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細明體" svg:font-family="細明體"/>
    <style:font-face style:name="Arial" svg:font-family="Arial"/>
    <style:font-face style:name="" svg:font-family=""/>
    <style:font-face style:name="標楷體" svg:font-family="標楷體"/>
  </office:font-face-decls>
  <office:automatic-styles>
    <style:style style:name="T1" style:family="text">
      <style:text-properties style:font-name="標楷體" style:font-name-complex="標楷體" fo:font-size="16pt" style:font-size-asian="16pt" style:font-size-complex="16pt" fo:font-weight="bold" style:font-weight-asian="bold"/>
    </style:style>
    <style:style style:name="T2" style:family="text">
      <style:text-properties style:font-name="標楷體" style:font-name-complex="標楷體" fo:font-size="16pt" style:font-size-asian="16pt" style:font-size-complex="16pt" fo:font-weight="bold" style:font-weight-asian="bold"/>
    </style:style>
    <style:style style:name="T3" style:family="text">
      <style:text-properties style:font-name="標楷體" style:font-name-complex="標楷體" fo:font-size="16pt" style:font-size-asian="16pt" style:font-size-complex="16pt" fo:font-weight="bold" style:font-weight-asian="bold"/>
    </style:style>
    <style:style style:name="T4" style:family="text">
      <style:text-properties style:font-name="標楷體" style:font-name-complex="標楷體" fo:font-size="16pt" style:font-size-asian="16pt" style:font-size-complex="16pt" fo:font-weight="bold" style:font-weight-asian="bold"/>
    </style:style>
    <style:style style:name="T5" style:family="text">
      <style:text-properties style:font-name="標楷體" style:font-name-complex="標楷體" fo:font-size="16pt" style:font-size-asian="16pt" style:font-size-complex="16pt" fo:font-weight="bold" style:font-weight-asian="bold"/>
    </style:style>
    <style:style style:name="T6" style:family="text">
      <style:text-properties style:font-name="標楷體" style:font-name-complex="標楷體" fo:font-size="16pt" style:font-size-asian="16pt" style:font-size-complex="16pt" fo:font-weight="bold" style:font-weight-asian="bold"/>
    </style:style>
    <style:style style:name="T7" style:family="text">
      <style:text-properties style:font-name="標楷體" style:font-name-complex="標楷體" fo:font-size="16pt" style:font-size-asian="16pt" style:font-size-complex="16pt" fo:font-weight="bold" style:font-weight-asian="bold"/>
    </style:style>
    <style:style style:name="T8" style:family="text">
      <style:text-properties style:font-name="標楷體" style:font-name-complex="標楷體" fo:font-size="16pt" style:font-size-asian="16pt" style:font-size-complex="16pt" fo:font-weight="bold" style:font-weight-asian="bold"/>
    </style:style>
    <style:style style:name="T9" style:family="text">
      <style:text-properties style:font-name="標楷體" style:font-name-complex="標楷體" fo:font-size="16pt" style:font-size-asian="16pt" style:font-size-complex="16pt" fo:font-weight="bold" style:font-weight-asian="bold"/>
    </style:style>
    <style:style style:name="T10" style:family="text">
      <style:text-properties style:font-name="標楷體" style:font-name-complex="標楷體" fo:font-size="16pt" style:font-size-asian="16pt" style:font-size-complex="16pt" fo:font-weight="bold" style:font-weight-asian="bold"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f671d3" style:family="table">
      <style:table-properties style:rel-width="100" table:align="center"/>
    </style:style>
    <style:style style:name="f671d3.0" style:family="table-column">
      <style:table-column-properties style:column-width="0.98cm"/>
    </style:style>
    <style:style style:name="f671d3.1" style:family="table-column">
      <style:table-column-properties style:column-width="11.76cm"/>
    </style:style>
    <style:style style:name="f671d3.2" style:family="table-column">
      <style:table-column-properties style:column-width="4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><text:span text:style-name="T1">債券自營</text:span><text:span text:style-name="T2">商</text:span><text:span text:style-name="T3">因應</text:span><text:span text:style-name="T4">嚴重特殊傳染性肺炎</text:span><text:span text:style-name="T5">（COVID-19）</text:span><text:span text:style-name="T6">事件</text:span></text:p>
        <text:p><text:span text:style-name="T7">申請</text:span><text:span text:style-name="T8">居家辦公</text:span><text:span text:style-name="T9">案件</text:span><text:span text:style-name="T10">檢查表</text:span></text:p>
        <table:table table:name="f671d3" table:style="f671d3">
          <table:table-column table:style-name="f671d3.0"/>
          <table:table-column table:style-name="f671d3.1"/>
          <table:table-column table:style-name="f671d3.2"/>
          <table:table-row>
            <table:table-cell office:value-type="string">
              <text:p><text:span>公司名稱及代號</text:span><text:span>   </text:span></text:p>
            </table:table-cell>
            <table:table-cell office:value-type="string">
              <text:p text:style-name="Standard"/>
            </table:table-cell>
          </table:table-row>
          <table:table-row>
            <table:table-cell office:value-type="string">
              <text:p><text:span>原</text:span><text:span>營業處所</text:span></text:p>
            </table:table-cell>
            <table:table-cell office:value-type="string">
              <text:p text:style-name="Standard"/>
            </table:table-cell>
          </table:table-row>
          <table:table-row>
            <table:table-cell office:value-type="string">
              <text:p><text:span>另覓營業處所</text:span><text:span>（含異地備援營業處所）</text:span><text:span>地址</text:span></text:p>
            </table:table-cell>
            <table:table-cell office:value-type="string">
              <text:p text:style-name="Standard"/>
            </table:table-cell>
          </table:table-row>
          <table:table-row>
            <table:table-cell office:value-type="string">
              <text:p><text:span>另覓營業處所</text:span><text:span>（含異地備援營業處所）</text:span><text:span>使用</text:span><text:span>期間</text:span></text:p>
            </table:table-cell>
            <table:table-cell office:value-type="string">
              <text:p text:style-name="Standard"/>
            </table:table-cell>
          </table:table-row>
          <table:table-row>
            <table:table-cell office:value-type="string">
              <text:p><text:span>業務種類</text:span></text:p>
            </table:table-cell>
            <table:table-cell office:value-type="string">
              <text:p><text:span>□</text:span><text:span>自行買賣</text:span><text:span> </text:span><text:span>          </text:span><text:span>□</text:span><text:span>結算交割</text:span></text:p>
            </table:table-cell>
          </table:table-row>
          <table:table-row>
            <table:table-cell office:value-type="string">
              <text:p><text:span>申請居家辦公</text:span></text:p>
              <text:p><text:span>使用期間</text:span></text:p>
            </table:table-cell>
            <table:table-cell office:value-type="string">
              <text:p><text:span>自</text:span><text:span> </text:span><text:span>   </text:span><text:span>年</text:span><text:span>    </text:span><text:span>月</text:span><text:span>    </text:span><text:span>日起至</text:span><text:span> </text:span><text:span>   </text:span><text:span>年</text:span><text:span>    </text:span><text:span>月</text:span><text:span> </text:span><text:span> </text:span><text:span> </text:span><text:span>  </text:span><text:span>日止</text:span></text:p>
              <text:p><text:span>（期間不得超過三個月</text:span><text:span>，</text:span><text:span>惟必要得再延長三個月）</text:span><text:span> </text:span></text:p>
            </table:table-cell>
          </table:table-row>
          <table:table-row>
            <table:table-cell office:value-type="string">
              <text:p><text:span>申請日期</text:span></text:p>
            </table:table-cell>
            <table:table-cell office:value-type="string">
              <text:p><text:span>             </text:span><text:span>年</text:span><text:span>            </text:span><text:span>月</text:span><text:span>              </text:span><text:span>日</text:span></text:p>
            </table:table-cell>
          </table:table-row>
          <table:table-row>
            <table:table-cell office:value-type="string">
              <text:p text:style-name="Standard"/>
            </table:table-cell>
            <table:table-cell office:value-type="string">
              <text:p text:style-name="Standard"/>
            </table:table-cell>
          </table:table-row>
          <table:table-row>
            <table:table-cell office:value-type="string">
              <text:p text:style-name="Standard"/>
            </table:table-cell>
            <table:table-cell office:value-type="string">
              <text:p><text:span>檢</text:span><text:span>  </text:span><text:span>查</text:span><text:span>  </text:span><text:span>項</text:span><text:span>  </text:span><text:span>目</text:span></text:p>
            </table:table-cell>
            <table:table-cell office:value-type="string">
              <text:p><text:span>檢查結果</text:span></text:p>
            </table:table-cell>
          </table:table-row>
          <table:table-row>
            <table:table-cell office:value-type="string">
              <text:p><text:span>申請居家辦公資料檢查</text:span></text:p>
              <text:p text:style-name="Standard"/>
              <text:p text:style-name="Standard"/>
            </table:table-cell>
            <table:table-cell office:value-type="string"/>
            <table:table-cell office:value-type="string">
              <text:p text:style-name="Standard"/>
              <text:p><text:span>□是 </text:span><text:span> </text:span><text:span>□否</text:span></text:p>
              <text:p><text:span>□是 </text:span><text:span> </text:span><text:span>□否</text:span></text:p>
              <text:p text:style-name="Standard"/>
              <text:p text:style-name="Standard"/>
              <text:p><text:span>□是 </text:span><text:span> </text:span><text:span>□否</text:span></text:p>
              <text:p text:style-name="Standard"/>
              <text:p><text:span>□是 </text:span><text:span> </text:span><text:span>□否</text:span></text:p>
              <text:p><text:span>□是 </text:span><text:span> </text:span><text:span>□否</text:span></text:p>
              <text:p><text:span>□是 </text:span><text:span> </text:span><text:span>□否</text:span></text:p>
              <text:p><text:span>□是 </text:span><text:span> </text:span><text:span>□否</text:span></text:p>
              <text:p text:style-name="Standard"/>
              <text:p><text:span>□是 </text:span><text:span> </text:span><text:span>□否</text:span></text:p>
              <text:p><text:span>□是 </text:span><text:span> </text:span><text:span>□否</text:span></text:p>
            </table:table-cell>
          </table:table-row>
          <table:table-row>
            <table:table-cell office:value-type="string">
              <text:p><text:p text:style-name="Standard"/></text:p>
            </table:table-cell>
            <table:table-cell office:value-type="string">
              <text:p><text:span>    1.</text:span><text:span>公司應依申請時之資訊安全管控措施，提供居家辦公者連線作業使用</text:span><text:span>。</text:span></text:p>
              <text:p><text:span>    2.</text:span><text:span>居家辦公者所使用之電腦設備(含筆記型電腦及平板電腦)應安裝</text:span><text:span>特定資安軟體</text:span><text:span>，控管應用程式存取權限，並關閉電腦上非必要之服務及作業系統權限，進行遠距工作應</text:span><text:span>採</text:span><text:span>技術面手段實現資料不落地機制(</text:span><text:span>採</text:span><text:span>技術面手段禁止傳輸及儲存檔案至居家辦公者電腦設備)，降低資訊外流風險</text:span><text:span>。</text:span></text:p>
              <text:p><text:span>    3.所有居家辦公者使用者登入重要系統及交易紀錄應留存詳實軌跡。</text:span></text:p>
              <text:p><text:span>   </text:span><text:span> 4.居家辦公者如須進行視訊會議，應強化遠距連線安全控管。</text:span></text:p>
            </table:table-cell>
            <table:table-cell office:value-type="string">
              <text:p text:style-name="Standard"/>
              <text:p text:style-name="Standard"/>
              <text:p><text:span>□是</text:span><text:span> </text:span><text:span> </text:span><text:span>□否</text:span></text:p>
              <text:p text:style-name="Standard"/>
              <text:p text:style-name="Standard"/>
              <text:p text:style-name="Standard"/>
              <text:p><text:span>□是</text:span><text:span> </text:span><text:span> </text:span><text:span>□否</text:span></text:p>
              <text:p text:style-name="Standard"/>
              <text:p text:style-name="Standard"/>
              <text:p><text:span>□是 </text:span><text:span> </text:span><text:span>□否</text:span></text:p>
              <text:p text:style-name="Standard"/>
              <text:p text:style-name="Standard"/>
              <text:p text:style-name="Standard"/>
              <text:p text:style-name="Standard"/>
              <text:p text:style-name="Standard"/>
              <text:p text:style-name="Standard"/>
              <text:p text:style-name="Standard"/>
              <text:p><text:span>□是 </text:span><text:span> </text:span><text:span>□否</text:span></text:p>
              <text:p><text:span>□是 </text:span><text:span> </text:span><text:span>□否</text:span></text:p>
              <text:p text:style-name="Standard"/>
              <text:p text:style-name="Standard"/>
              <text:p><text:span>□是</text:span><text:span> </text:span><text:span> </text:span><text:span>□否</text:span></text:p>
              <text:p text:style-name="Standard"/>
              <text:p text:style-name="Standard"/>
              <text:p text:style-name="Standard"/>
              <text:p text:style-name="Standard"/>
              <text:p text:style-name="Standard"/>
              <text:p text:style-name="Standard"/>
              <text:p text:style-name="Standard"/>
              <text:p><text:span>□是</text:span><text:span> </text:span><text:span> </text:span><text:span>□否</text:span></text:p>
              <text:p text:style-name="Standard"/>
              <text:p><text:span>□是</text:span><text:span> </text:span><text:span> </text:span><text:span>□否</text:span></text:p>
              <text:p text:style-name="Standard"/>
              <text:p text:style-name="Standard"/>
              <text:p text:style-name="Standard"/>
              <text:p text:style-name="Standard"/>
              <text:p text:style-name="Standard"/>
              <text:p><text:span>□是</text:span><text:span> </text:span><text:span> </text:span><text:span>□否</text:span></text:p>
              <text:p text:style-name="Standard"/>
              <text:p><text:span>□是</text:span><text:span> </text:span><text:span> </text:span><text:span>□否</text:span></text:p>
              <text:p text:style-name="Standard"/>
              <text:p text:style-name="Standard"/>
              <text:p><text:span>□是</text:span><text:span> </text:span><text:span> </text:span><text:span>□否</text:span></text:p>
              <text:p text:style-name="Standard"/>
              <text:p><text:span>□是</text:span><text:span> </text:span><text:span> </text:span><text:span>□否</text:span></text:p>
              <text:p text:style-name="Standard"/>
              <text:p><text:span>□是 </text:span><text:span> </text:span><text:span>□否</text:span></text:p>
              <text:p text:style-name="Standard"/>
              <text:p><text:span>□是 </text:span><text:span> </text:span><text:span>□否</text:span></text:p>
              <text:p text:style-name="Standard"/>
            </table:table-cell>
          </table:table-row>
          <table:table-row>
            <table:table-cell office:value-type="string">
              <text:p text:style-name="Standard"/>
            </table:table-cell>
            <table:table-cell office:value-type="string">
              <text:p><text:span>三、內</text:span><text:span>稽</text:span><text:span>內控</text:span><text:span>︰</text:span><text:span>是否</text:span><text:span>制定適當之控管機制及查核程序</text:span><text:span>，並妥善保存居家辦公相關資料以利稽核作業</text:span><text:span>。</text:span></text:p>
            </table:table-cell>
            <table:table-cell office:value-type="string">
              <text:p><text:span>□是 </text:span><text:span> </text:span><text:span>□否</text:span></text:p>
            </table:table-cell>
          </table:table-row>
          <table:table-row>
            <table:table-cell office:value-type="string">
              <text:p><text:span>申</text:span><text:span> </text:span><text:span>請</text:span><text:span> </text:span><text:span>公</text:span><text:span> </text:span><text:span>司：</text:span><text:span>                                              </text:span><text:span>（蓋章）</text:span></text:p>
              <text:p><text:span>代</text:span><text:span>   </text:span><text:span>表</text:span><text:span>  </text:span><text:span>人：</text:span><text:span>                                        </text:span><text:span>（簽名或蓋章）</text:span></text:p>
              <text:p><text:span>（</text:span><text:span>聯絡人姓名及電話：</text:span><text:span>                                 </text:span><text:span>）</text:span></text:p>
            </table:table-cell>
          </table:table-row>
          <table:table-row>
            <table:table-cell office:value-type="string">
              <text:p><text:span>櫃</text:span><text:span>  </text:span><text:span>買</text:span><text:span>  </text:span><text:span>中</text:span><text:span>  </text:span><text:span>心</text:span></text:p>
              <text:p><text:span>審</text:span><text:span>  </text:span><text:span>查</text:span><text:span>  </text:span><text:span>意</text:span><text:span>  </text:span><text:span>見</text:span></text:p>
            </table:table-cell>
            <table:table-cell office:value-type="string">
              <text:p><text:span>□轉報主管機關核准。</text:span></text:p>
              <text:p><text:span>□通知補件前暫停辦理。</text:span></text:p>
            </table:table-cell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細明體" svg:font-family="細明體"/>
    <style:font-face style:name="Arial" svg:font-family="Arial"/>
    <style:font-face style:name="" svg:font-family=""/>
    <style:font-face style:name="標楷體" svg:font-family="標楷體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2pt" fo:language="en" fo:country="US" style:letter-kerning="true" style:font-name-asian="Arial2" style:font-size-asian="12pt" style:language-asian="zh" style:country-asian="TW" style:font-name-complex="Arial2" style:font-size-complex="12pt" style:language-complex="hi" style:country-complex="IN" fo:hyphenate="false" fo:hyphenation-remain-char-count="2" fo:hyphenation-push-char-count="2"/>
    </style:default-style>
    <style:style style:name="Normal" style:family="paragraph">
      <style:paragraph-properties fo:margin-top="0cm" fo:margin-bottom="0cm" fo:text-align=""/>
    </style:style>
    <style:style style:name="Normal Table" style:family="table">
      <style:table-properties style:rel-width="100" table:align="center"/>
    </style:style>
    <style:style style:name="Plain Text" style:family="text">
      <style:text-properties style:font-name="細明體" style:font-name-complex="細明體" fo:font-size="10pt" style:font-size-asian="10pt" style:font-size-complex="10pt"/>
    </style:style>
    <style:style style:name="純文字 字元" style:family="text">
      <style:text-properties style:font-name="細明體" style:font-name-complex="細明體" fo:font-size="10pt" style:font-size-asian="10pt" style:font-size-complex="10pt"/>
    </style:style>
    <style:style style:name="字元" style:family="text">
      <style:text-properties style:font-name="Arial" style:font-name-complex="Arial" fo:font-size="10pt" style:font-size-asian="10pt" style:font-size-complex="10pt" fo:font-weight="bold" style:font-weight-asian="bold"/>
    </style:style>
    <style:style style:name="List Paragraph" style:family="paragraph">
      <style:paragraph-properties fo:margin-top="0cm" fo:margin-bottom="0cm" fo:text-align=""/>
    </style:style>
    <style:style style:name="header" style:family="text">
      <style:text-properties fo:font-size="10pt" style:font-size-asian="10pt" style:font-size-complex="10pt"/>
    </style:style>
    <style:style style:name="頁首 字元" style:family="text">
      <style:text-properties fo:font-size="10pt" style:font-size-asian="10pt" style:font-size-complex="10pt"/>
    </style:style>
    <style:style style:name="footer" style:family="text">
      <style:text-properties fo:font-size="10pt" style:font-size-asian="10pt" style:font-size-complex="10pt"/>
    </style:style>
    <style:style style:name="頁尾 字元" style:family="text">
      <style:text-properties fo:font-size="10pt" style:font-size-asian="10pt" style:font-size-complex="10pt"/>
    </style:style>
    <style:style style:name="Balloon Text" style:family="text">
      <style:text-properties fo:font-size="9pt" style:font-size-asian="9pt" style:font-size-complex="9pt"/>
    </style:style>
    <style:style style:name="註解方塊文字 字元" style:family="text">
      <style:text-properties fo:font-size="9pt" style:font-size-asian="9pt" style:font-size-complex="9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>湯鐵漢</dc:creator>
    <dc:date>2021-07-14T04:03:00.000</dc:date>
    <meta:generator>PHPWord</meta:generator>
    <meta:initial-creator>林麗冠</meta:initial-creator>
    <meta:creation-date>2021-07-13T02:11:00.000</meta:creation-date>
    <meta:keyword/>
    <meta:user-defined meta:name="Category"/>
    <meta:user-defined meta:name="Company"/>
    <meta:user-defined meta:name="Manager"/>
  </office:meta>
</office:document-meta>
</file>