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細明體" svg:font-family="細明體"/>
    <style:font-face style:name="Calibri Light" svg:font-family="Calibri Light"/>
    <style:font-face style:name="標楷體" svg:font-family="標楷體"/>
    <style:font-face style:name="Calibri" svg:font-family="Calibri"/>
  </office:font-face-decls>
  <office:automatic-styles>
    <style:style style:name="T1" style:family="text">
      <style:text-properties style:font-name="標楷體" style:font-name-complex="標楷體" fo:font-size="14pt" style:font-size-asian="14pt" style:font-size-complex="14pt" fo:font-weight="bold" style:font-weight-asian="bold"/>
    </style:style>
    <style:style style:name="T2" style:family="text">
      <style:text-properties style:font-name="標楷體" style:font-name-complex="標楷體" fo:font-size="14pt" style:font-size-asian="14pt" style:font-size-complex="14pt" fo:font-weight="bold" style:font-weight-asian="bold"/>
    </style:style>
    <style:style style:name="T3"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79e2b9" style:family="table">
      <style:table-properties style:rel-width="100" table:align="center"/>
    </style:style>
    <style:style style:name="79e2b9.0" style:family="table-column">
      <style:table-column-properties style:column-width="5.19cm"/>
    </style:style>
    <style:style style:name="79e2b9.1" style:family="table-column">
      <style:table-column-properties style:column-width="5.25cm"/>
    </style:style>
    <style:style style:name="79e2b9.2" style:family="table-column">
      <style:table-column-properties style:column-width="5.0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對上櫃公司內部控制制度查核作業程序</text:span></text:p>
        <text:p><text:span text:style-name="T2">部分條文</text:span><text:span text:style-name="T3">修正對照表</text:span></text:p>
        <table:table table:name="79e2b9" table:style="79e2b9">
          <table:table-column table:style-name="79e2b9.0"/>
          <table:table-column table:style-name="79e2b9.1"/>
          <table:table-column table:style-name="79e2b9.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三</text:span><text:span>條</text:span></text:p>
              <text:p><text:span>本中心對上櫃公司內部稽核人員執行稽核計畫情形之查核，每季選案比率必要時得彈性調整，惟全年應選定之受查公司家數不得低於百分之八，必要時即應進行實地查核並</text:span><text:span>採</text:span><text:span>遵循測試，實地查核家數應不低於受查公司家數之四分之一，且有本程序第四條第一至八款之情事者即須執行實地查核。</text:span></text:p>
              <text:p><text:span>本中心應於每季結束後一個月內，將該季查核報告或追蹤報告結果</text:span><text:span>彙總陳報</text:span><text:span>主管機關備查。</text:span></text:p>
              <text:p><text:span>第一上櫃公司</text:span><text:span>每季隨機選定比率至少百分之二十五為原則</text:span><text:span>。</text:span></text:p>
              <text:p text:style-name="Standard"/>
              <text:p text:style-name="Standard"/>
              <text:p text:style-name="Standard"/>
              <text:p><text:span>本中心對第一上櫃公司執行查核，得以受查公司依第一上櫃公司管理作業要點第八條規定出具之前</text:span><text:span>一</text:span><text:span>年度會計師內部控制制度專案審查報告替代之，另本中心對第一上櫃公司執行查核之選案會計</text:span><text:span>年度如為初次上櫃會計年度者，其內部控制制度專案審查報告之涵蓋期間得依本中心「審閱會計師所出具之內部控制審查報告作業程序」規定辦理。</text:span></text:p>
              <text:p><text:span>上</text:span><text:span>櫃</text:span><text:span>公司</text:span><text:span>發生</text:span><text:span>重大突發事故</text:span><text:span>、</text:span><text:span>主管機關</text:span><text:span>或本中心基於其他原因認為有必要者</text:span><text:span>，</text:span><text:span>本中心</text:span><text:span>得</text:span><text:span>對</text:span><text:span>上</text:span><text:span>櫃</text:span><text:span>公司內部控制制度設計及執行之有效性進行查核</text:span><text:span>。</text:span></text:p>
            </table:table-cell>
            <table:table-cell office:value-type="string">
              <text:p><text:span>第</text:span><text:span>三</text:span><text:span>條</text:span></text:p>
              <text:p><text:span>本中心對上櫃公司內部稽核人員執行稽核計畫情形之查核，每季選案比率必要時得彈性調整，惟全年應選定之受查公司家數不得低於百分之八，必要時即應進行實地查核並</text:span><text:span>採</text:span><text:span>遵循測試，實地查核家數應不低於受查公司家數之四分之一，且有本程序第四條第一至八款之情事者即須執行實地查核。</text:span></text:p>
              <text:p><text:span>本中心應於每季結束後一個月內，將該季查核報告或追蹤報告結果</text:span><text:span>彙總陳報</text:span><text:span>主管機關備查。</text:span></text:p>
              <text:p><text:span>第一上櫃公司</text:span><text:span>年度及第二季各期隨機選定比率至少百分之三十五為原則、第一季及第三季各期隨機選定比率至少百分之十五為原則</text:span><text:span>。</text:span></text:p>
              <text:p><text:span>本中心對第一上櫃公司執行查核，得以受查公司依第一上櫃公司管理作業要點第八條規定出具之前</text:span><text:span>一</text:span><text:span>年度會計師內部控制制度專案審查報告替代之，另本中心對第一上櫃公司執行查核之選案會計</text:span><text:span>年度如為初次上櫃會計年度者，其內部控制制度專案審查報告之涵蓋期間得依本中心「審閱會計師所出具之內部控制審查報告作業程序」規定辦理。</text:span></text:p>
            </table:table-cell>
            <table:table-cell office:value-type="string"/>
          </table:table-row>
          <table:table-row>
            <table:table-cell office:value-type="string">
              <text:p><text:span>第</text:span><text:span>五</text:span><text:span>條</text:span></text:p>
              <text:p><text:span>（第一項略）</text:span></text:p>
              <text:p><text:span>受查公司應於本中心規定期限內檢送下列文件：</text:span></text:p>
              <text:p><text:span>一、最近</text:span><text:span>三</text:span><text:span>年度內部控制制度聲明書。</text:span></text:p>
              <text:p><text:span>二、當年度內部稽核計畫及查核項目之自行</text:span><text:span>評估</text:span><text:span>報告、稽核報告、追蹤報告暨其相關工作底稿等。</text:span></text:p>
              <text:p><text:span>三、最近期會計師出具</text:span><text:span>之內控</text:span><text:span>建議書。</text:span></text:p>
              <text:p><text:span>四、其他本中心認為有必要提供之資料。</text:span></text:p>
            </table:table-cell>
            <table:table-cell office:value-type="string">
              <text:p><text:span>第</text:span><text:span>五</text:span><text:span>條</text:span></text:p>
              <text:p><text:span>（第一項略）</text:span></text:p>
              <text:p><text:span>受查公司應於本中心規定期限內檢送下列文件：</text:span></text:p>
              <text:p><text:span>一、最近</text:span><text:span>三</text:span><text:span>年度內部控制制度聲明書。</text:span></text:p>
              <text:p><text:span>二、當年度內部稽核計畫及查核項目之自行</text:span><text:span>檢查</text:span><text:span>報告、稽核報告、追蹤報告暨其相關工作底稿等。</text:span></text:p>
              <text:p><text:span>三、最近期會計師出具</text:span><text:span>之內控</text:span><text:span>建議書。</text:span></text:p>
              <text:p><text:span>四、其他本中心認為有必要提供之資料。</text:span></text:p>
            </table:table-cell>
            <table:table-cell office:value-type="string">
              <text:p><text:span>配合公開發行公司建立內部控制制度處理準則第22條文字，</text:span><text:span>爰</text:span><text:span>將自行檢查報告更名為自行評估報告。</text:span></text:p>
            </table:table-cell>
          </table:table-row>
          <table:table-row>
            <table:table-cell office:value-type="string">
              <text:p><text:span>第</text:span><text:span>七</text:span><text:span>條</text:span></text:p>
              <text:p><text:span>本中心進行上櫃公司內部控制制度查核作業時，應注意下列事項：</text:span></text:p>
              <text:p><text:span>一、檢視受查公司自行</text:span><text:span>評</text:span><text:span>估</text:span><text:span>報告、稽核報告、追蹤報告及相關工作底稿所抽查之作業是否經適當之核准、授權、驗證、調節、覆核、紀錄核對及職能分工等。</text:span></text:p>
              <text:p><text:span>（以下略）</text:span></text:p>
            </table:table-cell>
            <table:table-cell office:value-type="string">
              <text:p><text:span>第</text:span><text:span>七</text:span><text:span>條</text:span></text:p>
              <text:p><text:span>本中心進行上櫃公司內部控制制度查核作業時，應注意下列事項：</text:span></text:p>
              <text:p><text:span>一、檢視受查公司自行</text:span><text:span>檢</text:span><text:span>查</text:span><text:span>報告、稽核報告、追蹤報告及相關工作底稿所抽查之作業是否經適當之核准、授權、驗證、調節、覆核、紀錄核對及職能分工等。</text:span></text:p>
              <text:p><text:span>（以下略）</text:span></text:p>
            </table:table-cell>
            <table:table-cell office:value-type="string">
              <text:p><text:span>配合公開發行公司建立內部控制制度處理準則第22條文字，</text:span><text:span>爰</text:span><text:span>將自行檢查報告更名為自行評估報告。</text:span></text:p>
            </table:table-cell>
          </table:table-row>
          <table:table-row>
            <table:table-cell office:value-type="string">
              <text:p><text:span>第八條</text:span></text:p>
              <text:p><text:span>本中心查核人員執行查核工作應撰寫查核報告，並載明下列事項：</text:span></text:p>
              <text:p><text:span>一、查核項目。</text:span></text:p>
              <text:p><text:span>二、查核結果。</text:span></text:p>
              <text:p><text:span>三、追蹤辦理。</text:span></text:p>
              <text:p><text:span>查核結果如發現上櫃公司執行內部控制制度有未符規定者，</text:span><text:span>應洽受查</text:span><text:span>公司</text:span><text:span>研</text:span><text:span>訂具體改善或解決措施，函報本中心備查，其情節重大者，本中心得請其派員參加主管機關所指定單位舉辦之宣導課程，並副知前開主管機關指定單位，公司未派員參加者，本中心得視缺失性質將其列為嗣後財務報告實質審閱、平時例外管理或內部控制制度查核之優先受查對象。另本中心將持續追蹤缺失改善情形並撰寫追蹤報告至其改善缺失為止。必要時，可洽請簽證會計師對相關事項出具</text:span><text:span>意見。追蹤報告內容包括前次查核發現之缺失事項、本次查核之改善情形。</text:span></text:p>
            </table:table-cell>
            <table:table-cell office:value-type="string">
              <text:p><text:span>第八條</text:span></text:p>
              <text:p><text:span>本中心查核人員執行查核工作應撰寫查核報告，並載明下列事項：</text:span></text:p>
              <text:p><text:span>一、查核項目。</text:span></text:p>
              <text:p><text:span>二、查核結果。</text:span></text:p>
              <text:p><text:span>三、追蹤辦理。</text:span></text:p>
              <text:p><text:span>    </text:span><text:span>查核結果如發現上櫃公司執行內部控制制度有未符規定者，</text:span><text:span>應洽受查</text:span><text:span>公司</text:span><text:span>研</text:span><text:span>訂具體改善或解決措施，函報本中心備查，其情節重大者，本中心得請其派員參加主管機關所指定單位舉辦之宣導課程，並副知前開主管機關指定單位，公司未派員參加者，本中心得視缺失性質將其列為嗣後財務報告實質審閱、平時例外管理或內部控制制度查核之優先受查對象。另本中心將持續追蹤缺失改善情形並撰寫追蹤報告至其改善缺失為止。必要時，可洽請簽證會計師對相關事項出具</text:span><text:span>意見</text:span><text:span>外</text:span><text:span>。追蹤報告內容包括前次查核發現之缺失事項、本次查核之改善情形。</text:span></text:p>
            </table:table-cell>
            <table:table-cell office:value-type="string">
              <text:p><text:span>酌予文字調整</text:span><text:span>。</text:span></text:p>
            </table:table-cell>
          </table:table-row>
          <table:table-row>
            <table:table-cell office:value-type="string">
              <text:p><text:span>第九條</text:span></text:p>
              <text:p><text:span>經查核如發現有下列事項</text:span><text:span>應即迅予</text:span><text:span>處理：</text:span></text:p>
              <text:p><text:span>一、發現有重大異常情事且有深入查核之必要者，應列為平時管理或例外管理之受查對象。</text:span></text:p>
              <text:p><text:span>二、發現有重大異常或違反本中心章則時，即依規定予以處理，並陳報主管機關。</text:span></text:p>
              <text:p><text:span>三、發現有重大缺失或有公開發行公司建立內部控制制度處理準則第四十三條各款之情事者</text:span><text:span>，必要時本中心得陳報主管機關洽請受查公司委託會計師專案審查內部控制制度並出具審查報告</text:span><text:span>。</text:span><text:span>如查核發現會計師未依公開發行公司建立內部控制制度處理準則第三章第三節「會計師專案審查」規定執行者，得函請會計師注意辦理</text:span><text:span>並副陳主管機關</text:span><text:span>。</text:span><text:span> </text:span></text:p>
              <text:p><text:span>    </text:span><text:span>上櫃公司有前項情形之</text:span><text:span>一</text:span><text:span>者，本中心得依異常或缺失事項處以新台幣(以下同)三萬元至二十萬元之違約金</text:span><text:span>，但</text:span><text:span>對股東權益</text:span><text:span>具</text:span><text:span>重大影響者</text:span><text:span>，</text:span><text:span>本中心得</text:span><text:span>處以</text:span><text:span>二十</text:span><text:span>萬</text:span><text:span>元</text:span><text:span>至</text:span><text:span>五百萬元</text:span><text:span>之</text:span><text:span>違約金</text:span><text:span>；如</text:span><text:span>經本中心限期改善者</text:span><text:span>，</text:span><text:span>應於本中心指定時限內改善，</text:span><text:span>如</text:span><text:span>再</text:span><text:span>未依限改善</text:span><text:span>者</text:span><text:span>，</text:span><text:span>得</text:span><text:span>按次</text:span><text:span>各</text:span><text:span>處五萬元</text:span><text:span>至</text:span><text:span>五百萬元</text:span><text:span>之</text:span><text:span>違約金，至</text:span><text:span>改善</text:span><text:span>之日為止。</text:span></text:p>
              <text:p><text:span>上櫃公司被處以違約金者，應於接到本中心通知後五日內向本中心管理部繳納違約金。</text:span></text:p>
            </table:table-cell>
            <table:table-cell office:value-type="string">
              <text:p><text:span>第九條</text:span></text:p>
              <text:p><text:span>經查核如發現有下列事項</text:span><text:span>應即迅予</text:span><text:span>處理：</text:span></text:p>
              <text:p><text:span>一、發現有重大異常情事且有深入查核之必要者，應列為平時管理或例外管理之受查對象。</text:span></text:p>
              <text:p><text:span>二、發現有重大異常或違反本中心章則時，即依規定予以處理，並陳報主管機關。</text:span></text:p>
              <text:p><text:span>三、發現有重大缺失或有公開發行公司建立內部控制制度處理準則第四十三條各款之情事者。必要時本中心得陳報主管機關洽請受查公司委託會計師專案審查內部控制制度並出具審查報告。</text:span><text:span>    </text:span><text:span>如查核發現會計師未依公開發行公司建立內部控制制度處理準則第三章第三節「會計師專案審查」規定執行者，得函請會計師注意辦理</text:span><text:span>並副陳主管機關</text:span><text:span>。</text:span></text:p>
            </table:table-cell>
            <table:table-cell office:value-type="string">
              <text:p><text:span>為強化上</text:span><text:span>櫃</text:span><text:span>公司落實內部控制制度，</text:span><text:span>爰</text:span><text:span>增訂第二項及第三項</text:span><text:span>，針對上</text:span><text:span>櫃</text:span><text:span>公司內部控制制度之建立或執行涉有重大缺失者</text:span><text:span>，明</text:span><text:span>訂</text:span><text:span>本</text:span><text:span>中心</text:span><text:span>得因應案件情節之差異及重大性，課</text:span><text:span>處</text:span><text:span>以與情節相當之違約金</text:span><text:span>暨違約金之繳納期限及方式</text:span><text:span>。</text:span></text:p>
            </table:table-cell>
          </table:table-row>
        </table:table>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細明體" svg:font-family="細明體"/>
    <style:font-face style:name="Calibri Light" svg:font-family="Calibri Light"/>
    <style:font-face style:name="標楷體" svg:font-family="標楷體"/>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Hyperlink" style:family="text">
      <style:text-properties fo:color="#017CA5"/>
    </style:style>
    <style:style style:name="Balloon Text" style:family="text">
      <style:text-properties style:font-name="Calibri Light" style:font-name-complex="Calibri Light" fo:font-size="9pt" style:font-size-asian="9pt" style:font-size-complex="9pt"/>
    </style:style>
    <style:style style:name="註解方塊文字 字元" style:family="text">
      <style:text-properties style:font-name="Calibri Light" style:font-name-complex="Calibri Light" fo:font-size="9pt" style:font-size-asian="9pt" style:font-size-complex="9pt"/>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List Paragraph" style:family="paragraph">
      <style:paragraph-properties fo:margin-top="0cm" fo:margin-bottom="0cm" fo:text-align=""/>
    </style:style>
    <style:style style:name="annotation reference" style:family="text">
      <style:text-properties fo:font-size="9pt" style:font-size-asian="9pt" style:font-size-complex="9pt"/>
    </style:style>
    <style:style style:name="註解文字 字元" style:family="text">
      <style:text-properties fo:font-size="12pt" style:font-size-asian="12pt" style:font-size-complex="12pt"/>
    </style:style>
    <style:style style:name="annotation subject" style:family="text">
      <style:text-properties fo:font-weight="bold" style:font-weight-asian="bold"/>
    </style:style>
    <style:style style:name="註解主旨 字元" style:family="text">
      <style:text-properties fo:font-size="12pt" style:font-size-asian="12pt" style:font-size-complex="12pt" fo:font-weight="bold" style:font-weight-asian="bold"/>
    </style:style>
    <style:style style:name="Default" style:family="text">
      <style:text-properties style:font-name="標楷體" style:font-name-complex="標楷體" fo:font-size="12pt" style:font-size-asian="12pt" style:font-size-complex="12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曾玫潔</dc:creator>
    <dc:date>2022-05-04T01:50:00.000</dc:date>
    <meta:generator>PHPWord</meta:generator>
    <meta:initial-creator>Windows 使用者</meta:initial-creator>
    <meta:creation-date>2022-05-03T06:32:00.000</meta:creation-date>
    <meta:keyword/>
    <meta:user-defined meta:name="Category"/>
    <meta:user-defined meta:name="Company"/>
    <meta:user-defined meta:name="Manager"/>
  </office:meta>
</office:document-meta>
</file>