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automatic-styles>
    <style:style style:name="T1" style:family="text">
      <style:text-properties style:font-name="Times New Roman" style:font-name-complex="Times New Roman" fo:font-size="14pt" style:font-size-asian="14pt" style:font-size-complex="14pt" fo:font-weight="bold" style:font-weight-asian="bold"/>
    </style:style>
    <style:style style:name="T2" style:family="text">
      <style:text-properties style:font-name="Times New Roman" style:font-name-complex="Times New Roman" fo:font-size="14pt" style:font-size-asian="14pt" style:font-size-complex="14pt" fo:font-weight="bold" style:font-weight-asian="bold"/>
    </style:style>
    <style:style style:name="T3" style:family="text">
      <style:text-properties style:font-name="Times New Roman" style:font-name-complex="Times New Roman" fo:font-size="14pt" style:font-size-asian="14pt" style:font-size-complex="14pt" fo:font-weight="bold" style:font-weight-asian="bold"/>
    </style:style>
    <style:style style:name="T4" style:family="text">
      <style:text-properties style:font-name="Times New Roman" style:font-name-complex="Times New Roman" fo:font-size="14pt" style:font-size-asian="14pt" style:font-size-complex="14pt" fo:font-weight="bold" style:font-weight-asian="bold"/>
    </style:style>
    <style:style style:name="T5" style:family="text">
      <style:text-properties style:font-name="Times New Roman" style:font-name-complex="Times New Roman" fo:font-size="14pt" style:font-size-asian="14pt" style:font-size-complex="14pt" fo:font-weight="bold" style:font-weight-asian="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fo:font-size="14pt" style:font-size-asian="14pt" style:font-size-complex="14pt" fo:font-weight="bold" style:font-weight-asian="bold"/>
    </style:style>
    <style:style style:name="T18" style:family="text">
      <style:text-properties style:font-name="Times New Roman" style:font-name-complex="Times New Roman" fo:font-size="14pt" style:font-size-asian="14pt" style:font-size-complex="14pt" fo:font-weight="bold" style:font-weight-asian="bold"/>
    </style:style>
    <style:style style:name="T19" style:family="text">
      <style:text-properties style:font-name="Times New Roman" style:font-name-complex="Times New Roman" fo:font-size="14pt" style:font-size-asian="14pt" style:font-size-complex="14pt" fo:font-weight="bold" style:font-weight-asian="bold"/>
    </style:style>
    <style:style style:name="T20" style:family="text">
      <style:text-properties style:font-name="Times New Roman" style:font-name-complex="Times New Roman" fo:font-size="14pt" style:font-size-asian="14pt" style:font-size-complex="14pt" fo:font-weight="bold" style:font-weight-asian="bold"/>
    </style:style>
    <style:style style:name="T21" style:family="text">
      <style:text-properties style:font-name="Times New Roman" style:font-name-complex="Times New Roman" fo:font-size="14pt" style:font-size-asian="14pt" style:font-size-complex="14pt" fo:font-weight="bold" style:font-weight-asian="bold"/>
    </style:style>
    <style:style style:name="T22" style:family="text">
      <style:text-properties style:font-name="Times New Roman" style:font-name-complex="Times New Roman" fo:font-size="14pt" style:font-size-asian="14pt" style:font-size-complex="14pt" fo:font-weight="bold" style:font-weight-asian="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complex="Times New Roman"/>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8663b" style:family="table">
      <style:table-properties style:rel-width="100" table:align="center"/>
    </style:style>
    <style:style style:name="98663b.0" style:family="table-column">
      <style:table-column-properties style:column-width="5.74cm"/>
    </style:style>
    <style:style style:name="98663b.1" style:family="table-column">
      <style:table-column-properties style:column-width="5.75cm"/>
    </style:style>
    <style:style style:name="98663b.2" style:family="table-column">
      <style:table-column-properties style:column-width="5.51cm"/>
    </style:style>
    <style:style style:name="865dce" style:family="table">
      <style:table-properties style:rel-width="100" table:align="center"/>
    </style:style>
    <style:style style:name="865dce.0" style:family="table-column">
      <style:table-column-properties style:column-width="5.74cm"/>
    </style:style>
    <style:style style:name="865dce.1" style:family="table-column">
      <style:table-column-properties style:column-width="5.75cm"/>
    </style:style>
    <style:style style:name="865dce.2" style:family="table-column">
      <style:table-column-properties style:column-width="5.5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證券商營業處所債券附條件買賣交易細則</text:span><text:span text:style-name="T2">第</text:span><text:span text:style-name="T3">十一條之</text:span><text:span text:style-name="T4">二</text:span><text:span text:style-name="T5">修正條文對照表</text:span></text:p>
        <text:p><text:span text:style-name="T6">金融監督管理委員會</text:span><text:span text:style-name="T7">113</text:span><text:span text:style-name="T8">年</text:span><text:span text:style-name="T9">4</text:span><text:span text:style-name="T10">月</text:span><text:span text:style-name="T11">10</text:span><text:span text:style-name="T12">日金管證券字第</text:span><text:span text:style-name="T13">1130133589</text:span><text:span text:style-name="T14">號函</text:span><text:span text:style-name="T15">同意</text:span><text:span text:style-name="T16">照辦</text:span></text:p>
        <table:table table:name="98663b" table:style="98663b">
          <table:table-column table:style-name="98663b.0"/>
          <table:table-column table:style-name="98663b.1"/>
          <table:table-column table:style-name="98663b.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一條之</text:span><text:span>二</text:span></text:p>
              <text:p><text:span>證券商與具有下列關係者為附條件交易時，其交易條件不得優於其他同類交易對象：</text:span></text:p>
              <text:p><text:span>一、證券商之董事、監察人、經理人</text:span><text:span>、</text:span><text:span>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span>。</text:span></text:p>
              <text:p><text:span>四、證券商之受僱人員</text:span><text:span>。</text:span></text:p>
              <text:p><text:span>前項第一款股東持有股份總額之計算，應計入其配偶、未成年子女及利用他人名義持有之股數。</text:span></text:p>
              <text:p><text:span>證券商應將第一項規定納入內部控制及內部稽核項目</text:span><text:span>，</text:span><text:span>並</text:span><text:span>審慎檢核承作額度及</text:span><text:span>交易條件</text:span><text:span>之合理性，</text:span><text:span>以避免影響</text:span><text:span>證券商或</text:span><text:span>其他</text:span><text:span>交易對象</text:span><text:span>之權益。</text:span></text:p>
              <text:p text:style-name="Standard"/>
            </table:table-cell>
            <table:table-cell office:value-type="string">
              <text:p><text:span>第十一條之二</text:span></text:p>
              <text:p><text:span>證券商與具有下列關係者為附條件交易時，其交易條件不得優於其他同類交易對象：</text:span></text:p>
              <text:p><text:span>一、證券商之董事、監察人、經理人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p>
              <text:p text:style-name="Standard"/>
              <text:p><text:span>前項第一款股東持有股份總額之計算，應計入其配偶、未成年子女及利用他人名義持有之股數。</text:span></text:p>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text:span text:style-name="T17">財團法人中華民國證券櫃檯買賣中心證券商營業處所經營衍生性金融商品交易業務規則</text:span><text:span text:style-name="T18">第</text:span><text:span text:style-name="T19">四十一</text:span><text:span text:style-name="T20">條</text:span><text:span text:style-name="T21">之一</text:span><text:span text:style-name="T22">修正條文對照表</text:span></text:p>
        <text:p><text:span text:style-name="T23">金融監督管理委員會</text:span><text:span text:style-name="T24">113</text:span><text:span text:style-name="T25">年</text:span><text:span text:style-name="T26">4</text:span><text:span text:style-name="T27">月</text:span><text:span text:style-name="T28">10</text:span><text:span text:style-name="T29">日金管證券字第</text:span><text:span text:style-name="T30">1130133589</text:span><text:span text:style-name="T31">號函</text:span><text:span text:style-name="T32">同意</text:span><text:span text:style-name="T33">照辦</text:span></text:p>
        <table:table table:name="865dce" table:style="865dce">
          <table:table-column table:style-name="865dce.0"/>
          <table:table-column table:style-name="865dce.1"/>
          <table:table-column table:style-name="865dce.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四十一</text:span><text:span>條</text:span><text:span>之一</text:span></text:p>
              <text:p><text:span>證券商從事衍生性金融商品交易，交易相對人為符合</text:span><text:span>第四十一條第一項第一款至第三款</text:span><text:span>之證券商關係人者</text:span><text:span>或為證券商之受僱人員，其交易條件不得優於其他同類對象。</text:span></text:p>
              <text:p><text:span>證券商應將前項規定納入內部控制及內部稽核項目，並審慎檢核與其關係人及受僱人</text:span><text:span>員</text:span><text:span>承作衍生性金融商品交易額度及</text:span><text:span>交易條件</text:span><text:span>之合理性。</text:span></text:p>
              <text:p text:style-name="Standard"/>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yperlink" style:family="text">
      <style:text-properties fo:color="#0563C1" style:text-underline-style="solid"/>
    </style:style>
    <style:style style:name="Unresolved Mention" style:family="text">
      <style:text-properties fo:color="#605E5C"/>
    </style:style>
    <style:style style:name="HTML Preformatted" style:family="text">
      <style:text-properties style:font-name="Arial Unicode MS" style:font-name-complex="Arial Unicode MS" fo:font-size="10pt" style:font-size-asian="10pt" style:font-size-complex="10pt" fo:color="#000000"/>
    </style:style>
    <style:style style:name="HTML 預設格式 字元" style:family="text">
      <style:text-properties style:font-name="Arial Unicode MS" style:font-name-complex="Arial Unicode MS" fo:font-size="10pt" style:font-size-asian="10pt" style:font-size-complex="10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謝依璇</dc:creator>
    <dc:date>2024-04-11T07:08:00.000</dc:date>
    <meta:generator>PHPWord</meta:generator>
    <meta:initial-creator>謝依璇</meta:initial-creator>
    <meta:creation-date>2024-04-11T03:05:00.000</meta:creation-date>
    <meta:keyword/>
    <meta:user-defined meta:name="Category"/>
    <meta:user-defined meta:name="Company"/>
    <meta:user-defined meta:name="Manager"/>
  </office:meta>
</office:document-meta>
</file>