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automatic-styles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/>
    </style:style>
    <style:style style:name="T29" style:family="text">
      <style:text-properties style:font-name="標楷體" style:font-name-complex="標楷體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style:font-name-complex="標楷體"/>
    </style:style>
    <style:style style:name="T32" style:family="text">
      <style:text-properties style:font-name="標楷體" style:font-name-complex="標楷體"/>
    </style:style>
    <style:style style:name="T33" style:family="text">
      <style:text-properties style:font-name="標楷體" style:font-name-complex="標楷體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一、</text:span><text:span text:style-name="T2">茲因</text:span><text:span text:style-name="T3">台微體</text:span><text:span text:style-name="T4">股票</text:span><text:span text:style-name="T5">(</text:span><text:span text:style-name="T6">代號：</text:span><text:span text:style-name="T7">4152</text:span><text:span text:style-name="T8">)</text:span><text:span text:style-name="T9">符合</text:span><text:span text:style-name="T10">指數編製原則第五章第二節之規定</text:span><text:span text:style-name="T11">，證券櫃檯買賣中心公布下列有關</text:span><text:span text:style-name="T12">「</text:span><text:span text:style-name="T13">富櫃</text:span><text:span text:style-name="T14">200</text:span><text:span text:style-name="T15">指數</text:span><text:span text:style-name="T16">」</text:span><text:span text:style-name="T17">成分股之異動。</text:span></text:p>
        <text:p><text:span text:style-name="T18">二、審核結果生效日：</text:span><text:span text:style-name="T19">1</text:span><text:span text:style-name="T20">10</text:span><text:span text:style-name="T21">年</text:span><text:span text:style-name="T22">5</text:span><text:span text:style-name="T23">月</text:span><text:span text:style-name="T24">27</text:span><text:span text:style-name="T25">日</text:span></text:p>
        <text:p><text:span text:style-name="T26">三、</text:span><text:span text:style-name="T27">異動結果：</text:span><text:span text:style-name="T28">台微體</text:span><text:span text:style-name="T29">股票</text:span><text:span text:style-name="T30">(</text:span><text:span text:style-name="T31">代號：</text:span><text:span text:style-name="T32">4152)</text:span><text:span text:style-name="T33">將自成分股中刪除，所產生的缺額將於下次季審核時遞補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標楷體" svg:font-family="標楷體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2" style:font-size-asian="10pt" style:language-asian="zh" style:country-asian="TW" style:font-name-complex="Times New Roman2" style:font-size-complex="10pt" style:language-complex="hi" style:country-complex="IN" fo:hyphenate="false" fo:hyphenation-remain-char-count="2" fo:hyphenation-push-char-count="2"/>
    </style:default-style>
    <style:style style:name="Normal" style:family="text">
      <style:text-properties fo:font-size="12pt" style:font-size-asian="12pt" style:font-size-complex="12pt"/>
    </style:style>
    <style:style style:name="Normal Table" style:family="table">
      <style:table-properties style:rel-width="100" table:align="center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Grid Table Light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術通知</dc:title>
    <dc:subject/>
    <dc:description/>
    <dc:creator>陳怡潤</dc:creator>
    <dc:date>2021-05-18T05:43:00.000</dc:date>
    <meta:generator>PHPWord</meta:generator>
    <meta:initial-creator>denisechen</meta:initial-creator>
    <meta:creation-date>2021-05-18T05:43:00.000</meta:creation-date>
    <meta:keyword/>
    <meta:user-defined meta:name="Category"/>
    <meta:user-defined meta:name="Company"/>
    <meta:user-defined meta:name="Manager"/>
  </office:meta>
</office:document-meta>
</file>