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9</text:span><text:span text:style-name="T4">1APP*-KY</text:span><text:span text:style-name="T5">股票</text:span><text:span text:style-name="T6">(</text:span><text:span text:style-name="T7">代號：</text:span><text:span text:style-name="T8">6741</text:span><text:span text:style-name="T9">)</text:span><text:span text:style-name="T10">符合指數編製</text:span><text:span text:style-name="T11">原則</text:span><text:span text:style-name="T12">第</text:span><text:span text:style-name="T13">五</text:span><text:span text:style-name="T14">章</text:span><text:span text:style-name="T15">第</text:span><text:span text:style-name="T16">一</text:span><text:span text:style-name="T17">節之規定，證券櫃檯買賣中心公布下列有關</text:span><text:span text:style-name="T18">「</text:span><text:span text:style-name="T19">富櫃</text:span><text:span text:style-name="T20">200</text:span><text:span text:style-name="T21">指數</text:span><text:span text:style-name="T22">」</text:span><text:span text:style-name="T23">成分股之異動。</text:span></text:p>
        <text:p><text:span text:style-name="T24">二、</text:span><text:span text:style-name="T25">審核結果生效日：</text:span><text:span text:style-name="T26">1</text:span><text:span text:style-name="T27">10</text:span><text:span text:style-name="T28">年</text:span><text:span text:style-name="T29">6</text:span><text:span text:style-name="T30">月</text:span><text:span text:style-name="T31">1</text:span><text:span text:style-name="T32">日</text:span></text:p>
        <text:p><text:span text:style-name="T33">三、</text:span><text:span text:style-name="T34">異動結果：</text:span></text:p>
        <text:p><text:span text:style-name="T35">9</text:span><text:span text:style-name="T36">1APP*-KY</text:span><text:span text:style-name="T37">股票</text:span><text:span text:style-name="T38">(</text:span><text:span text:style-name="T39">代號：</text:span><text:span text:style-name="T40">6741</text:span><text:span text:style-name="T41">)</text:span><text:span text:style-name="T42">將被納入指數成分股。</text:span></text:p>
        <text:p><text:span text:style-name="T43">　　</text:span><text:span text:style-name="T44">廣錠</text:span><text:span text:style-name="T45">(</text:span><text:span text:style-name="T46">代號：</text:span><text:span text:style-name="T47">6441</text:span><text:span text:style-name="T48">)</text:span><text:span text:style-name="T49">將自</text:span><text:span text:style-name="T50">指數</text:span><text:span text:style-name="T51">成分股中刪除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5-27T00:53:00.000</dc:date>
    <meta:generator>PHPWord</meta:generator>
    <meta:initial-creator>denisechen</meta:initial-creator>
    <meta:creation-date>2020-05-20T09:06:00.000</meta:creation-date>
    <meta:keyword/>
    <meta:user-defined meta:name="Category"/>
    <meta:user-defined meta:name="Company"/>
    <meta:user-defined meta:name="Manager"/>
  </office:meta>
</office:document-meta>
</file>