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標楷體" svg:font-family="標楷體"/>
    <style:font-face style:name="Times New Roman" svg:font-family="Times New Roman"/>
  </office:font-face-decls>
  <office:automatic-styles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style:font-name-complex="標楷體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style:font-name-complex="標楷體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style:font-name-complex="標楷體"/>
    </style:style>
    <style:style style:name="T35" style:family="text">
      <style:text-properties style:font-name="標楷體" style:font-name-complex="標楷體"/>
    </style:style>
    <style:style style:name="T36" style:family="text">
      <style:text-properties style:font-name="標楷體" style:font-name-complex="標楷體"/>
    </style:style>
    <style:style style:name="T37" style:family="text">
      <style:text-properties style:font-name="標楷體" style:font-name-complex="標楷體"/>
    </style:style>
    <style:style style:name="T38" style:family="text">
      <style:text-properties style:font-name="標楷體" style:font-name-complex="標楷體"/>
    </style:style>
    <style:style style:name="T39" style:family="text">
      <style:text-properties style:font-name="標楷體" style:font-name-complex="標楷體"/>
    </style:style>
    <style:style style:name="T40" style:family="text">
      <style:text-properties style:font-name="標楷體" style:font-name-complex="標楷體"/>
    </style:style>
    <style:style style:name="T41" style:family="text">
      <style:text-properties style:font-name="標楷體" style:font-name-complex="標楷體"/>
    </style:style>
    <style:style style:name="T42" style:family="text">
      <style:text-properties style:font-name="標楷體" style:font-name-complex="標楷體"/>
    </style:style>
    <style:style style:name="T43" style:family="text">
      <style:text-properties style:font-name="標楷體" style:font-name-complex="標楷體"/>
    </style:style>
    <style:style style:name="T44" style:family="text">
      <style:text-properties style:font-name="標楷體" style:font-name-complex="標楷體"/>
    </style:style>
    <style:style style:name="T45" style:family="text">
      <style:text-properties style:font-name="標楷體" style:font-name-complex="標楷體"/>
    </style:style>
    <style:style style:name="T46" style:family="text">
      <style:text-properties style:font-name="標楷體" style:font-name-complex="標楷體"/>
    </style:style>
    <style:style style:name="T47" style:family="text">
      <style:text-properties style:font-name="標楷體" style:font-name-complex="標楷體"/>
    </style:style>
    <style:style style:name="T48" style:family="text">
      <style:text-properties style:font-name="標楷體" style:font-name-complex="標楷體"/>
    </style:style>
    <style:style style:name="T49" style:family="text">
      <style:text-properties style:font-name="標楷體" style:font-name-complex="標楷體"/>
    </style:style>
    <style:style style:name="T50" style:family="text">
      <style:text-properties style:font-name="標楷體" style:font-name-complex="標楷體"/>
    </style:style>
    <style:style style:name="T51" style:family="text">
      <style:text-properties style:font-name="標楷體" style:font-name-complex="標楷體"/>
    </style:style>
    <style:style style:name="T52" style:family="text">
      <style:text-properties style:font-name="標楷體" style:font-name-complex="標楷體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一、</text:span><text:span text:style-name="T2">茲因</text:span><text:span text:style-name="T3">凌陽</text:span><text:span text:style-name="T4">創新</text:span><text:span text:style-name="T5">股票</text:span><text:span text:style-name="T6">(</text:span><text:span text:style-name="T7">代號：</text:span><text:span text:style-name="T8">5</text:span><text:span text:style-name="T9">236</text:span><text:span text:style-name="T10">)</text:span><text:span text:style-name="T11">符合指數編製</text:span><text:span text:style-name="T12">原則</text:span><text:span text:style-name="T13">第</text:span><text:span text:style-name="T14">五</text:span><text:span text:style-name="T15">章</text:span><text:span text:style-name="T16">第</text:span><text:span text:style-name="T17">一</text:span><text:span text:style-name="T18">節之規定，證券櫃檯買賣中心公布下列有關</text:span><text:span text:style-name="T19">「</text:span><text:span text:style-name="T20">富櫃</text:span><text:span text:style-name="T21">200</text:span><text:span text:style-name="T22">指數</text:span><text:span text:style-name="T23">」</text:span><text:span text:style-name="T24">成分股之異動。</text:span></text:p>
        <text:p><text:span text:style-name="T25">二、</text:span><text:span text:style-name="T26">審核結果生效日：</text:span><text:span text:style-name="T27">1</text:span><text:span text:style-name="T28">10</text:span><text:span text:style-name="T29">年</text:span><text:span text:style-name="T30">8</text:span><text:span text:style-name="T31">月</text:span><text:span text:style-name="T32">5</text:span><text:span text:style-name="T33">日</text:span></text:p>
        <text:p><text:span text:style-name="T34">三、</text:span><text:span text:style-name="T35">異動結果：</text:span></text:p>
        <text:p><text:span text:style-name="T36">凌陽創新</text:span><text:span text:style-name="T37">股票</text:span><text:span text:style-name="T38">(</text:span><text:span text:style-name="T39">代號：</text:span><text:span text:style-name="T40">5</text:span><text:span text:style-name="T41">236</text:span><text:span text:style-name="T42">)</text:span><text:span text:style-name="T43">將被納入指數成分股。</text:span></text:p>
        <text:p><text:span text:style-name="T44">　　</text:span><text:span text:style-name="T45">江興鍛</text:span><text:span text:style-name="T46">股票</text:span><text:span text:style-name="T47">(</text:span><text:span text:style-name="T48">代號：</text:span><text:span text:style-name="T49">4528)</text:span><text:span text:style-name="T50">將自</text:span><text:span text:style-name="T51">指數</text:span><text:span text:style-name="T52">成分股中刪除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標楷體" svg:font-family="標楷體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2" style:font-size-asian="10pt" style:language-asian="zh" style:country-asian="TW" style:font-name-complex="Times New Roman2" style:font-size-complex="10pt" style:language-complex="hi" style:country-complex="IN" fo:hyphenate="false" fo:hyphenation-remain-char-count="2" fo:hyphenation-push-char-count="2"/>
    </style:default-style>
    <style:style style:name="Normal" style:family="text">
      <style:text-properties fo:font-size="12pt" style:font-size-asian="12pt" style:font-size-complex="12pt"/>
    </style:style>
    <style:style style:name="Normal Table" style:family="table">
      <style:table-properties style:rel-width="100" table:align="center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Grid Table Light" style:family="table">
      <style:table-properties style:rel-width="100" table:align="center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術通知</dc:title>
    <dc:subject/>
    <dc:description/>
    <dc:creator>陳怡潤</dc:creator>
    <dc:date>2021-07-30T03:35:00.000</dc:date>
    <meta:generator>PHPWord</meta:generator>
    <meta:initial-creator>denisechen</meta:initial-creator>
    <meta:creation-date>2021-07-29T06:13:00.000</meta:creation-date>
    <meta:keyword/>
    <meta:user-defined meta:name="Category"/>
    <meta:user-defined meta:name="Company"/>
    <meta:user-defined meta:name="Manager"/>
  </office:meta>
</office:document-meta>
</file>