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一、</text:span><text:span text:style-name="T2">茲</text:span><text:span text:style-name="T3">因</text:span><text:span text:style-name="T4">杏國</text:span><text:span text:style-name="T5">股票</text:span><text:span text:style-name="T6">(</text:span><text:span text:style-name="T7">代號：</text:span><text:span text:style-name="T8">4192</text:span><text:span text:style-name="T9">)</text:span><text:span text:style-name="T10">符合</text:span><text:span text:style-name="T11">指數編製原則第五章第二節之規定</text:span><text:span text:style-name="T12">，證券櫃檯買賣中心公布下列有關</text:span><text:span text:style-name="T13">「</text:span><text:span text:style-name="T14">富櫃</text:span><text:span text:style-name="T15">200</text:span><text:span text:style-name="T16">指數</text:span><text:span text:style-name="T17">」</text:span><text:span text:style-name="T18">成分股之異動。</text:span></text:p>
        <text:p><text:span text:style-name="T19">二、審核結果生效日：</text:span><text:span text:style-name="T20">1</text:span><text:span text:style-name="T21">10</text:span><text:span text:style-name="T22">年</text:span><text:span text:style-name="T23">11</text:span><text:span text:style-name="T24">月</text:span><text:span text:style-name="T25">2</text:span><text:span text:style-name="T26">5</text:span><text:span text:style-name="T27">日</text:span></text:p>
        <text:p><text:span text:style-name="T28">三、</text:span><text:span text:style-name="T29">異動結果：</text:span><text:span text:style-name="T30">杏國股票</text:span><text:span text:style-name="T31">(</text:span><text:span text:style-name="T32">代號：</text:span><text:span text:style-name="T33">4192)</text:span><text:span text:style-name="T34">將自成分股中刪除，所產生的缺額將於下次季審核時遞補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Grid Table Light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通知</dc:title>
    <dc:subject/>
    <dc:description/>
    <dc:creator>陳怡潤</dc:creator>
    <dc:date>2021-11-19T03:18:00.000</dc:date>
    <meta:generator>PHPWord</meta:generator>
    <meta:initial-creator>denisechen</meta:initial-creator>
    <meta:creation-date>2021-08-30T05:54:00.000</meta:creation-date>
    <meta:keyword/>
    <meta:user-defined meta:name="Category"/>
    <meta:user-defined meta:name="Company"/>
    <meta:user-defined meta:name="Manager"/>
  </office:meta>
</office:document-meta>
</file>