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9.1519">
            <text:p>99.1519</text:p>
          </table:table-cell>
          <table:table-cell office:value-type="float" office:value="99.1567">
            <text:p>99.1567</text:p>
          </table:table-cell>
          <table:table-cell office:value-type="float" office:value="99.15430000000001">
            <text:p>99.15430000000001</text:p>
          </table:table-cell>
          <table:table-cell office:value-type="float" office:value="-0.0367">
            <text:p>-0.0367</text:p>
          </table:table-cell>
          <table:table-cell office:value-type="string">
            <text:p>-</text:p>
          </table:table-cell>
          <table:table-cell office:value-type="float" office:value="1.05">
            <text:p>1.05</text:p>
          </table:table-cell>
          <table:table-cell office:value-type="float" office:value="1.049">
            <text:p>1.049</text:p>
          </table:table-cell>
          <table:table-cell office:value-type="float" office:value="1.0495">
            <text:p>1.0495</text:p>
          </table:table-cell>
          <table:table-cell office:value-type="float" office:value="0.0076">
            <text:p>0.0076</text:p>
          </table:table-cell>
          <table:table-cell office:value-type="float" office:value="0">
            <text:p>0</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B50169</text:p>
          </table:table-cell>
          <table:table-cell office:value-type="string">
            <text:p>P10遠東新3</text:p>
          </table:table-cell>
          <table:table-cell office:value-type="float" office:value="4.16">
            <text:p>4.16</text:p>
          </table:table-cell>
          <table:table-cell office:value-type="float" office:value="4.3">
            <text:p>4.3</text:p>
          </table:table-cell>
          <table:table-cell office:value-type="float" office:value="94.91630000000001">
            <text:p>94.91630000000001</text:p>
          </table:table-cell>
          <table:table-cell office:value-type="float" office:value="94.91630000000001">
            <text:p>94.91630000000001</text:p>
          </table:table-cell>
          <table:table-cell office:value-type="float" office:value="94.91630000000001">
            <text:p>94.91630000000001</text:p>
          </table:table-cell>
          <table:table-cell office:value-type="float" office:value="-5.0833">
            <text:p>-5.0833</text:p>
          </table:table-cell>
          <table:table-cell office:value-type="string">
            <text:p>-</text:p>
          </table:table-cell>
          <table:table-cell office:value-type="float" office:value="1.87">
            <text:p>1.87</text:p>
          </table:table-cell>
          <table:table-cell office:value-type="float" office:value="1.87">
            <text:p>1.87</text:p>
          </table:table-cell>
          <table:table-cell office:value-type="float" office:value="1.87">
            <text:p>1.87</text:p>
          </table:table-cell>
          <table:table-cell office:value-type="float" office:value="1.24">
            <text:p>1.24</text:p>
          </table:table-cell>
          <table:table-cell office:value-type="float" office:value="0">
            <text:p>0</text:p>
          </table:table-cell>
          <table:table-cell office:value-type="float" office:value="284748888">
            <text:p>284748888</text:p>
          </table:table-cell>
          <table:table-cell office:value-type="float" office:value="3">
            <text:p>3</text:p>
          </table:table-cell>
          <table:table-cell table:number-columns-repeated="1008"/>
        </table:table-row>
        <table:table-row>
          <table:table-cell office:value-type="string">
            <text:p>B86410</text:p>
          </table:table-cell>
          <table:table-cell office:value-type="string">
            <text:p>P11興富發1</text:p>
          </table:table-cell>
          <table:table-cell office:value-type="float" office:value="4.69">
            <text:p>4.69</text:p>
          </table:table-cell>
          <table:table-cell office:value-type="float" office:value="4.86">
            <text:p>4.86</text:p>
          </table:table-cell>
          <table:table-cell office:value-type="float" office:value="96.0264">
            <text:p>96.0264</text:p>
          </table:table-cell>
          <table:table-cell office:value-type="float" office:value="96.0264">
            <text:p>96.0264</text:p>
          </table:table-cell>
          <table:table-cell office:value-type="float" office:value="96.0264">
            <text:p>96.0264</text:p>
          </table:table-cell>
          <table:table-cell office:value-type="float" office:value="-0.7113">
            <text:p>-0.7113</text:p>
          </table:table-cell>
          <table:table-cell office:value-type="string">
            <text:p>-</text:p>
          </table:table-cell>
          <table:table-cell office:value-type="float" office:value="1.76">
            <text:p>1.76</text:p>
          </table:table-cell>
          <table:table-cell office:value-type="float" office:value="1.76">
            <text:p>1.76</text:p>
          </table:table-cell>
          <table:table-cell office:value-type="float" office:value="1.76">
            <text:p>1.76</text:p>
          </table:table-cell>
          <table:table-cell office:value-type="float" office:value="0.1575">
            <text:p>0.1575</text:p>
          </table:table-cell>
          <table:table-cell office:value-type="float" office:value="0">
            <text:p>0</text:p>
          </table:table-cell>
          <table:table-cell office:value-type="float" office:value="96026394">
            <text:p>96026394</text:p>
          </table:table-cell>
          <table:table-cell office:value-type="float" office:value="1">
            <text:p>1</text:p>
          </table:table-cell>
          <table:table-cell table:number-columns-repeated="1008"/>
        </table:table-row>
        <table:table-row>
          <table:table-cell office:value-type="string">
            <text:p>B96518</text:p>
          </table:table-cell>
          <table:table-cell office:value-type="string">
            <text:p>P05元金1C</text:p>
          </table:table-cell>
          <table:table-cell office:value-type="float" office:value="0.96">
            <text:p>0.96</text:p>
          </table:table-cell>
          <table:table-cell office:value-type="float" office:value="0.97">
            <text:p>0.97</text:p>
          </table:table-cell>
          <table:table-cell office:value-type="float" office:value="99.8946">
            <text:p>99.8946</text:p>
          </table:table-cell>
          <table:table-cell office:value-type="float" office:value="99.90219999999999">
            <text:p>99.90219999999999</text:p>
          </table:table-cell>
          <table:table-cell office:value-type="float" office:value="99.8984">
            <text:p>99.8984</text:p>
          </table:table-cell>
          <table:table-cell office:value-type="float" office:value="-0.0439">
            <text:p>-0.0439</text:p>
          </table:table-cell>
          <table:table-cell office:value-type="string">
            <text:p>-</text:p>
          </table:table-cell>
          <table:table-cell office:value-type="float" office:value="1.11">
            <text:p>1.11</text:p>
          </table:table-cell>
          <table:table-cell office:value-type="float" office:value="1.102">
            <text:p>1.102</text:p>
          </table:table-cell>
          <table:table-cell office:value-type="float" office:value="1.106">
            <text:p>1.106</text:p>
          </table:table-cell>
          <table:table-cell office:value-type="float" office:value="0.046">
            <text:p>0.046</text:p>
          </table:table-cell>
          <table:table-cell office:value-type="float" office:value="0">
            <text:p>0</text:p>
          </table:table-cell>
          <table:table-cell office:value-type="float" office:value="399593656">
            <text:p>399593656</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8)" office:value-type="float" office:value="880368938">
            <text:p>880368938</text:p>
          </table:table-cell>
          <table:table-cell table:formula="of:=SUM(P5:P8)" office:value-type="float" office:value="9">
            <text:p>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06T16:29:56+08:00</meta:creation-date>
    <dc:date>2022-06-06T16:29:56+08:00</dc:date>
    <dc:title>Untitled Spreadsheet</dc:title>
    <dc:description/>
    <dc:subject/>
    <meta:keyword/>
    <meta:user-defined meta:name="Company"/>
    <meta:user-defined meta:name="category"/>
  </office:meta>
</office:document-meta>
</file>