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6/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4108</text:p>
          </table:table-cell>
          <table:table-cell office:value-type="string">
            <text:p>104央債甲8</text:p>
          </table:table-cell>
          <table:table-cell office:value-type="float" office:value="17.91">
            <text:p>17.91</text:p>
          </table:table-cell>
          <table:table-cell office:value-type="float" office:value="22.93">
            <text:p>22.93</text:p>
          </table:table-cell>
          <table:table-cell office:value-type="float" office:value="111.5207">
            <text:p>111.5207</text:p>
          </table:table-cell>
          <table:table-cell office:value-type="float" office:value="111.5207">
            <text:p>111.5207</text:p>
          </table:table-cell>
          <table:table-cell office:value-type="float" office:value="111.5207">
            <text:p>111.5207</text:p>
          </table:table-cell>
          <table:table-cell office:value-type="float" office:value="-13.508">
            <text:p>-13.508</text:p>
          </table:table-cell>
          <table:table-cell office:value-type="string">
            <text:p>-</text:p>
          </table:table-cell>
          <table:table-cell office:value-type="float" office:value="1.76">
            <text:p>1.76</text:p>
          </table:table-cell>
          <table:table-cell office:value-type="float" office:value="1.76">
            <text:p>1.76</text:p>
          </table:table-cell>
          <table:table-cell office:value-type="float" office:value="1.76">
            <text:p>1.76</text:p>
          </table:table-cell>
          <table:table-cell office:value-type="float" office:value="0.63">
            <text:p>0.63</text:p>
          </table:table-cell>
          <table:table-cell office:value-type="float" office:value="0">
            <text:p>0</text:p>
          </table:table-cell>
          <table:table-cell office:value-type="float" office:value="278801790">
            <text:p>278801790</text:p>
          </table:table-cell>
          <table:table-cell office:value-type="float" office:value="2.5">
            <text:p>2.5</text:p>
          </table:table-cell>
          <table:table-cell table:number-columns-repeated="1008"/>
        </table:table-row>
        <table:table-row>
          <table:table-cell office:value-type="string">
            <text:p>A05104</text:p>
          </table:table-cell>
          <table:table-cell office:value-type="string">
            <text:p>105央債甲4</text:p>
          </table:table-cell>
          <table:table-cell office:value-type="float" office:value="3.65">
            <text:p>3.65</text:p>
          </table:table-cell>
          <table:table-cell office:value-type="float" office:value="3.73">
            <text:p>3.73</text:p>
          </table:table-cell>
          <table:table-cell office:value-type="float" office:value="98.758">
            <text:p>98.758</text:p>
          </table:table-cell>
          <table:table-cell office:value-type="float" office:value="98.7617">
            <text:p>98.7617</text:p>
          </table:table-cell>
          <table:table-cell office:value-type="float" office:value="98.7598">
            <text:p>98.7598</text:p>
          </table:table-cell>
          <table:table-cell office:value-type="float" office:value="-0.0353">
            <text:p>-0.0353</text:p>
          </table:table-cell>
          <table:table-cell office:value-type="string">
            <text:p>-</text:p>
          </table:table-cell>
          <table:table-cell office:value-type="float" office:value="1.091">
            <text:p>1.091</text:p>
          </table:table-cell>
          <table:table-cell office:value-type="float" office:value="1.09">
            <text:p>1.09</text:p>
          </table:table-cell>
          <table:table-cell office:value-type="float" office:value="1.0905">
            <text:p>1.0905</text:p>
          </table:table-cell>
          <table:table-cell office:value-type="float" office:value="0.01">
            <text:p>0.01</text:p>
          </table:table-cell>
          <table:table-cell office:value-type="float" office:value="0">
            <text:p>0</text:p>
          </table:table-cell>
          <table:table-cell office:value-type="float" office:value="296279538">
            <text:p>296279538</text:p>
          </table:table-cell>
          <table:table-cell office:value-type="float" office:value="3">
            <text:p>3</text:p>
          </table:table-cell>
          <table:table-cell table:number-columns-repeated="1008"/>
        </table:table-row>
        <table:table-row>
          <table:table-cell office:value-type="string">
            <text:p>A06110</text:p>
          </table:table-cell>
          <table:table-cell office:value-type="string">
            <text:p>106央甲10</text:p>
          </table:table-cell>
          <table:table-cell office:value-type="float" office:value="0.36">
            <text:p>0.36</text:p>
          </table:table-cell>
          <table:table-cell office:value-type="float" office:value="0.36">
            <text:p>0.36</text:p>
          </table:table-cell>
          <table:table-cell office:value-type="float" office:value="99.9906">
            <text:p>99.9906</text:p>
          </table:table-cell>
          <table:table-cell office:value-type="float" office:value="99.99420000000001">
            <text:p>99.99420000000001</text:p>
          </table:table-cell>
          <table:table-cell office:value-type="float" office:value="99.9924">
            <text:p>99.9924</text:p>
          </table:table-cell>
          <table:table-cell office:value-type="float" office:value="-0.0324">
            <text:p>-0.0324</text:p>
          </table:table-cell>
          <table:table-cell office:value-type="string">
            <text:p>-</text:p>
          </table:table-cell>
          <table:table-cell office:value-type="float" office:value="0.65">
            <text:p>0.65</text:p>
          </table:table-cell>
          <table:table-cell office:value-type="float" office:value="0.64">
            <text:p>0.64</text:p>
          </table:table-cell>
          <table:table-cell office:value-type="float" office:value="0.645">
            <text:p>0.645</text:p>
          </table:table-cell>
          <table:table-cell office:value-type="float" office:value="0.09">
            <text:p>0.09</text:p>
          </table:table-cell>
          <table:table-cell office:value-type="float" office:value="0">
            <text:p>0</text:p>
          </table:table-cell>
          <table:table-cell office:value-type="float" office:value="399969560">
            <text:p>399969560</text:p>
          </table:table-cell>
          <table:table-cell office:value-type="float" office:value="4">
            <text:p>4</text:p>
          </table:table-cell>
          <table:table-cell table:number-columns-repeated="1008"/>
        </table:table-row>
        <table:table-row>
          <table:table-cell office:value-type="string">
            <text:p>A07101</text:p>
          </table:table-cell>
          <table:table-cell office:value-type="string">
            <text:p>107央債甲1</text:p>
          </table:table-cell>
          <table:table-cell office:value-type="float" office:value="0.59">
            <text:p>0.59</text:p>
          </table:table-cell>
          <table:table-cell office:value-type="float" office:value="0.59">
            <text:p>0.59</text:p>
          </table:table-cell>
          <table:table-cell office:value-type="float" office:value="99.9551">
            <text:p>99.9551</text:p>
          </table:table-cell>
          <table:table-cell office:value-type="float" office:value="99.961">
            <text:p>99.961</text:p>
          </table:table-cell>
          <table:table-cell office:value-type="float" office:value="99.9581">
            <text:p>99.9581</text:p>
          </table:table-cell>
          <table:table-cell office:value-type="float" office:value="-0.0474">
            <text:p>-0.0474</text:p>
          </table:table-cell>
          <table:table-cell office:value-type="string">
            <text:p>-</text:p>
          </table:table-cell>
          <table:table-cell office:value-type="float" office:value="0.7">
            <text:p>0.7</text:p>
          </table:table-cell>
          <table:table-cell office:value-type="float" office:value="0.6899999999999999">
            <text:p>0.6899999999999999</text:p>
          </table:table-cell>
          <table:table-cell office:value-type="float" office:value="0.695">
            <text:p>0.695</text:p>
          </table:table-cell>
          <table:table-cell office:value-type="float" office:value="0.08">
            <text:p>0.08</text:p>
          </table:table-cell>
          <table:table-cell office:value-type="float" office:value="0">
            <text:p>0</text:p>
          </table:table-cell>
          <table:table-cell office:value-type="float" office:value="499790455">
            <text:p>499790455</text:p>
          </table:table-cell>
          <table:table-cell office:value-type="float" office:value="5">
            <text:p>5</text:p>
          </table:table-cell>
          <table:table-cell table:number-columns-repeated="1008"/>
        </table:table-row>
        <table:table-row>
          <table:table-cell office:value-type="string">
            <text:p>A10101</text:p>
          </table:table-cell>
          <table:table-cell office:value-type="string">
            <text:p>110央債甲1</text:p>
          </table:table-cell>
          <table:table-cell office:value-type="float" office:value="3.54">
            <text:p>3.54</text:p>
          </table:table-cell>
          <table:table-cell office:value-type="float" office:value="3.6">
            <text:p>3.6</text:p>
          </table:table-cell>
          <table:table-cell office:value-type="float" office:value="97.08320000000001">
            <text:p>97.08320000000001</text:p>
          </table:table-cell>
          <table:table-cell office:value-type="float" office:value="97.0866">
            <text:p>97.0866</text:p>
          </table:table-cell>
          <table:table-cell office:value-type="float" office:value="97.0849">
            <text:p>97.0849</text:p>
          </table:table-cell>
          <table:table-cell office:value-type="float" office:value="-0.0323">
            <text:p>-0.0323</text:p>
          </table:table-cell>
          <table:table-cell office:value-type="string">
            <text:p>-</text:p>
          </table:table-cell>
          <table:table-cell office:value-type="float" office:value="1.081">
            <text:p>1.081</text:p>
          </table:table-cell>
          <table:table-cell office:value-type="float" office:value="1.08">
            <text:p>1.08</text:p>
          </table:table-cell>
          <table:table-cell office:value-type="float" office:value="1.0805">
            <text:p>1.0805</text:p>
          </table:table-cell>
          <table:table-cell office:value-type="float" office:value="0.01">
            <text:p>0.01</text:p>
          </table:table-cell>
          <table:table-cell office:value-type="float" office:value="0">
            <text:p>0</text:p>
          </table:table-cell>
          <table:table-cell office:value-type="float" office:value="1456273230">
            <text:p>1456273230</text:p>
          </table:table-cell>
          <table:table-cell office:value-type="float" office:value="15">
            <text:p>15</text:p>
          </table:table-cell>
          <table:table-cell table:number-columns-repeated="1008"/>
        </table:table-row>
        <table:table-row>
          <table:table-cell office:value-type="string">
            <text:p>A11102</text:p>
          </table:table-cell>
          <table:table-cell office:value-type="string">
            <text:p>111央債甲2</text:p>
          </table:table-cell>
          <table:table-cell office:value-type="float" office:value="9.289999999999999">
            <text:p>9.289999999999999</text:p>
          </table:table-cell>
          <table:table-cell office:value-type="float" office:value="9.699999999999999">
            <text:p>9.699999999999999</text:p>
          </table:table-cell>
          <table:table-cell office:value-type="float" office:value="93.87860000000001">
            <text:p>93.87860000000001</text:p>
          </table:table-cell>
          <table:table-cell office:value-type="float" office:value="93.9397">
            <text:p>93.9397</text:p>
          </table:table-cell>
          <table:table-cell office:value-type="float" office:value="93.90300000000001">
            <text:p>93.90300000000001</text:p>
          </table:table-cell>
          <table:table-cell office:value-type="float" office:value="-0.2453">
            <text:p>-0.2453</text:p>
          </table:table-cell>
          <table:table-cell office:value-type="string">
            <text:p>-</text:p>
          </table:table-cell>
          <table:table-cell office:value-type="float" office:value="1.301">
            <text:p>1.301</text:p>
          </table:table-cell>
          <table:table-cell office:value-type="float" office:value="1.294">
            <text:p>1.294</text:p>
          </table:table-cell>
          <table:table-cell office:value-type="float" office:value="1.2982">
            <text:p>1.2982</text:p>
          </table:table-cell>
          <table:table-cell office:value-type="float" office:value="0.0282">
            <text:p>0.0282</text:p>
          </table:table-cell>
          <table:table-cell office:value-type="float" office:value="0">
            <text:p>0</text:p>
          </table:table-cell>
          <table:table-cell office:value-type="float" office:value="1408540986">
            <text:p>1408540986</text:p>
          </table:table-cell>
          <table:table-cell office:value-type="float" office:value="15">
            <text:p>15</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6">
            <text:p>4.86</text:p>
          </table:table-cell>
          <table:table-cell office:value-type="float" office:value="5">
            <text:p>5</text:p>
          </table:table-cell>
          <table:table-cell office:value-type="float" office:value="98.88720000000001">
            <text:p>98.88720000000001</text:p>
          </table:table-cell>
          <table:table-cell office:value-type="float" office:value="98.9602">
            <text:p>98.9602</text:p>
          </table:table-cell>
          <table:table-cell office:value-type="float" office:value="98.9357">
            <text:p>98.9357</text:p>
          </table:table-cell>
          <table:table-cell office:value-type="float" office:value="-0.2186">
            <text:p>-0.2186</text:p>
          </table:table-cell>
          <table:table-cell office:value-type="float" office:value="98.88720000000001">
            <text:p>98.88720000000001</text:p>
          </table:table-cell>
          <table:table-cell office:value-type="float" office:value="1.105">
            <text:p>1.105</text:p>
          </table:table-cell>
          <table:table-cell office:value-type="float" office:value="1.0898">
            <text:p>1.0898</text:p>
          </table:table-cell>
          <table:table-cell office:value-type="float" office:value="1.0949">
            <text:p>1.0949</text:p>
          </table:table-cell>
          <table:table-cell office:value-type="float" office:value="0.0454">
            <text:p>0.0454</text:p>
          </table:table-cell>
          <table:table-cell office:value-type="float" office:value="1.105">
            <text:p>1.105</text:p>
          </table:table-cell>
          <table:table-cell office:value-type="float" office:value="150000000">
            <text:p>150000000</text:p>
          </table:table-cell>
          <table:table-cell office:value-type="float" office:value="1.5">
            <text:p>1.5</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9.49">
            <text:p>9.49</text:p>
          </table:table-cell>
          <table:table-cell office:value-type="float" office:value="10">
            <text:p>10</text:p>
          </table:table-cell>
          <table:table-cell office:value-type="float" office:value="96.12990000000001">
            <text:p>96.12990000000001</text:p>
          </table:table-cell>
          <table:table-cell office:value-type="float" office:value="96.1618">
            <text:p>96.1618</text:p>
          </table:table-cell>
          <table:table-cell office:value-type="float" office:value="96.1426">
            <text:p>96.1426</text:p>
          </table:table-cell>
          <table:table-cell office:value-type="float" office:value="-0.2942">
            <text:p>-0.2942</text:p>
          </table:table-cell>
          <table:table-cell office:value-type="float" office:value="96.1481">
            <text:p>96.1481</text:p>
          </table:table-cell>
          <table:table-cell office:value-type="float" office:value="1.29">
            <text:p>1.29</text:p>
          </table:table-cell>
          <table:table-cell office:value-type="float" office:value="1.2865">
            <text:p>1.2865</text:p>
          </table:table-cell>
          <table:table-cell office:value-type="float" office:value="1.2886">
            <text:p>1.2886</text:p>
          </table:table-cell>
          <table:table-cell office:value-type="float" office:value="0.0322">
            <text:p>0.0322</text:p>
          </table:table-cell>
          <table:table-cell office:value-type="float" office:value="1.288">
            <text:p>1.288</text:p>
          </table:table-cell>
          <table:table-cell office:value-type="float" office:value="300000000">
            <text:p>300000000</text:p>
          </table:table-cell>
          <table:table-cell office:value-type="float" office:value="3">
            <text:p>3</text:p>
          </table:table-cell>
          <table:table-cell table:number-columns-repeated="1008"/>
        </table:table-row>
        <table:table-row>
          <table:table-cell office:value-type="string">
            <text:p>B903WS</text:p>
          </table:table-cell>
          <table:table-cell office:value-type="string">
            <text:p>P07台電3B</text:p>
          </table:table-cell>
          <table:table-cell office:value-type="float" office:value="3.08">
            <text:p>3.08</text:p>
          </table:table-cell>
          <table:table-cell office:value-type="float" office:value="3.18">
            <text:p>3.18</text:p>
          </table:table-cell>
          <table:table-cell office:value-type="float" office:value="98.85469999999999">
            <text:p>98.85469999999999</text:p>
          </table:table-cell>
          <table:table-cell office:value-type="float" office:value="98.8792">
            <text:p>98.8792</text:p>
          </table:table-cell>
          <table:table-cell office:value-type="float" office:value="98.867">
            <text:p>98.867</text:p>
          </table:table-cell>
          <table:table-cell office:value-type="float" office:value="-1.8014">
            <text:p>-1.8014</text:p>
          </table:table-cell>
          <table:table-cell office:value-type="string">
            <text:p>-</text:p>
          </table:table-cell>
          <table:table-cell office:value-type="float" office:value="1.31">
            <text:p>1.31</text:p>
          </table:table-cell>
          <table:table-cell office:value-type="float" office:value="1.302">
            <text:p>1.302</text:p>
          </table:table-cell>
          <table:table-cell office:value-type="float" office:value="1.306">
            <text:p>1.306</text:p>
          </table:table-cell>
          <table:table-cell office:value-type="float" office:value="0.5795">
            <text:p>0.5795</text:p>
          </table:table-cell>
          <table:table-cell office:value-type="float" office:value="0">
            <text:p>0</text:p>
          </table:table-cell>
          <table:table-cell office:value-type="float" office:value="197733926">
            <text:p>197733926</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3)" office:value-type="float" office:value="4987389485">
            <text:p>4987389485</text:p>
          </table:table-cell>
          <table:table-cell table:formula="of:=SUM(P5:P13)" office:value-type="float" office:value="51">
            <text:p>51</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6-07T16:30:51+08:00</meta:creation-date>
    <dc:date>2022-06-07T16:30:51+08:00</dc:date>
    <dc:title>Untitled Spreadsheet</dc:title>
    <dc:description/>
    <dc:subject/>
    <meta:keyword/>
    <meta:user-defined meta:name="Company"/>
    <meta:user-defined meta:name="category"/>
  </office:meta>
</office:document-meta>
</file>