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23">
            <text:p>1.23</text:p>
          </table:table-cell>
          <table:table-cell office:value-type="float" office:value="1.26">
            <text:p>1.26</text:p>
          </table:table-cell>
          <table:table-cell office:value-type="float" office:value="100.9799">
            <text:p>100.9799</text:p>
          </table:table-cell>
          <table:table-cell office:value-type="float" office:value="100.9837">
            <text:p>100.9837</text:p>
          </table:table-cell>
          <table:table-cell office:value-type="float" office:value="100.9814">
            <text:p>100.9814</text:p>
          </table:table-cell>
          <table:table-cell office:value-type="float" office:value="0.0155">
            <text:p>0.0155</text:p>
          </table:table-cell>
          <table:table-cell office:value-type="string">
            <text:p>-</text:p>
          </table:table-cell>
          <table:table-cell office:value-type="float" office:value="0.961">
            <text:p>0.961</text:p>
          </table:table-cell>
          <table:table-cell office:value-type="float" office:value="0.958">
            <text:p>0.958</text:p>
          </table:table-cell>
          <table:table-cell office:value-type="float" office:value="0.9598">
            <text:p>0.9598</text:p>
          </table:table-cell>
          <table:table-cell office:value-type="float" office:value="-0.014">
            <text:p>-0.014</text:p>
          </table:table-cell>
          <table:table-cell office:value-type="float" office:value="0">
            <text:p>0</text:p>
          </table:table-cell>
          <table:table-cell office:value-type="float" office:value="1312758096">
            <text:p>1312758096</text:p>
          </table:table-cell>
          <table:table-cell office:value-type="float" office:value="13">
            <text:p>13</text:p>
          </table:table-cell>
          <table:table-cell table:number-columns-repeated="1008"/>
        </table:table-row>
        <table:table-row>
          <table:table-cell office:value-type="string">
            <text:p>A09111</text:p>
          </table:table-cell>
          <table:table-cell office:value-type="string">
            <text:p>109央甲11</text:p>
          </table:table-cell>
          <table:table-cell office:value-type="float" office:value="26.03">
            <text:p>26.03</text:p>
          </table:table-cell>
          <table:table-cell office:value-type="float" office:value="28.45">
            <text:p>28.45</text:p>
          </table:table-cell>
          <table:table-cell office:value-type="float" office:value="66.4783">
            <text:p>66.4783</text:p>
          </table:table-cell>
          <table:table-cell office:value-type="float" office:value="66.4783">
            <text:p>66.4783</text:p>
          </table:table-cell>
          <table:table-cell office:value-type="float" office:value="66.4783">
            <text:p>66.4783</text:p>
          </table:table-cell>
          <table:table-cell office:value-type="float" office:value="-1.8295">
            <text:p>-1.8295</text:p>
          </table:table-cell>
          <table:table-cell office:value-type="string">
            <text:p>-</text:p>
          </table:table-cell>
          <table:table-cell office:value-type="float" office:value="1.914">
            <text:p>1.914</text:p>
          </table:table-cell>
          <table:table-cell office:value-type="float" office:value="1.914">
            <text:p>1.914</text:p>
          </table:table-cell>
          <table:table-cell office:value-type="float" office:value="1.914">
            <text:p>1.914</text:p>
          </table:table-cell>
          <table:table-cell office:value-type="float" office:value="0.104">
            <text:p>0.104</text:p>
          </table:table-cell>
          <table:table-cell office:value-type="float" office:value="0">
            <text:p>0</text:p>
          </table:table-cell>
          <table:table-cell office:value-type="float" office:value="99717396">
            <text:p>99717396</text:p>
          </table:table-cell>
          <table:table-cell office:value-type="float" office:value="1.5">
            <text:p>1.5</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1.18">
            <text:p>1.18</text:p>
          </table:table-cell>
          <table:table-cell office:value-type="float" office:value="1.19">
            <text:p>1.19</text:p>
          </table:table-cell>
          <table:table-cell office:value-type="float" office:value="99.1711">
            <text:p>99.1711</text:p>
          </table:table-cell>
          <table:table-cell office:value-type="float" office:value="99.17230000000001">
            <text:p>99.17230000000001</text:p>
          </table:table-cell>
          <table:table-cell office:value-type="float" office:value="99.1717">
            <text:p>99.1717</text:p>
          </table:table-cell>
          <table:table-cell office:value-type="float" office:value="-0.2108">
            <text:p>-0.2108</text:p>
          </table:table-cell>
          <table:table-cell office:value-type="string">
            <text:p>-</text:p>
          </table:table-cell>
          <table:table-cell office:value-type="float" office:value="0.951">
            <text:p>0.951</text:p>
          </table:table-cell>
          <table:table-cell office:value-type="float" office:value="0.95">
            <text:p>0.95</text:p>
          </table:table-cell>
          <table:table-cell office:value-type="float" office:value="0.9505">
            <text:p>0.9505</text:p>
          </table:table-cell>
          <table:table-cell office:value-type="float" office:value="0.1805">
            <text:p>0.1805</text:p>
          </table:table-cell>
          <table:table-cell office:value-type="float" office:value="0">
            <text:p>0</text:p>
          </table:table-cell>
          <table:table-cell office:value-type="float" office:value="396686772">
            <text:p>396686772</text:p>
          </table:table-cell>
          <table:table-cell office:value-type="float" office:value="4">
            <text:p>4</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5">
            <text:p>4.85</text:p>
          </table:table-cell>
          <table:table-cell office:value-type="float" office:value="5">
            <text:p>5</text:p>
          </table:table-cell>
          <table:table-cell office:value-type="float" office:value="98.4319">
            <text:p>98.4319</text:p>
          </table:table-cell>
          <table:table-cell office:value-type="float" office:value="98.4319">
            <text:p>98.4319</text:p>
          </table:table-cell>
          <table:table-cell office:value-type="float" office:value="98.4319">
            <text:p>98.4319</text:p>
          </table:table-cell>
          <table:table-cell office:value-type="float" office:value="-0.2244">
            <text:p>-0.2244</text:p>
          </table:table-cell>
          <table:table-cell office:value-type="float" office:value="98.4319">
            <text:p>98.4319</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0.0469">
            <text:p>0.0469</text:p>
          </table:table-cell>
          <table:table-cell office:value-type="float" office:value="1.2">
            <text:p>1.2</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304">
            <text:p>95.304</text:p>
          </table:table-cell>
          <table:table-cell office:value-type="float" office:value="95.57089999999999">
            <text:p>95.57089999999999</text:p>
          </table:table-cell>
          <table:table-cell office:value-type="float" office:value="95.37990000000001">
            <text:p>95.37990000000001</text:p>
          </table:table-cell>
          <table:table-cell office:value-type="float" office:value="-0.7044">
            <text:p>-0.7044</text:p>
          </table:table-cell>
          <table:table-cell office:value-type="float" office:value="95.55500000000001">
            <text:p>95.55500000000001</text:p>
          </table:table-cell>
          <table:table-cell office:value-type="float" office:value="1.381">
            <text:p>1.381</text:p>
          </table:table-cell>
          <table:table-cell office:value-type="float" office:value="1.3515">
            <text:p>1.3515</text:p>
          </table:table-cell>
          <table:table-cell office:value-type="float" office:value="1.3726">
            <text:p>1.3726</text:p>
          </table:table-cell>
          <table:table-cell office:value-type="float" office:value="0.0776">
            <text:p>0.0776</text:p>
          </table:table-cell>
          <table:table-cell office:value-type="float" office:value="1.3533">
            <text:p>1.3533</text:p>
          </table:table-cell>
          <table:table-cell office:value-type="float" office:value="500000000">
            <text:p>500000000</text:p>
          </table:table-cell>
          <table:table-cell office:value-type="float" office:value="5">
            <text:p>5</text:p>
          </table:table-cell>
          <table:table-cell table:number-columns-repeated="1008"/>
        </table:table-row>
        <table:table-row>
          <table:table-cell office:value-type="string">
            <text:p>A95107</text:p>
          </table:table-cell>
          <table:table-cell office:value-type="string">
            <text:p>95央債甲7</text:p>
          </table:table-cell>
          <table:table-cell office:value-type="float" office:value="4.15">
            <text:p>4.15</text:p>
          </table:table-cell>
          <table:table-cell office:value-type="float" office:value="4.4">
            <text:p>4.4</text:p>
          </table:table-cell>
          <table:table-cell office:value-type="float" office:value="103.9661">
            <text:p>103.9661</text:p>
          </table:table-cell>
          <table:table-cell office:value-type="float" office:value="103.9661">
            <text:p>103.9661</text:p>
          </table:table-cell>
          <table:table-cell office:value-type="float" office:value="103.9661">
            <text:p>103.9661</text:p>
          </table:table-cell>
          <table:table-cell office:value-type="float" office:value="-1.6111">
            <text:p>-1.6111</text:p>
          </table:table-cell>
          <table:table-cell office:value-type="string">
            <text:p>-</text:p>
          </table:table-cell>
          <table:table-cell office:value-type="float" office:value="1.1942">
            <text:p>1.1942</text:p>
          </table:table-cell>
          <table:table-cell office:value-type="float" office:value="1.1942">
            <text:p>1.1942</text:p>
          </table:table-cell>
          <table:table-cell office:value-type="float" office:value="1.1942">
            <text:p>1.1942</text:p>
          </table:table-cell>
          <table:table-cell office:value-type="float" office:value="0.3642">
            <text:p>0.3642</text:p>
          </table:table-cell>
          <table:table-cell office:value-type="float" office:value="0">
            <text:p>0</text:p>
          </table:table-cell>
          <table:table-cell office:value-type="float" office:value="311898384">
            <text:p>311898384</text:p>
          </table:table-cell>
          <table:table-cell office:value-type="float" office:value="3">
            <text:p>3</text:p>
          </table:table-cell>
          <table:table-cell table:number-columns-repeated="1008"/>
        </table:table-row>
        <table:table-row>
          <table:table-cell office:value-type="string">
            <text:p>B94274</text:p>
          </table:table-cell>
          <table:table-cell office:value-type="string">
            <text:p>P08華航1B</text:p>
          </table:table-cell>
          <table:table-cell office:value-type="float" office:value="3.34">
            <text:p>3.34</text:p>
          </table:table-cell>
          <table:table-cell office:value-type="float" office:value="4.01">
            <text:p>4.01</text:p>
          </table:table-cell>
          <table:table-cell office:value-type="float" office:value="98.01439999999999">
            <text:p>98.01439999999999</text:p>
          </table:table-cell>
          <table:table-cell office:value-type="float" office:value="98.01439999999999">
            <text:p>98.01439999999999</text:p>
          </table:table-cell>
          <table:table-cell office:value-type="float" office:value="98.01439999999999">
            <text:p>98.01439999999999</text:p>
          </table:table-cell>
          <table:table-cell office:value-type="float" office:value="-0.1315">
            <text:p>-0.1315</text:p>
          </table:table-cell>
          <table:table-cell office:value-type="string">
            <text:p>-</text:p>
          </table:table-cell>
          <table:table-cell office:value-type="float" office:value="1.91">
            <text:p>1.91</text:p>
          </table:table-cell>
          <table:table-cell office:value-type="float" office:value="1.91">
            <text:p>1.91</text:p>
          </table:table-cell>
          <table:table-cell office:value-type="float" office:value="1.91">
            <text:p>1.91</text:p>
          </table:table-cell>
          <table:table-cell office:value-type="float" office:value="0.04">
            <text:p>0.04</text:p>
          </table:table-cell>
          <table:table-cell office:value-type="float" office:value="0">
            <text:p>0</text:p>
          </table:table-cell>
          <table:table-cell office:value-type="float" office:value="294043086">
            <text:p>294043086</text:p>
          </table:table-cell>
          <table:table-cell office:value-type="float" office:value="3">
            <text:p>3</text:p>
          </table:table-cell>
          <table:table-cell table:number-columns-repeated="1008"/>
        </table:table-row>
        <table:table-row>
          <table:table-cell office:value-type="string">
            <text:p>B9A101</text:p>
          </table:table-cell>
          <table:table-cell office:value-type="string">
            <text:p>P07台金1</text:p>
          </table:table-cell>
          <table:table-cell office:value-type="float" office:value="0.5600000000000001">
            <text:p>0.5600000000000001</text:p>
          </table:table-cell>
          <table:table-cell office:value-type="float" office:value="0.57">
            <text:p>0.57</text:p>
          </table:table-cell>
          <table:table-cell office:value-type="float" office:value="99.88630000000001">
            <text:p>99.88630000000001</text:p>
          </table:table-cell>
          <table:table-cell office:value-type="float" office:value="99.88630000000001">
            <text:p>99.88630000000001</text:p>
          </table:table-cell>
          <table:table-cell office:value-type="float" office:value="99.88630000000001">
            <text:p>99.88630000000001</text:p>
          </table:table-cell>
          <table:table-cell office:value-type="float" office:value="0.0005">
            <text:p>0.0005</text:p>
          </table:table-cell>
          <table:table-cell office:value-type="string">
            <text:p>-</text:p>
          </table:table-cell>
          <table:table-cell office:value-type="float" office:value="1.1">
            <text:p>1.1</text:p>
          </table:table-cell>
          <table:table-cell office:value-type="float" office:value="1.1">
            <text:p>1.1</text:p>
          </table:table-cell>
          <table:table-cell office:value-type="float" office:value="1.1">
            <text:p>1.1</text:p>
          </table:table-cell>
          <table:table-cell office:value-type="float" office:value="0">
            <text:p>0</text:p>
          </table:table-cell>
          <table:table-cell office:value-type="float" office:value="0">
            <text:p>0</text:p>
          </table:table-cell>
          <table:table-cell office:value-type="float" office:value="199772672">
            <text:p>19977267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164876406">
            <text:p>3164876406</text:p>
          </table:table-cell>
          <table:table-cell table:formula="of:=SUM(P5:P12)" office:value-type="float" office:value="32">
            <text:p>32</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14T16:33:42+08:00</meta:creation-date>
    <dc:date>2022-06-14T16:33:42+08:00</dc:date>
    <dc:title>Untitled Spreadsheet</dc:title>
    <dc:description/>
    <dc:subject/>
    <meta:keyword/>
    <meta:user-defined meta:name="Company"/>
    <meta:user-defined meta:name="category"/>
  </office:meta>
</office:document-meta>
</file>