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261">
            <text:p>45261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03</text:p>
          </table:table-cell>
          <table:table-cell office:value-type="string">
            <text:p>2年(Year)</text:p>
          </table:table-cell>
          <table:table-cell office:value-type="float" office:value="1.0137">
            <text:p>1.0137</text:p>
          </table:table-cell>
          <table:table-cell office:value-type="float" office:value="1.232">
            <text:p>1.23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08</text:p>
          </table:table-cell>
          <table:table-cell office:value-type="string">
            <text:p>5年(Year)</text:p>
          </table:table-cell>
          <table:table-cell office:value-type="float" office:value="1.17">
            <text:p>1.17</text:p>
          </table:table-cell>
          <table:table-cell office:value-type="float" office:value="4.791">
            <text:p>4.79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0R</text:p>
          </table:table-cell>
          <table:table-cell office:value-type="string">
            <text:p>10年(Year)</text:p>
          </table:table-cell>
          <table:table-cell office:value-type="float" office:value="1.2647">
            <text:p>1.2647</text:p>
          </table:table-cell>
          <table:table-cell office:value-type="float" office:value="9.845000000000001">
            <text:p>9.8450000000000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09</text:p>
          </table:table-cell>
          <table:table-cell office:value-type="string">
            <text:p>20年(Year)</text:p>
          </table:table-cell>
          <table:table-cell office:value-type="float" office:value="1.388">
            <text:p>1.388</text:p>
          </table:table-cell>
          <table:table-cell office:value-type="float" office:value="19.808">
            <text:p>19.80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655">
            <text:p>1.655</text:p>
          </table:table-cell>
          <table:table-cell office:value-type="float" office:value="29.977">
            <text:p>29.97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0309">
            <text:p>0.010309</text:p>
          </table:table-cell>
          <table:table-cell/>
          <table:table-cell office:value-type="float" office:value="0.01094">
            <text:p>0.01094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0265">
            <text:p>0.010265</text:p>
          </table:table-cell>
          <table:table-cell/>
          <table:table-cell office:value-type="float" office:value="0.011029">
            <text:p>0.011029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0317">
            <text:p>0.010317</text:p>
          </table:table-cell>
          <table:table-cell/>
          <table:table-cell office:value-type="float" office:value="0.011147">
            <text:p>0.011147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0424">
            <text:p>0.010424</text:p>
          </table:table-cell>
          <table:table-cell/>
          <table:table-cell office:value-type="float" office:value="0.011335">
            <text:p>0.011335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0517">
            <text:p>0.010517</text:p>
          </table:table-cell>
          <table:table-cell/>
          <table:table-cell office:value-type="float" office:value="0.011472">
            <text:p>0.011472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0667">
            <text:p>0.010667</text:p>
          </table:table-cell>
          <table:table-cell/>
          <table:table-cell office:value-type="float" office:value="0.011572">
            <text:p>0.011572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0902">
            <text:p>0.010902</text:p>
          </table:table-cell>
          <table:table-cell/>
          <table:table-cell office:value-type="float" office:value="0.011648">
            <text:p>0.011648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1197">
            <text:p>0.011197</text:p>
          </table:table-cell>
          <table:table-cell/>
          <table:table-cell office:value-type="float" office:value="0.011707">
            <text:p>0.011707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1486">
            <text:p>0.011486</text:p>
          </table:table-cell>
          <table:table-cell/>
          <table:table-cell office:value-type="float" office:value="0.011756">
            <text:p>0.011756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1729">
            <text:p>0.011729</text:p>
          </table:table-cell>
          <table:table-cell/>
          <table:table-cell office:value-type="float" office:value="0.0118">
            <text:p>0.0118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1906">
            <text:p>0.011906</text:p>
          </table:table-cell>
          <table:table-cell/>
          <table:table-cell office:value-type="float" office:value="0.011843">
            <text:p>0.011843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201">
            <text:p>0.01201</text:p>
          </table:table-cell>
          <table:table-cell/>
          <table:table-cell office:value-type="float" office:value="0.011889">
            <text:p>0.011889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2044">
            <text:p>0.012044</text:p>
          </table:table-cell>
          <table:table-cell/>
          <table:table-cell office:value-type="float" office:value="0.011938">
            <text:p>0.011938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2054">
            <text:p>0.012054</text:p>
          </table:table-cell>
          <table:table-cell/>
          <table:table-cell office:value-type="float" office:value="0.011993">
            <text:p>0.011993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2094">
            <text:p>0.012094</text:p>
          </table:table-cell>
          <table:table-cell/>
          <table:table-cell office:value-type="float" office:value="0.012054">
            <text:p>0.012054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2204">
            <text:p>0.012204</text:p>
          </table:table-cell>
          <table:table-cell/>
          <table:table-cell office:value-type="float" office:value="0.012121">
            <text:p>0.012121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2401">
            <text:p>0.012401</text:p>
          </table:table-cell>
          <table:table-cell/>
          <table:table-cell office:value-type="float" office:value="0.012195">
            <text:p>0.012195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2607">
            <text:p>0.012607</text:p>
          </table:table-cell>
          <table:table-cell/>
          <table:table-cell office:value-type="float" office:value="0.012275">
            <text:p>0.012275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2719">
            <text:p>0.012719</text:p>
          </table:table-cell>
          <table:table-cell/>
          <table:table-cell office:value-type="float" office:value="0.012361">
            <text:p>0.012361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274">
            <text:p>0.01274</text:p>
          </table:table-cell>
          <table:table-cell/>
          <table:table-cell office:value-type="float" office:value="0.012453">
            <text:p>0.012453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274">
            <text:p>0.01274</text:p>
          </table:table-cell>
          <table:table-cell/>
          <table:table-cell office:value-type="float" office:value="0.01255">
            <text:p>0.01255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2762">
            <text:p>0.012762</text:p>
          </table:table-cell>
          <table:table-cell/>
          <table:table-cell office:value-type="float" office:value="0.012652">
            <text:p>0.012652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2806">
            <text:p>0.012806</text:p>
          </table:table-cell>
          <table:table-cell/>
          <table:table-cell office:value-type="float" office:value="0.012757">
            <text:p>0.012757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2869">
            <text:p>0.012869</text:p>
          </table:table-cell>
          <table:table-cell/>
          <table:table-cell office:value-type="float" office:value="0.012866">
            <text:p>0.012866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2947">
            <text:p>0.012947</text:p>
          </table:table-cell>
          <table:table-cell/>
          <table:table-cell office:value-type="float" office:value="0.012978">
            <text:p>0.012978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3038">
            <text:p>0.013038</text:p>
          </table:table-cell>
          <table:table-cell/>
          <table:table-cell office:value-type="float" office:value="0.013092">
            <text:p>0.013092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3139">
            <text:p>0.013139</text:p>
          </table:table-cell>
          <table:table-cell/>
          <table:table-cell office:value-type="float" office:value="0.013207">
            <text:p>0.013207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325">
            <text:p>0.01325</text:p>
          </table:table-cell>
          <table:table-cell/>
          <table:table-cell office:value-type="float" office:value="0.013324">
            <text:p>0.013324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3367">
            <text:p>0.013367</text:p>
          </table:table-cell>
          <table:table-cell/>
          <table:table-cell office:value-type="float" office:value="0.013442">
            <text:p>0.013442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3491">
            <text:p>0.013491</text:p>
          </table:table-cell>
          <table:table-cell/>
          <table:table-cell office:value-type="float" office:value="0.013559">
            <text:p>0.013559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3619">
            <text:p>0.013619</text:p>
          </table:table-cell>
          <table:table-cell/>
          <table:table-cell office:value-type="float" office:value="0.013677">
            <text:p>0.013677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375">
            <text:p>0.01375</text:p>
          </table:table-cell>
          <table:table-cell/>
          <table:table-cell office:value-type="float" office:value="0.013794">
            <text:p>0.013794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3884">
            <text:p>0.013884</text:p>
          </table:table-cell>
          <table:table-cell/>
          <table:table-cell office:value-type="float" office:value="0.013911">
            <text:p>0.013911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402">
            <text:p>0.01402</text:p>
          </table:table-cell>
          <table:table-cell/>
          <table:table-cell office:value-type="float" office:value="0.014026">
            <text:p>0.014026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4156">
            <text:p>0.014156</text:p>
          </table:table-cell>
          <table:table-cell/>
          <table:table-cell office:value-type="float" office:value="0.014141">
            <text:p>0.014141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4293">
            <text:p>0.014293</text:p>
          </table:table-cell>
          <table:table-cell/>
          <table:table-cell office:value-type="float" office:value="0.014253">
            <text:p>0.014253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4429">
            <text:p>0.014429</text:p>
          </table:table-cell>
          <table:table-cell/>
          <table:table-cell office:value-type="float" office:value="0.014364">
            <text:p>0.014364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4564">
            <text:p>0.014564</text:p>
          </table:table-cell>
          <table:table-cell/>
          <table:table-cell office:value-type="float" office:value="0.014474">
            <text:p>0.014474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4698">
            <text:p>0.014698</text:p>
          </table:table-cell>
          <table:table-cell/>
          <table:table-cell office:value-type="float" office:value="0.014581">
            <text:p>0.014581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483">
            <text:p>0.01483</text:p>
          </table:table-cell>
          <table:table-cell/>
          <table:table-cell office:value-type="float" office:value="0.014687">
            <text:p>0.014687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4958">
            <text:p>0.014958</text:p>
          </table:table-cell>
          <table:table-cell/>
          <table:table-cell office:value-type="float" office:value="0.01479">
            <text:p>0.01479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5084">
            <text:p>0.015084</text:p>
          </table:table-cell>
          <table:table-cell/>
          <table:table-cell office:value-type="float" office:value="0.014891">
            <text:p>0.014891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5206">
            <text:p>0.015206</text:p>
          </table:table-cell>
          <table:table-cell/>
          <table:table-cell office:value-type="float" office:value="0.01499">
            <text:p>0.01499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5325">
            <text:p>0.015325</text:p>
          </table:table-cell>
          <table:table-cell/>
          <table:table-cell office:value-type="float" office:value="0.015086">
            <text:p>0.015086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5438">
            <text:p>0.015438</text:p>
          </table:table-cell>
          <table:table-cell/>
          <table:table-cell office:value-type="float" office:value="0.01518">
            <text:p>0.01518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5547">
            <text:p>0.015547</text:p>
          </table:table-cell>
          <table:table-cell/>
          <table:table-cell office:value-type="float" office:value="0.015272">
            <text:p>0.015272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5651">
            <text:p>0.015651</text:p>
          </table:table-cell>
          <table:table-cell/>
          <table:table-cell office:value-type="float" office:value="0.015362">
            <text:p>0.015362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5748">
            <text:p>0.015748</text:p>
          </table:table-cell>
          <table:table-cell/>
          <table:table-cell office:value-type="float" office:value="0.015449">
            <text:p>0.015449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584">
            <text:p>0.01584</text:p>
          </table:table-cell>
          <table:table-cell/>
          <table:table-cell office:value-type="float" office:value="0.015535">
            <text:p>0.015535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5925">
            <text:p>0.015925</text:p>
          </table:table-cell>
          <table:table-cell/>
          <table:table-cell office:value-type="float" office:value="0.015617">
            <text:p>0.015617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6004">
            <text:p>0.016004</text:p>
          </table:table-cell>
          <table:table-cell/>
          <table:table-cell office:value-type="float" office:value="0.015698">
            <text:p>0.015698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6075">
            <text:p>0.016075</text:p>
          </table:table-cell>
          <table:table-cell/>
          <table:table-cell office:value-type="float" office:value="0.015777">
            <text:p>0.015777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6138">
            <text:p>0.016138</text:p>
          </table:table-cell>
          <table:table-cell/>
          <table:table-cell office:value-type="float" office:value="0.015853">
            <text:p>0.015853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6194">
            <text:p>0.016194</text:p>
          </table:table-cell>
          <table:table-cell/>
          <table:table-cell office:value-type="float" office:value="0.015927">
            <text:p>0.015927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6241">
            <text:p>0.016241</text:p>
          </table:table-cell>
          <table:table-cell/>
          <table:table-cell office:value-type="float" office:value="0.016">
            <text:p>0.016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6279">
            <text:p>0.016279</text:p>
          </table:table-cell>
          <table:table-cell/>
          <table:table-cell office:value-type="float" office:value="0.01607">
            <text:p>0.01607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6308">
            <text:p>0.016308</text:p>
          </table:table-cell>
          <table:table-cell/>
          <table:table-cell office:value-type="float" office:value="0.016138">
            <text:p>0.016138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6328">
            <text:p>0.016328</text:p>
          </table:table-cell>
          <table:table-cell/>
          <table:table-cell office:value-type="float" office:value="0.016205">
            <text:p>0.016205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6337">
            <text:p>0.016337</text:p>
          </table:table-cell>
          <table:table-cell/>
          <table:table-cell office:value-type="float" office:value="0.01627">
            <text:p>0.01627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6337">
            <text:p>0.016337</text:p>
          </table:table-cell>
          <table:table-cell/>
          <table:table-cell office:value-type="float" office:value="0.016333">
            <text:p>0.016333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6326">
            <text:p>0.016326</text:p>
          </table:table-cell>
          <table:table-cell/>
          <table:table-cell office:value-type="float" office:value="0.016394">
            <text:p>0.016394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16304">
            <text:p>0.016304</text:p>
          </table:table-cell>
          <table:table-cell/>
          <table:table-cell office:value-type="float" office:value="0.016453">
            <text:p>0.016453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