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TWD</text:p>
          </table:table-cell>
          <table:table-cell office:value-type="float" office:value="15.38">
            <text:p>15.38</text:p>
          </table:table-cell>
          <table:table-cell office:value-type="float" office:value="19.31">
            <text:p>19.31</text:p>
          </table:table-cell>
          <table:table-cell office:value-type="float" office:value="115.1873">
            <text:p>115.1873</text:p>
          </table:table-cell>
          <table:table-cell office:value-type="float" office:value="115.2052">
            <text:p>115.2052</text:p>
          </table:table-cell>
          <table:table-cell office:value-type="float" office:value="115.1963">
            <text:p>115.1963</text:p>
          </table:table-cell>
          <table:table-cell office:value-type="float" office:value="1.581">
            <text:p>1.581</text:p>
          </table:table-cell>
          <table:table-cell office:value-type="float" office:value="1.58">
            <text:p>1.58</text:p>
          </table:table-cell>
          <table:table-cell office:value-type="float" office:value="1.5805">
            <text:p>1.5805</text:p>
          </table:table-cell>
          <table:table-cell office:value-type="string">
            <text:p>-</text:p>
          </table:table-cell>
          <table:table-cell office:value-type="float" office:value="1151926153">
            <text:p>1151926153</text:p>
          </table:table-cell>
          <table:table-cell office:value-type="float" office:value="1000000000">
            <text:p>10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TWD</text:p>
          </table:table-cell>
          <table:table-cell office:value-type="float" office:value="16.28">
            <text:p>16.28</text:p>
          </table:table-cell>
          <table:table-cell office:value-type="float" office:value="20.31">
            <text:p>20.31</text:p>
          </table:table-cell>
          <table:table-cell office:value-type="float" office:value="111.4705">
            <text:p>111.4705</text:p>
          </table:table-cell>
          <table:table-cell office:value-type="float" office:value="111.4889">
            <text:p>111.4889</text:p>
          </table:table-cell>
          <table:table-cell office:value-type="float" office:value="111.4797">
            <text:p>111.4797</text:p>
          </table:table-cell>
          <table:table-cell office:value-type="float" office:value="1.585">
            <text:p>1.585</text:p>
          </table:table-cell>
          <table:table-cell office:value-type="float" office:value="1.584">
            <text:p>1.584</text:p>
          </table:table-cell>
          <table:table-cell office:value-type="float" office:value="1.5845">
            <text:p>1.5845</text:p>
          </table:table-cell>
          <table:table-cell office:value-type="string">
            <text:p>-</text:p>
          </table:table-cell>
          <table:table-cell office:value-type="float" office:value="445908532">
            <text:p>445908532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TWD</text:p>
          </table:table-cell>
          <table:table-cell office:value-type="float" office:value="4.97">
            <text:p>4.97</text:p>
          </table:table-cell>
          <table:table-cell office:value-type="float" office:value="5.34">
            <text:p>5.34</text:p>
          </table:table-cell>
          <table:table-cell office:value-type="float" office:value="103.5124">
            <text:p>103.5124</text:p>
          </table:table-cell>
          <table:table-cell office:value-type="float" office:value="103.5124">
            <text:p>103.5124</text:p>
          </table:table-cell>
          <table:table-cell office:value-type="float" office:value="103.5124">
            <text:p>103.5124</text:p>
          </table:table-cell>
          <table:table-cell office:value-type="float" office:value="1.4365">
            <text:p>1.4365</text:p>
          </table:table-cell>
          <table:table-cell office:value-type="float" office:value="1.4365">
            <text:p>1.4365</text:p>
          </table:table-cell>
          <table:table-cell office:value-type="float" office:value="1.4365">
            <text:p>1.4365</text:p>
          </table:table-cell>
          <table:table-cell office:value-type="string">
            <text:p>-</text:p>
          </table:table-cell>
          <table:table-cell office:value-type="float" office:value="103509005">
            <text:p>103509005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G102BC</text:p>
          </table:table-cell>
          <table:table-cell office:value-type="string">
            <text:p>P13玉銀1</text:p>
          </table:table-cell>
          <table:table-cell office:value-type="string">
            <text:p>TWD</text:p>
          </table:table-cell>
          <table:table-cell office:value-type="float" office:value="4.78">
            <text:p>4.78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string">
            <text:p>-</text:p>
          </table:table-cell>
          <table:table-cell office:value-type="float" office:value="1750000000">
            <text:p>1750000000</text:p>
          </table:table-cell>
          <table:table-cell office:value-type="float" office:value="1750000000">
            <text:p>1750000000</text:p>
          </table:table-cell>
          <table:table-cell office:value-type="float" office:value="10">
            <text:p>10</text:p>
          </table:table-cell>
          <table:table-cell office:value-type="float" office:value="8.119999999999999">
            <text:p>8.119999999999999</text:p>
          </table:table-cell>
          <table:table-cell table:number-columns-repeated="1008"/>
        </table:table-row>
        <table:table-row>
          <table:table-cell office:value-type="string">
            <text:p>B644D3</text:p>
          </table:table-cell>
          <table:table-cell office:value-type="string">
            <text:p>P12鴻海4A</text:p>
          </table:table-cell>
          <table:table-cell office:value-type="string">
            <text:p>TWD</text:p>
          </table:table-cell>
          <table:table-cell office:value-type="float" office:value="4.37">
            <text:p>4.37</text:p>
          </table:table-cell>
          <table:table-cell office:value-type="float" office:value="4.61">
            <text:p>4.61</text:p>
          </table:table-cell>
          <table:table-cell office:value-type="float" office:value="99.0986">
            <text:p>99.0986</text:p>
          </table:table-cell>
          <table:table-cell office:value-type="float" office:value="99.0986">
            <text:p>99.0986</text:p>
          </table:table-cell>
          <table:table-cell office:value-type="float" office:value="99.0986">
            <text:p>99.0986</text:p>
          </table:table-cell>
          <table:table-cell office:value-type="float" office:value="1.925">
            <text:p>1.925</text:p>
          </table:table-cell>
          <table:table-cell office:value-type="float" office:value="1.925">
            <text:p>1.925</text:p>
          </table:table-cell>
          <table:table-cell office:value-type="float" office:value="1.925">
            <text:p>1.925</text:p>
          </table:table-cell>
          <table:table-cell office:value-type="string">
            <text:p>-</text:p>
          </table:table-cell>
          <table:table-cell office:value-type="float" office:value="99099625">
            <text:p>99099625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54.89">
            <text:p>54.89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9)" office:value-type="float" office:value="3550443315">
            <text:p>3550443315</text:p>
          </table:table-cell>
          <table:table-cell table:formula="of:=SUBTOTAL(9,N5:N9)" office:value-type="float" office:value="3350000000">
            <text:p>3350000000</text:p>
          </table:table-cell>
          <table:table-cell table:formula="of:=SUBTOTAL(9,O5:O9)" office:value-type="float" office:value="16">
            <text:p>16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108520.66">
            <text:p>110852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105861.06">
            <text:p>110586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2214381.72">
            <text:p>221438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2214381.72">
            <text:p>221438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">
            <text:p>1.5</text:p>
          </table:table-cell>
          <table:table-cell office:value-type="float" office:value="0.11">
            <text:p>0.11</text:p>
          </table:table-cell>
          <table:table-cell office:value-type="float" office:value="1.0039">
            <text:p>1.0039</text:p>
          </table:table-cell>
          <table:table-cell office:value-type="float" office:value="6232321075">
            <text:p>623232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45">
            <text:p>0.45</text:p>
          </table:table-cell>
          <table:table-cell office:value-type="float" office:value="1.2259">
            <text:p>1.2259</text:p>
          </table:table-cell>
          <table:table-cell office:value-type="float" office:value="23681898159">
            <text:p>23681898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0.7">
            <text:p>0.7</text:p>
          </table:table-cell>
          <table:table-cell office:value-type="float" office:value="1.1033">
            <text:p>1.1033</text:p>
          </table:table-cell>
          <table:table-cell office:value-type="float" office:value="10286540759">
            <text:p>102865407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93">
            <text:p>1.93</text:p>
          </table:table-cell>
          <table:table-cell office:value-type="float" office:value="0.63">
            <text:p>0.63</text:p>
          </table:table-cell>
          <table:table-cell office:value-type="float" office:value="1.3036">
            <text:p>1.3036</text:p>
          </table:table-cell>
          <table:table-cell office:value-type="float" office:value="13147496645">
            <text:p>131474966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7">
            <text:p>0.7</text:p>
          </table:table-cell>
          <table:table-cell office:value-type="float" office:value="1.372">
            <text:p>1.372</text:p>
          </table:table-cell>
          <table:table-cell office:value-type="float" office:value="5640819936">
            <text:p>5640819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9">
            <text:p>1.49</text:p>
          </table:table-cell>
          <table:table-cell office:value-type="float" office:value="0.48">
            <text:p>0.48</text:p>
          </table:table-cell>
          <table:table-cell office:value-type="float" office:value="1.2446">
            <text:p>1.2446</text:p>
          </table:table-cell>
          <table:table-cell office:value-type="float" office:value="2028819113">
            <text:p>20288191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2">
            <text:p>1.32</text:p>
          </table:table-cell>
          <table:table-cell office:value-type="float" office:value="0.62">
            <text:p>0.62</text:p>
          </table:table-cell>
          <table:table-cell office:value-type="float" office:value="0.8178">
            <text:p>0.8178</text:p>
          </table:table-cell>
          <table:table-cell office:value-type="float" office:value="411734018">
            <text:p>411734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2">
            <text:p>0.82</text:p>
          </table:table-cell>
          <table:table-cell office:value-type="float" office:value="0.77">
            <text:p>0.77</text:p>
          </table:table-cell>
          <table:table-cell office:value-type="float" office:value="0.7965">
            <text:p>0.7965</text:p>
          </table:table-cell>
          <table:table-cell office:value-type="float" office:value="236267708">
            <text:p>2362677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3929421633">
            <text:p>639294216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7)" office:value-type="float" office:value="125595319046">
            <text:p>125595319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">
            <text:p>1.5</text:p>
          </table:table-cell>
          <table:table-cell office:value-type="float" office:value="1.15">
            <text:p>1.15</text:p>
          </table:table-cell>
          <table:table-cell office:value-type="float" office:value="1.3502">
            <text:p>1.3502</text:p>
          </table:table-cell>
          <table:table-cell office:value-type="float" office:value="350763648">
            <text:p>3507636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46">
            <text:p>1.46</text:p>
          </table:table-cell>
          <table:table-cell office:value-type="float" office:value="1.485">
            <text:p>1.485</text:p>
          </table:table-cell>
          <table:table-cell office:value-type="float" office:value="804266571">
            <text:p>8042665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48">
            <text:p>1.48</text:p>
          </table:table-cell>
          <table:table-cell office:value-type="float" office:value="1.4966">
            <text:p>1.4966</text:p>
          </table:table-cell>
          <table:table-cell office:value-type="float" office:value="601876175">
            <text:p>6018761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3">
            <text:p>1.3</text:p>
          </table:table-cell>
          <table:table-cell office:value-type="float" office:value="1.4338">
            <text:p>1.4338</text:p>
          </table:table-cell>
          <table:table-cell office:value-type="float" office:value="8440301581">
            <text:p>84403015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">
            <text:p>1.5</text:p>
          </table:table-cell>
          <table:table-cell office:value-type="float" office:value="1.18">
            <text:p>1.18</text:p>
          </table:table-cell>
          <table:table-cell office:value-type="float" office:value="1.3197">
            <text:p>1.3197</text:p>
          </table:table-cell>
          <table:table-cell office:value-type="float" office:value="692900783">
            <text:p>6929007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956140431">
            <text:p>99561404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4)" office:value-type="float" office:value="20846249189">
            <text:p>20846249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4)" office:value-type="float" office:value="272036887281">
            <text:p>272036887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25">
            <text:p>5.25</text:p>
          </table:table-cell>
          <table:table-cell office:value-type="float" office:value="5.2827">
            <text:p>5.2827</text:p>
          </table:table-cell>
          <table:table-cell office:value-type="float" office:value="742617">
            <text:p>7426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868">
            <text:p>5.3868</text:p>
          </table:table-cell>
          <table:table-cell office:value-type="float" office:value="976587">
            <text:p>9765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461646">
            <text:p>14616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3180850">
            <text:p>3180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3180850">
            <text:p>3180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7:15:14+08:00</meta:creation-date>
    <dc:date>2024-04-10T17:15:14+08:00</dc:date>
    <dc:title>Untitled Spreadsheet</dc:title>
    <dc:description/>
    <dc:subject/>
    <meta:keyword/>
    <meta:user-defined meta:name="Company"/>
    <meta:user-defined meta:name="category"/>
  </office:meta>
</office:document-meta>
</file>