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7">
        <office:forms/>
        <table:table-column table:number-columns-repeated="1024"/>
        <table:table-row>
          <table:table-cell office:value-type="string">
            <text:p>指標公債持券概況
Benchmark Government Bond Net Trading Position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日期 Date：2024/04/01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 office:value-type="string">
            <text:p>持券比率
Net Trading Position Ratio</text:p>
          </table:table-cell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發行年期
Tenor (Yr.)</text:p>
          </table:table-cell>
          <table:table-cell office:value-type="string">
            <text:p>債券代號
Bond Code</text:p>
          </table:table-cell>
          <table:table-cell office:value-type="string">
            <text:p>C3</text:p>
          </table:table-cell>
          <table:table-cell office:value-type="string">
            <text:p>C5</text:p>
          </table:table-cell>
          <table:table-cell office:value-type="string">
            <text:p>C10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5 年</text:p>
          </table:table-cell>
          <table:table-cell office:value-type="string">
            <text:p>A131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10 年</text:p>
          </table:table-cell>
          <table:table-cell office:value-type="string">
            <text:p>A13104R</text:p>
          </table:table-cell>
          <table:table-cell office:value-type="float" office:value="0.0086">
            <text:p>0.0086</text:p>
          </table:table-cell>
          <table:table-cell office:value-type="float" office:value="0.01">
            <text:p>0.01</text:p>
          </table:table-cell>
          <table:table-cell office:value-type="float" office:value="0.01">
            <text:p>0.01</text:p>
          </table:table-cell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A13107</text:p>
          </table:table-cell>
          <table:table-cell office:value-type="float" office:value="0.0186">
            <text:p>0.0186</text:p>
          </table:table-cell>
          <table:table-cell office:value-type="float" office:value="0.0186">
            <text:p>0.0186</text:p>
          </table:table-cell>
          <table:table-cell office:value-type="float" office:value="0.0186">
            <text:p>0.0186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20 年</text:p>
          </table:table-cell>
          <table:table-cell office:value-type="string">
            <text:p>A13102</text:p>
          </table:table-cell>
          <table:table-cell office:value-type="float" office:value="0.6167">
            <text:p>0.6167</text:p>
          </table:table-cell>
          <table:table-cell office:value-type="float" office:value="0.72">
            <text:p>0.72</text:p>
          </table:table-cell>
          <table:table-cell office:value-type="float" office:value="0.8433">
            <text:p>0.8433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【註】</text:p>
          </table:table-cell>
          <table:table-cell office:value-type="string">
            <text:p>C3 ：該期公債持券前  3 大合計Top 3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C5 ：該期公債持券前  5 大合計 Top 5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C10：該期公債持券前 10 大合計 Top 10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統計資料來源：
Data Source:</text:p>
          </table:table-cell>
          <table:table-cell office:value-type="string">
            <text:p>發行後之資料依債券自營商及六大保險公司(國泰人壽、新光人壽、南山人壽、台灣人壽、富邦人壽、凱基人壽)前一日於中央登錄債券清算銀行之帳戶餘額(=可動支餘額+RP交易憑證餘額+限制性轉出餘額)；發行前交易依等殖成交系統及營業處所前一日申報資料統計。
Net trading position of bonds after issuance includes the securities dealers and the six major insurance companies’ (Cathay Life Insurance, Shin Kong Life Insurance , Nanshan Life Insurance, Taiwan Life Insurance, Fubon Life Insurance, KGI Life Insurance) balance of government bonds registered in the clearing bank.(=available balance + RP transaction certificate balance + restricted transfer balance)
Net trading position of bonds during when-issued period includes total trading volume of Electronic Bond Trading System and Over-the-Counter.</text:p>
          </table:table-cell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01T17:09:58+08:00</meta:creation-date>
    <dc:date>2024-04-01T17:09:58+08:00</dc:date>
    <dc:title>Untitled Spreadsheet</dc:title>
    <dc:description/>
    <dc:subject/>
    <meta:keyword/>
    <meta:user-defined meta:name="Company"/>
    <meta:user-defined meta:name="category"/>
  </office:meta>
</office:document-meta>
</file>