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0">
            <text:p>45390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44">
            <text:p>1.74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088">
            <text:p>1.4088</text:p>
          </table:table-cell>
          <table:table-cell office:value-type="float" office:value="4.81">
            <text:p>4.8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4626">
            <text:p>1.462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78">
            <text:p>19.7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53">
            <text:p>1.6753</text:p>
          </table:table-cell>
          <table:table-cell office:value-type="float" office:value="29.624">
            <text:p>29.62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829">
            <text:p>0.011829</text:p>
          </table:table-cell>
          <table:table-cell/>
          <table:table-cell office:value-type="float" office:value="0.011898">
            <text:p>0.01189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1881">
            <text:p>0.011881</text:p>
          </table:table-cell>
          <table:table-cell/>
          <table:table-cell office:value-type="float" office:value="0.012039">
            <text:p>0.012039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1996">
            <text:p>0.011996</text:p>
          </table:table-cell>
          <table:table-cell/>
          <table:table-cell office:value-type="float" office:value="0.01224">
            <text:p>0.01224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206">
            <text:p>0.012206</text:p>
          </table:table-cell>
          <table:table-cell/>
          <table:table-cell office:value-type="float" office:value="0.012607">
            <text:p>0.012607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387">
            <text:p>0.012387</text:p>
          </table:table-cell>
          <table:table-cell/>
          <table:table-cell office:value-type="float" office:value="0.012931">
            <text:p>0.01293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581">
            <text:p>0.012581</text:p>
          </table:table-cell>
          <table:table-cell/>
          <table:table-cell office:value-type="float" office:value="0.013217">
            <text:p>0.013217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803">
            <text:p>0.012803</text:p>
          </table:table-cell>
          <table:table-cell/>
          <table:table-cell office:value-type="float" office:value="0.013469">
            <text:p>0.013469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061">
            <text:p>0.013061</text:p>
          </table:table-cell>
          <table:table-cell/>
          <table:table-cell office:value-type="float" office:value="0.01369">
            <text:p>0.0136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351">
            <text:p>0.013351</text:p>
          </table:table-cell>
          <table:table-cell/>
          <table:table-cell office:value-type="float" office:value="0.013884">
            <text:p>0.01388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674">
            <text:p>0.013674</text:p>
          </table:table-cell>
          <table:table-cell/>
          <table:table-cell office:value-type="float" office:value="0.014053">
            <text:p>0.014053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3996">
            <text:p>0.013996</text:p>
          </table:table-cell>
          <table:table-cell/>
          <table:table-cell office:value-type="float" office:value="0.014201">
            <text:p>0.014201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259">
            <text:p>0.014259</text:p>
          </table:table-cell>
          <table:table-cell/>
          <table:table-cell office:value-type="float" office:value="0.014329">
            <text:p>0.014329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445">
            <text:p>0.014445</text:p>
          </table:table-cell>
          <table:table-cell/>
          <table:table-cell office:value-type="float" office:value="0.01444">
            <text:p>0.0144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579">
            <text:p>0.014579</text:p>
          </table:table-cell>
          <table:table-cell/>
          <table:table-cell office:value-type="float" office:value="0.014536">
            <text:p>0.01453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683">
            <text:p>0.014683</text:p>
          </table:table-cell>
          <table:table-cell/>
          <table:table-cell office:value-type="float" office:value="0.014619">
            <text:p>0.01461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772">
            <text:p>0.014772</text:p>
          </table:table-cell>
          <table:table-cell/>
          <table:table-cell office:value-type="float" office:value="0.014691">
            <text:p>0.014691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853">
            <text:p>0.014853</text:p>
          </table:table-cell>
          <table:table-cell/>
          <table:table-cell office:value-type="float" office:value="0.014753">
            <text:p>0.014753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932">
            <text:p>0.014932</text:p>
          </table:table-cell>
          <table:table-cell/>
          <table:table-cell office:value-type="float" office:value="0.014806">
            <text:p>0.014806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012">
            <text:p>0.015012</text:p>
          </table:table-cell>
          <table:table-cell/>
          <table:table-cell office:value-type="float" office:value="0.014853">
            <text:p>0.014853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09">
            <text:p>0.01509</text:p>
          </table:table-cell>
          <table:table-cell/>
          <table:table-cell office:value-type="float" office:value="0.014893">
            <text:p>0.01489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159">
            <text:p>0.015159</text:p>
          </table:table-cell>
          <table:table-cell/>
          <table:table-cell office:value-type="float" office:value="0.014928">
            <text:p>0.01492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215">
            <text:p>0.015215</text:p>
          </table:table-cell>
          <table:table-cell/>
          <table:table-cell office:value-type="float" office:value="0.01496">
            <text:p>0.01496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26">
            <text:p>0.01526</text:p>
          </table:table-cell>
          <table:table-cell/>
          <table:table-cell office:value-type="float" office:value="0.014988">
            <text:p>0.014988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296">
            <text:p>0.015296</text:p>
          </table:table-cell>
          <table:table-cell/>
          <table:table-cell office:value-type="float" office:value="0.015014">
            <text:p>0.015014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324">
            <text:p>0.015324</text:p>
          </table:table-cell>
          <table:table-cell/>
          <table:table-cell office:value-type="float" office:value="0.015038">
            <text:p>0.01503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347">
            <text:p>0.015347</text:p>
          </table:table-cell>
          <table:table-cell/>
          <table:table-cell office:value-type="float" office:value="0.015061">
            <text:p>0.01506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365">
            <text:p>0.015365</text:p>
          </table:table-cell>
          <table:table-cell/>
          <table:table-cell office:value-type="float" office:value="0.015083">
            <text:p>0.01508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379">
            <text:p>0.015379</text:p>
          </table:table-cell>
          <table:table-cell/>
          <table:table-cell office:value-type="float" office:value="0.015105">
            <text:p>0.015105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391">
            <text:p>0.015391</text:p>
          </table:table-cell>
          <table:table-cell/>
          <table:table-cell office:value-type="float" office:value="0.015127">
            <text:p>0.01512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4">
            <text:p>0.0154</text:p>
          </table:table-cell>
          <table:table-cell/>
          <table:table-cell office:value-type="float" office:value="0.01515">
            <text:p>0.0151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409">
            <text:p>0.015409</text:p>
          </table:table-cell>
          <table:table-cell/>
          <table:table-cell office:value-type="float" office:value="0.015174">
            <text:p>0.01517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5417">
            <text:p>0.015417</text:p>
          </table:table-cell>
          <table:table-cell/>
          <table:table-cell office:value-type="float" office:value="0.015199">
            <text:p>0.01519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426">
            <text:p>0.015426</text:p>
          </table:table-cell>
          <table:table-cell/>
          <table:table-cell office:value-type="float" office:value="0.015225">
            <text:p>0.01522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435">
            <text:p>0.015435</text:p>
          </table:table-cell>
          <table:table-cell/>
          <table:table-cell office:value-type="float" office:value="0.015253">
            <text:p>0.015253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445">
            <text:p>0.015445</text:p>
          </table:table-cell>
          <table:table-cell/>
          <table:table-cell office:value-type="float" office:value="0.015282">
            <text:p>0.015282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456">
            <text:p>0.015456</text:p>
          </table:table-cell>
          <table:table-cell/>
          <table:table-cell office:value-type="float" office:value="0.015314">
            <text:p>0.01531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547">
            <text:p>0.01547</text:p>
          </table:table-cell>
          <table:table-cell/>
          <table:table-cell office:value-type="float" office:value="0.015347">
            <text:p>0.01534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486">
            <text:p>0.015486</text:p>
          </table:table-cell>
          <table:table-cell/>
          <table:table-cell office:value-type="float" office:value="0.015383">
            <text:p>0.015383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504">
            <text:p>0.015504</text:p>
          </table:table-cell>
          <table:table-cell/>
          <table:table-cell office:value-type="float" office:value="0.01542">
            <text:p>0.01542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526">
            <text:p>0.015526</text:p>
          </table:table-cell>
          <table:table-cell/>
          <table:table-cell office:value-type="float" office:value="0.01546">
            <text:p>0.01546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551">
            <text:p>0.015551</text:p>
          </table:table-cell>
          <table:table-cell/>
          <table:table-cell office:value-type="float" office:value="0.015502">
            <text:p>0.01550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579">
            <text:p>0.015579</text:p>
          </table:table-cell>
          <table:table-cell/>
          <table:table-cell office:value-type="float" office:value="0.015546">
            <text:p>0.01554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612">
            <text:p>0.015612</text:p>
          </table:table-cell>
          <table:table-cell/>
          <table:table-cell office:value-type="float" office:value="0.015593">
            <text:p>0.015593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648">
            <text:p>0.015648</text:p>
          </table:table-cell>
          <table:table-cell/>
          <table:table-cell office:value-type="float" office:value="0.015641">
            <text:p>0.015641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689">
            <text:p>0.015689</text:p>
          </table:table-cell>
          <table:table-cell/>
          <table:table-cell office:value-type="float" office:value="0.015692">
            <text:p>0.015692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735">
            <text:p>0.015735</text:p>
          </table:table-cell>
          <table:table-cell/>
          <table:table-cell office:value-type="float" office:value="0.015744">
            <text:p>0.01574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786">
            <text:p>0.015786</text:p>
          </table:table-cell>
          <table:table-cell/>
          <table:table-cell office:value-type="float" office:value="0.015799">
            <text:p>0.015799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841">
            <text:p>0.015841</text:p>
          </table:table-cell>
          <table:table-cell/>
          <table:table-cell office:value-type="float" office:value="0.015856">
            <text:p>0.01585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903">
            <text:p>0.015903</text:p>
          </table:table-cell>
          <table:table-cell/>
          <table:table-cell office:value-type="float" office:value="0.015914">
            <text:p>0.01591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597">
            <text:p>0.01597</text:p>
          </table:table-cell>
          <table:table-cell/>
          <table:table-cell office:value-type="float" office:value="0.015975">
            <text:p>0.01597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043">
            <text:p>0.016043</text:p>
          </table:table-cell>
          <table:table-cell/>
          <table:table-cell office:value-type="float" office:value="0.016037">
            <text:p>0.016037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122">
            <text:p>0.016122</text:p>
          </table:table-cell>
          <table:table-cell/>
          <table:table-cell office:value-type="float" office:value="0.016101">
            <text:p>0.016101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208">
            <text:p>0.016208</text:p>
          </table:table-cell>
          <table:table-cell/>
          <table:table-cell office:value-type="float" office:value="0.016167">
            <text:p>0.016167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301">
            <text:p>0.016301</text:p>
          </table:table-cell>
          <table:table-cell/>
          <table:table-cell office:value-type="float" office:value="0.016235">
            <text:p>0.01623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401">
            <text:p>0.016401</text:p>
          </table:table-cell>
          <table:table-cell/>
          <table:table-cell office:value-type="float" office:value="0.016304">
            <text:p>0.01630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508">
            <text:p>0.016508</text:p>
          </table:table-cell>
          <table:table-cell/>
          <table:table-cell office:value-type="float" office:value="0.016374">
            <text:p>0.01637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623">
            <text:p>0.016623</text:p>
          </table:table-cell>
          <table:table-cell/>
          <table:table-cell office:value-type="float" office:value="0.016446">
            <text:p>0.01644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746">
            <text:p>0.016746</text:p>
          </table:table-cell>
          <table:table-cell/>
          <table:table-cell office:value-type="float" office:value="0.016519">
            <text:p>0.01651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6877">
            <text:p>0.016877</text:p>
          </table:table-cell>
          <table:table-cell/>
          <table:table-cell office:value-type="float" office:value="0.016593">
            <text:p>0.016593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018">
            <text:p>0.017018</text:p>
          </table:table-cell>
          <table:table-cell/>
          <table:table-cell office:value-type="float" office:value="0.016668">
            <text:p>0.016668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167">
            <text:p>0.017167</text:p>
          </table:table-cell>
          <table:table-cell/>
          <table:table-cell office:value-type="float" office:value="0.016745">
            <text:p>0.016745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325">
            <text:p>0.017325</text:p>
          </table:table-cell>
          <table:table-cell/>
          <table:table-cell office:value-type="float" office:value="0.016822">
            <text:p>0.01682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