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394">
            <text:p>45394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6">
            <text:p>1.36</text:p>
          </table:table-cell>
          <table:table-cell office:value-type="float" office:value="1.733">
            <text:p>1.73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3</text:p>
          </table:table-cell>
          <table:table-cell office:value-type="string">
            <text:p>5年(Year)</text:p>
          </table:table-cell>
          <table:table-cell office:value-type="float" office:value="1.42">
            <text:p>1.42</text:p>
          </table:table-cell>
          <table:table-cell office:value-type="float" office:value="4.8">
            <text:p>4.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546">
            <text:p>1.54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5044">
            <text:p>1.5044</text:p>
          </table:table-cell>
          <table:table-cell office:value-type="float" office:value="19.767">
            <text:p>19.76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2111</text:p>
          </table:table-cell>
          <table:table-cell office:value-type="string">
            <text:p>30年(Year)</text:p>
          </table:table-cell>
          <table:table-cell office:value-type="float" office:value="1.7505">
            <text:p>1.7505</text:p>
          </table:table-cell>
          <table:table-cell office:value-type="float" office:value="29.613">
            <text:p>29.61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318">
            <text:p>0.012318</text:p>
          </table:table-cell>
          <table:table-cell/>
          <table:table-cell office:value-type="float" office:value="0.013358">
            <text:p>0.01335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379">
            <text:p>0.012379</text:p>
          </table:table-cell>
          <table:table-cell/>
          <table:table-cell office:value-type="float" office:value="0.013416">
            <text:p>0.013416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499">
            <text:p>0.012499</text:p>
          </table:table-cell>
          <table:table-cell/>
          <table:table-cell office:value-type="float" office:value="0.0135">
            <text:p>0.0135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2714">
            <text:p>0.012714</text:p>
          </table:table-cell>
          <table:table-cell/>
          <table:table-cell office:value-type="float" office:value="0.013657">
            <text:p>0.013657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2893">
            <text:p>0.012893</text:p>
          </table:table-cell>
          <table:table-cell/>
          <table:table-cell office:value-type="float" office:value="0.0138">
            <text:p>0.0138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063">
            <text:p>0.013063</text:p>
          </table:table-cell>
          <table:table-cell/>
          <table:table-cell office:value-type="float" office:value="0.01393">
            <text:p>0.01393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236">
            <text:p>0.013236</text:p>
          </table:table-cell>
          <table:table-cell/>
          <table:table-cell office:value-type="float" office:value="0.01405">
            <text:p>0.0140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422">
            <text:p>0.013422</text:p>
          </table:table-cell>
          <table:table-cell/>
          <table:table-cell office:value-type="float" office:value="0.014161">
            <text:p>0.014161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3643">
            <text:p>0.013643</text:p>
          </table:table-cell>
          <table:table-cell/>
          <table:table-cell office:value-type="float" office:value="0.014264">
            <text:p>0.014264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3914">
            <text:p>0.013914</text:p>
          </table:table-cell>
          <table:table-cell/>
          <table:table-cell office:value-type="float" office:value="0.014359">
            <text:p>0.014359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207">
            <text:p>0.014207</text:p>
          </table:table-cell>
          <table:table-cell/>
          <table:table-cell office:value-type="float" office:value="0.014448">
            <text:p>0.014448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46">
            <text:p>0.01446</text:p>
          </table:table-cell>
          <table:table-cell/>
          <table:table-cell office:value-type="float" office:value="0.014532">
            <text:p>0.014532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652">
            <text:p>0.014652</text:p>
          </table:table-cell>
          <table:table-cell/>
          <table:table-cell office:value-type="float" office:value="0.014611">
            <text:p>0.014611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4798">
            <text:p>0.014798</text:p>
          </table:table-cell>
          <table:table-cell/>
          <table:table-cell office:value-type="float" office:value="0.014687">
            <text:p>0.01468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4909">
            <text:p>0.014909</text:p>
          </table:table-cell>
          <table:table-cell/>
          <table:table-cell office:value-type="float" office:value="0.014759">
            <text:p>0.014759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4996">
            <text:p>0.014996</text:p>
          </table:table-cell>
          <table:table-cell/>
          <table:table-cell office:value-type="float" office:value="0.014829">
            <text:p>0.014829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071">
            <text:p>0.015071</text:p>
          </table:table-cell>
          <table:table-cell/>
          <table:table-cell office:value-type="float" office:value="0.014897">
            <text:p>0.014897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145">
            <text:p>0.015145</text:p>
          </table:table-cell>
          <table:table-cell/>
          <table:table-cell office:value-type="float" office:value="0.014963">
            <text:p>0.014963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225">
            <text:p>0.015225</text:p>
          </table:table-cell>
          <table:table-cell/>
          <table:table-cell office:value-type="float" office:value="0.015028">
            <text:p>0.015028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309">
            <text:p>0.015309</text:p>
          </table:table-cell>
          <table:table-cell/>
          <table:table-cell office:value-type="float" office:value="0.015092">
            <text:p>0.015092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391">
            <text:p>0.015391</text:p>
          </table:table-cell>
          <table:table-cell/>
          <table:table-cell office:value-type="float" office:value="0.015156">
            <text:p>0.015156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5468">
            <text:p>0.015468</text:p>
          </table:table-cell>
          <table:table-cell/>
          <table:table-cell office:value-type="float" office:value="0.01522">
            <text:p>0.0152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5541">
            <text:p>0.015541</text:p>
          </table:table-cell>
          <table:table-cell/>
          <table:table-cell office:value-type="float" office:value="0.015283">
            <text:p>0.015283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5609">
            <text:p>0.015609</text:p>
          </table:table-cell>
          <table:table-cell/>
          <table:table-cell office:value-type="float" office:value="0.015347">
            <text:p>0.015347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5674">
            <text:p>0.015674</text:p>
          </table:table-cell>
          <table:table-cell/>
          <table:table-cell office:value-type="float" office:value="0.015411">
            <text:p>0.015411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5736">
            <text:p>0.015736</text:p>
          </table:table-cell>
          <table:table-cell/>
          <table:table-cell office:value-type="float" office:value="0.015476">
            <text:p>0.015476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5797">
            <text:p>0.015797</text:p>
          </table:table-cell>
          <table:table-cell/>
          <table:table-cell office:value-type="float" office:value="0.015541">
            <text:p>0.015541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5857">
            <text:p>0.015857</text:p>
          </table:table-cell>
          <table:table-cell/>
          <table:table-cell office:value-type="float" office:value="0.015608">
            <text:p>0.015608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5915">
            <text:p>0.015915</text:p>
          </table:table-cell>
          <table:table-cell/>
          <table:table-cell office:value-type="float" office:value="0.015675">
            <text:p>0.015675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5973">
            <text:p>0.015973</text:p>
          </table:table-cell>
          <table:table-cell/>
          <table:table-cell office:value-type="float" office:value="0.015743">
            <text:p>0.015743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6031">
            <text:p>0.016031</text:p>
          </table:table-cell>
          <table:table-cell/>
          <table:table-cell office:value-type="float" office:value="0.015812">
            <text:p>0.015812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6089">
            <text:p>0.016089</text:p>
          </table:table-cell>
          <table:table-cell/>
          <table:table-cell office:value-type="float" office:value="0.015882">
            <text:p>0.015882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6147">
            <text:p>0.016147</text:p>
          </table:table-cell>
          <table:table-cell/>
          <table:table-cell office:value-type="float" office:value="0.015954">
            <text:p>0.015954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6205">
            <text:p>0.016205</text:p>
          </table:table-cell>
          <table:table-cell/>
          <table:table-cell office:value-type="float" office:value="0.016026">
            <text:p>0.016026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6265">
            <text:p>0.016265</text:p>
          </table:table-cell>
          <table:table-cell/>
          <table:table-cell office:value-type="float" office:value="0.0161">
            <text:p>0.016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6326">
            <text:p>0.016326</text:p>
          </table:table-cell>
          <table:table-cell/>
          <table:table-cell office:value-type="float" office:value="0.016174">
            <text:p>0.01617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6388">
            <text:p>0.016388</text:p>
          </table:table-cell>
          <table:table-cell/>
          <table:table-cell office:value-type="float" office:value="0.01625">
            <text:p>0.01625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6451">
            <text:p>0.016451</text:p>
          </table:table-cell>
          <table:table-cell/>
          <table:table-cell office:value-type="float" office:value="0.016327">
            <text:p>0.016327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6516">
            <text:p>0.016516</text:p>
          </table:table-cell>
          <table:table-cell/>
          <table:table-cell office:value-type="float" office:value="0.016405">
            <text:p>0.016405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6582">
            <text:p>0.016582</text:p>
          </table:table-cell>
          <table:table-cell/>
          <table:table-cell office:value-type="float" office:value="0.016484">
            <text:p>0.016484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6651">
            <text:p>0.016651</text:p>
          </table:table-cell>
          <table:table-cell/>
          <table:table-cell office:value-type="float" office:value="0.016563">
            <text:p>0.016563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6721">
            <text:p>0.016721</text:p>
          </table:table-cell>
          <table:table-cell/>
          <table:table-cell office:value-type="float" office:value="0.016644">
            <text:p>0.016644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6794">
            <text:p>0.016794</text:p>
          </table:table-cell>
          <table:table-cell/>
          <table:table-cell office:value-type="float" office:value="0.016726">
            <text:p>0.016726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6869">
            <text:p>0.016869</text:p>
          </table:table-cell>
          <table:table-cell/>
          <table:table-cell office:value-type="float" office:value="0.016808">
            <text:p>0.016808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6947">
            <text:p>0.016947</text:p>
          </table:table-cell>
          <table:table-cell/>
          <table:table-cell office:value-type="float" office:value="0.016892">
            <text:p>0.016892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7027">
            <text:p>0.017027</text:p>
          </table:table-cell>
          <table:table-cell/>
          <table:table-cell office:value-type="float" office:value="0.016976">
            <text:p>0.016976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711">
            <text:p>0.01711</text:p>
          </table:table-cell>
          <table:table-cell/>
          <table:table-cell office:value-type="float" office:value="0.017061">
            <text:p>0.017061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7196">
            <text:p>0.017196</text:p>
          </table:table-cell>
          <table:table-cell/>
          <table:table-cell office:value-type="float" office:value="0.017146">
            <text:p>0.017146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7285">
            <text:p>0.017285</text:p>
          </table:table-cell>
          <table:table-cell/>
          <table:table-cell office:value-type="float" office:value="0.017232">
            <text:p>0.017232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7377">
            <text:p>0.017377</text:p>
          </table:table-cell>
          <table:table-cell/>
          <table:table-cell office:value-type="float" office:value="0.017319">
            <text:p>0.017319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7473">
            <text:p>0.017473</text:p>
          </table:table-cell>
          <table:table-cell/>
          <table:table-cell office:value-type="float" office:value="0.017406">
            <text:p>0.017406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7572">
            <text:p>0.017572</text:p>
          </table:table-cell>
          <table:table-cell/>
          <table:table-cell office:value-type="float" office:value="0.017493">
            <text:p>0.017493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7674">
            <text:p>0.017674</text:p>
          </table:table-cell>
          <table:table-cell/>
          <table:table-cell office:value-type="float" office:value="0.017581">
            <text:p>0.017581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7781">
            <text:p>0.017781</text:p>
          </table:table-cell>
          <table:table-cell/>
          <table:table-cell office:value-type="float" office:value="0.017669">
            <text:p>0.017669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7891">
            <text:p>0.017891</text:p>
          </table:table-cell>
          <table:table-cell/>
          <table:table-cell office:value-type="float" office:value="0.017757">
            <text:p>0.017757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8005">
            <text:p>0.018005</text:p>
          </table:table-cell>
          <table:table-cell/>
          <table:table-cell office:value-type="float" office:value="0.017846">
            <text:p>0.017846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8124">
            <text:p>0.018124</text:p>
          </table:table-cell>
          <table:table-cell/>
          <table:table-cell office:value-type="float" office:value="0.017935">
            <text:p>0.017935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8247">
            <text:p>0.018247</text:p>
          </table:table-cell>
          <table:table-cell/>
          <table:table-cell office:value-type="float" office:value="0.018024">
            <text:p>0.018024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8375">
            <text:p>0.018375</text:p>
          </table:table-cell>
          <table:table-cell/>
          <table:table-cell office:value-type="float" office:value="0.018113">
            <text:p>0.018113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18507">
            <text:p>0.018507</text:p>
          </table:table-cell>
          <table:table-cell/>
          <table:table-cell office:value-type="float" office:value="0.018202">
            <text:p>0.018202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18645">
            <text:p>0.018645</text:p>
          </table:table-cell>
          <table:table-cell/>
          <table:table-cell office:value-type="float" office:value="0.018291">
            <text:p>0.018291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18787">
            <text:p>0.018787</text:p>
          </table:table-cell>
          <table:table-cell/>
          <table:table-cell office:value-type="float" office:value="0.01838">
            <text:p>0.0183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