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15">
            <text:p>45415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75">
            <text:p>1.375</text:p>
          </table:table-cell>
          <table:table-cell office:value-type="float" office:value="1.676">
            <text:p>1.676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803">
            <text:p>1.5803</text:p>
          </table:table-cell>
          <table:table-cell office:value-type="float" office:value="4.977">
            <text:p>4.97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755">
            <text:p>1.6755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71">
            <text:p>19.7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7605">
            <text:p>1.7605</text:p>
          </table:table-cell>
          <table:table-cell office:value-type="float" office:value="29.555">
            <text:p>29.55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067">
            <text:p>0.012067</text:p>
          </table:table-cell>
          <table:table-cell/>
          <table:table-cell office:value-type="float" office:value="0.013166">
            <text:p>0.013166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247">
            <text:p>0.012247</text:p>
          </table:table-cell>
          <table:table-cell/>
          <table:table-cell office:value-type="float" office:value="0.01331">
            <text:p>0.01331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519">
            <text:p>0.012519</text:p>
          </table:table-cell>
          <table:table-cell/>
          <table:table-cell office:value-type="float" office:value="0.013515">
            <text:p>0.013515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056">
            <text:p>0.013056</text:p>
          </table:table-cell>
          <table:table-cell/>
          <table:table-cell office:value-type="float" office:value="0.013895">
            <text:p>0.013895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568">
            <text:p>0.013568</text:p>
          </table:table-cell>
          <table:table-cell/>
          <table:table-cell office:value-type="float" office:value="0.014237">
            <text:p>0.014237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4009">
            <text:p>0.014009</text:p>
          </table:table-cell>
          <table:table-cell/>
          <table:table-cell office:value-type="float" office:value="0.014545">
            <text:p>0.014545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359">
            <text:p>0.014359</text:p>
          </table:table-cell>
          <table:table-cell/>
          <table:table-cell office:value-type="float" office:value="0.014821">
            <text:p>0.014821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642">
            <text:p>0.014642</text:p>
          </table:table-cell>
          <table:table-cell/>
          <table:table-cell office:value-type="float" office:value="0.01507">
            <text:p>0.01507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93">
            <text:p>0.01493</text:p>
          </table:table-cell>
          <table:table-cell/>
          <table:table-cell office:value-type="float" office:value="0.015294">
            <text:p>0.015294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5265">
            <text:p>0.015265</text:p>
          </table:table-cell>
          <table:table-cell/>
          <table:table-cell office:value-type="float" office:value="0.015496">
            <text:p>0.015496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5614">
            <text:p>0.015614</text:p>
          </table:table-cell>
          <table:table-cell/>
          <table:table-cell office:value-type="float" office:value="0.015678">
            <text:p>0.015678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5911">
            <text:p>0.015911</text:p>
          </table:table-cell>
          <table:table-cell/>
          <table:table-cell office:value-type="float" office:value="0.015842">
            <text:p>0.015842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6114">
            <text:p>0.016114</text:p>
          </table:table-cell>
          <table:table-cell/>
          <table:table-cell office:value-type="float" office:value="0.015991">
            <text:p>0.015991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6251">
            <text:p>0.016251</text:p>
          </table:table-cell>
          <table:table-cell/>
          <table:table-cell office:value-type="float" office:value="0.016126">
            <text:p>0.016126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6363">
            <text:p>0.016363</text:p>
          </table:table-cell>
          <table:table-cell/>
          <table:table-cell office:value-type="float" office:value="0.016249">
            <text:p>0.016249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6481">
            <text:p>0.016481</text:p>
          </table:table-cell>
          <table:table-cell/>
          <table:table-cell office:value-type="float" office:value="0.016361">
            <text:p>0.016361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6609">
            <text:p>0.016609</text:p>
          </table:table-cell>
          <table:table-cell/>
          <table:table-cell office:value-type="float" office:value="0.016464">
            <text:p>0.016464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6734">
            <text:p>0.016734</text:p>
          </table:table-cell>
          <table:table-cell/>
          <table:table-cell office:value-type="float" office:value="0.016559">
            <text:p>0.016559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848">
            <text:p>0.016848</text:p>
          </table:table-cell>
          <table:table-cell/>
          <table:table-cell office:value-type="float" office:value="0.016647">
            <text:p>0.016647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951">
            <text:p>0.016951</text:p>
          </table:table-cell>
          <table:table-cell/>
          <table:table-cell office:value-type="float" office:value="0.016729">
            <text:p>0.016729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7045">
            <text:p>0.017045</text:p>
          </table:table-cell>
          <table:table-cell/>
          <table:table-cell office:value-type="float" office:value="0.016806">
            <text:p>0.016806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7129">
            <text:p>0.017129</text:p>
          </table:table-cell>
          <table:table-cell/>
          <table:table-cell office:value-type="float" office:value="0.016878">
            <text:p>0.016878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7205">
            <text:p>0.017205</text:p>
          </table:table-cell>
          <table:table-cell/>
          <table:table-cell office:value-type="float" office:value="0.016947">
            <text:p>0.016947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7275">
            <text:p>0.017275</text:p>
          </table:table-cell>
          <table:table-cell/>
          <table:table-cell office:value-type="float" office:value="0.017013">
            <text:p>0.017013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7339">
            <text:p>0.017339</text:p>
          </table:table-cell>
          <table:table-cell/>
          <table:table-cell office:value-type="float" office:value="0.017076">
            <text:p>0.017076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7399">
            <text:p>0.017399</text:p>
          </table:table-cell>
          <table:table-cell/>
          <table:table-cell office:value-type="float" office:value="0.017138">
            <text:p>0.017138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7455">
            <text:p>0.017455</text:p>
          </table:table-cell>
          <table:table-cell/>
          <table:table-cell office:value-type="float" office:value="0.017198">
            <text:p>0.017198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7509">
            <text:p>0.017509</text:p>
          </table:table-cell>
          <table:table-cell/>
          <table:table-cell office:value-type="float" office:value="0.017257">
            <text:p>0.017257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56">
            <text:p>0.01756</text:p>
          </table:table-cell>
          <table:table-cell/>
          <table:table-cell office:value-type="float" office:value="0.017315">
            <text:p>0.017315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61">
            <text:p>0.01761</text:p>
          </table:table-cell>
          <table:table-cell/>
          <table:table-cell office:value-type="float" office:value="0.017373">
            <text:p>0.017373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658">
            <text:p>0.017658</text:p>
          </table:table-cell>
          <table:table-cell/>
          <table:table-cell office:value-type="float" office:value="0.01743">
            <text:p>0.01743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706">
            <text:p>0.017706</text:p>
          </table:table-cell>
          <table:table-cell/>
          <table:table-cell office:value-type="float" office:value="0.017488">
            <text:p>0.017488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753">
            <text:p>0.017753</text:p>
          </table:table-cell>
          <table:table-cell/>
          <table:table-cell office:value-type="float" office:value="0.017546">
            <text:p>0.017546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8">
            <text:p>0.0178</text:p>
          </table:table-cell>
          <table:table-cell/>
          <table:table-cell office:value-type="float" office:value="0.017604">
            <text:p>0.017604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847">
            <text:p>0.017847</text:p>
          </table:table-cell>
          <table:table-cell/>
          <table:table-cell office:value-type="float" office:value="0.017663">
            <text:p>0.017663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895">
            <text:p>0.017895</text:p>
          </table:table-cell>
          <table:table-cell/>
          <table:table-cell office:value-type="float" office:value="0.017723">
            <text:p>0.017723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944">
            <text:p>0.017944</text:p>
          </table:table-cell>
          <table:table-cell/>
          <table:table-cell office:value-type="float" office:value="0.017783">
            <text:p>0.017783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994">
            <text:p>0.017994</text:p>
          </table:table-cell>
          <table:table-cell/>
          <table:table-cell office:value-type="float" office:value="0.017844">
            <text:p>0.017844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8045">
            <text:p>0.018045</text:p>
          </table:table-cell>
          <table:table-cell/>
          <table:table-cell office:value-type="float" office:value="0.017906">
            <text:p>0.017906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097">
            <text:p>0.018097</text:p>
          </table:table-cell>
          <table:table-cell/>
          <table:table-cell office:value-type="float" office:value="0.017969">
            <text:p>0.017969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152">
            <text:p>0.018152</text:p>
          </table:table-cell>
          <table:table-cell/>
          <table:table-cell office:value-type="float" office:value="0.018033">
            <text:p>0.018033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208">
            <text:p>0.018208</text:p>
          </table:table-cell>
          <table:table-cell/>
          <table:table-cell office:value-type="float" office:value="0.018098">
            <text:p>0.018098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266">
            <text:p>0.018266</text:p>
          </table:table-cell>
          <table:table-cell/>
          <table:table-cell office:value-type="float" office:value="0.018164">
            <text:p>0.018164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327">
            <text:p>0.018327</text:p>
          </table:table-cell>
          <table:table-cell/>
          <table:table-cell office:value-type="float" office:value="0.01823">
            <text:p>0.01823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389">
            <text:p>0.018389</text:p>
          </table:table-cell>
          <table:table-cell/>
          <table:table-cell office:value-type="float" office:value="0.018298">
            <text:p>0.018298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455">
            <text:p>0.018455</text:p>
          </table:table-cell>
          <table:table-cell/>
          <table:table-cell office:value-type="float" office:value="0.018366">
            <text:p>0.018366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523">
            <text:p>0.018523</text:p>
          </table:table-cell>
          <table:table-cell/>
          <table:table-cell office:value-type="float" office:value="0.018436">
            <text:p>0.018436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595">
            <text:p>0.018595</text:p>
          </table:table-cell>
          <table:table-cell/>
          <table:table-cell office:value-type="float" office:value="0.018506">
            <text:p>0.018506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669">
            <text:p>0.018669</text:p>
          </table:table-cell>
          <table:table-cell/>
          <table:table-cell office:value-type="float" office:value="0.018577">
            <text:p>0.018577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747">
            <text:p>0.018747</text:p>
          </table:table-cell>
          <table:table-cell/>
          <table:table-cell office:value-type="float" office:value="0.018649">
            <text:p>0.018649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8829">
            <text:p>0.018829</text:p>
          </table:table-cell>
          <table:table-cell/>
          <table:table-cell office:value-type="float" office:value="0.018722">
            <text:p>0.018722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8914">
            <text:p>0.018914</text:p>
          </table:table-cell>
          <table:table-cell/>
          <table:table-cell office:value-type="float" office:value="0.018795">
            <text:p>0.018795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002">
            <text:p>0.019002</text:p>
          </table:table-cell>
          <table:table-cell/>
          <table:table-cell office:value-type="float" office:value="0.018869">
            <text:p>0.018869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095">
            <text:p>0.019095</text:p>
          </table:table-cell>
          <table:table-cell/>
          <table:table-cell office:value-type="float" office:value="0.018944">
            <text:p>0.018944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193">
            <text:p>0.019193</text:p>
          </table:table-cell>
          <table:table-cell/>
          <table:table-cell office:value-type="float" office:value="0.019019">
            <text:p>0.019019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294">
            <text:p>0.019294</text:p>
          </table:table-cell>
          <table:table-cell/>
          <table:table-cell office:value-type="float" office:value="0.019094">
            <text:p>0.019094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4">
            <text:p>0.0194</text:p>
          </table:table-cell>
          <table:table-cell/>
          <table:table-cell office:value-type="float" office:value="0.01917">
            <text:p>0.01917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511">
            <text:p>0.019511</text:p>
          </table:table-cell>
          <table:table-cell/>
          <table:table-cell office:value-type="float" office:value="0.019247">
            <text:p>0.019247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9627">
            <text:p>0.019627</text:p>
          </table:table-cell>
          <table:table-cell/>
          <table:table-cell office:value-type="float" office:value="0.019323">
            <text:p>0.019323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9749">
            <text:p>0.019749</text:p>
          </table:table-cell>
          <table:table-cell/>
          <table:table-cell office:value-type="float" office:value="0.0194">
            <text:p>0.0194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9876">
            <text:p>0.019876</text:p>
          </table:table-cell>
          <table:table-cell/>
          <table:table-cell office:value-type="float" office:value="0.019478">
            <text:p>0.019478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008">
            <text:p>0.020008</text:p>
          </table:table-cell>
          <table:table-cell/>
          <table:table-cell office:value-type="float" office:value="0.019555">
            <text:p>0.019555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