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18">
            <text:p>45418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">
            <text:p>1.375</text:p>
          </table:table-cell>
          <table:table-cell office:value-type="float" office:value="1.667">
            <text:p>1.66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738">
            <text:p>1.5738</text:p>
          </table:table-cell>
          <table:table-cell office:value-type="float" office:value="4.969">
            <text:p>4.96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755">
            <text:p>1.675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02">
            <text:p>19.70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47">
            <text:p>29.54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1516">
            <text:p>0.011516</text:p>
          </table:table-cell>
          <table:table-cell/>
          <table:table-cell office:value-type="float" office:value="0.011531">
            <text:p>0.011531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173">
            <text:p>0.01173</text:p>
          </table:table-cell>
          <table:table-cell/>
          <table:table-cell office:value-type="float" office:value="0.011776">
            <text:p>0.011776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078">
            <text:p>0.012078</text:p>
          </table:table-cell>
          <table:table-cell/>
          <table:table-cell office:value-type="float" office:value="0.012123">
            <text:p>0.012123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791">
            <text:p>0.012791</text:p>
          </table:table-cell>
          <table:table-cell/>
          <table:table-cell office:value-type="float" office:value="0.012751">
            <text:p>0.012751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484">
            <text:p>0.013484</text:p>
          </table:table-cell>
          <table:table-cell/>
          <table:table-cell office:value-type="float" office:value="0.013302">
            <text:p>0.013302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046">
            <text:p>0.014046</text:p>
          </table:table-cell>
          <table:table-cell/>
          <table:table-cell office:value-type="float" office:value="0.013784">
            <text:p>0.013784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428">
            <text:p>0.014428</text:p>
          </table:table-cell>
          <table:table-cell/>
          <table:table-cell office:value-type="float" office:value="0.014205">
            <text:p>0.01420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672">
            <text:p>0.014672</text:p>
          </table:table-cell>
          <table:table-cell/>
          <table:table-cell office:value-type="float" office:value="0.014572">
            <text:p>0.014572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911">
            <text:p>0.014911</text:p>
          </table:table-cell>
          <table:table-cell/>
          <table:table-cell office:value-type="float" office:value="0.014893">
            <text:p>0.014893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22">
            <text:p>0.01522</text:p>
          </table:table-cell>
          <table:table-cell/>
          <table:table-cell office:value-type="float" office:value="0.015173">
            <text:p>0.015173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567">
            <text:p>0.015567</text:p>
          </table:table-cell>
          <table:table-cell/>
          <table:table-cell office:value-type="float" office:value="0.015416">
            <text:p>0.015416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866">
            <text:p>0.015866</text:p>
          </table:table-cell>
          <table:table-cell/>
          <table:table-cell office:value-type="float" office:value="0.015629">
            <text:p>0.015629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6065">
            <text:p>0.016065</text:p>
          </table:table-cell>
          <table:table-cell/>
          <table:table-cell office:value-type="float" office:value="0.015815">
            <text:p>0.015815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186">
            <text:p>0.016186</text:p>
          </table:table-cell>
          <table:table-cell/>
          <table:table-cell office:value-type="float" office:value="0.015978">
            <text:p>0.015978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272">
            <text:p>0.016272</text:p>
          </table:table-cell>
          <table:table-cell/>
          <table:table-cell office:value-type="float" office:value="0.016121">
            <text:p>0.016121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352">
            <text:p>0.016352</text:p>
          </table:table-cell>
          <table:table-cell/>
          <table:table-cell office:value-type="float" office:value="0.016247">
            <text:p>0.016247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439">
            <text:p>0.016439</text:p>
          </table:table-cell>
          <table:table-cell/>
          <table:table-cell office:value-type="float" office:value="0.016359">
            <text:p>0.016359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532">
            <text:p>0.016532</text:p>
          </table:table-cell>
          <table:table-cell/>
          <table:table-cell office:value-type="float" office:value="0.016458">
            <text:p>0.016458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627">
            <text:p>0.016627</text:p>
          </table:table-cell>
          <table:table-cell/>
          <table:table-cell office:value-type="float" office:value="0.016548">
            <text:p>0.016548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722">
            <text:p>0.016722</text:p>
          </table:table-cell>
          <table:table-cell/>
          <table:table-cell office:value-type="float" office:value="0.01663">
            <text:p>0.0166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813">
            <text:p>0.016813</text:p>
          </table:table-cell>
          <table:table-cell/>
          <table:table-cell office:value-type="float" office:value="0.016705">
            <text:p>0.016705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898">
            <text:p>0.016898</text:p>
          </table:table-cell>
          <table:table-cell/>
          <table:table-cell office:value-type="float" office:value="0.016775">
            <text:p>0.016775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977">
            <text:p>0.016977</text:p>
          </table:table-cell>
          <table:table-cell/>
          <table:table-cell office:value-type="float" office:value="0.016841">
            <text:p>0.016841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052">
            <text:p>0.017052</text:p>
          </table:table-cell>
          <table:table-cell/>
          <table:table-cell office:value-type="float" office:value="0.016903">
            <text:p>0.016903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124">
            <text:p>0.017124</text:p>
          </table:table-cell>
          <table:table-cell/>
          <table:table-cell office:value-type="float" office:value="0.016964">
            <text:p>0.016964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193">
            <text:p>0.017193</text:p>
          </table:table-cell>
          <table:table-cell/>
          <table:table-cell office:value-type="float" office:value="0.017023">
            <text:p>0.017023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26">
            <text:p>0.01726</text:p>
          </table:table-cell>
          <table:table-cell/>
          <table:table-cell office:value-type="float" office:value="0.017082">
            <text:p>0.017082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325">
            <text:p>0.017325</text:p>
          </table:table-cell>
          <table:table-cell/>
          <table:table-cell office:value-type="float" office:value="0.017141">
            <text:p>0.017141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389">
            <text:p>0.017389</text:p>
          </table:table-cell>
          <table:table-cell/>
          <table:table-cell office:value-type="float" office:value="0.017199">
            <text:p>0.017199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452">
            <text:p>0.017452</text:p>
          </table:table-cell>
          <table:table-cell/>
          <table:table-cell office:value-type="float" office:value="0.017259">
            <text:p>0.017259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515">
            <text:p>0.017515</text:p>
          </table:table-cell>
          <table:table-cell/>
          <table:table-cell office:value-type="float" office:value="0.017319">
            <text:p>0.017319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577">
            <text:p>0.017577</text:p>
          </table:table-cell>
          <table:table-cell/>
          <table:table-cell office:value-type="float" office:value="0.017381">
            <text:p>0.017381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64">
            <text:p>0.01764</text:p>
          </table:table-cell>
          <table:table-cell/>
          <table:table-cell office:value-type="float" office:value="0.017444">
            <text:p>0.017444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702">
            <text:p>0.017702</text:p>
          </table:table-cell>
          <table:table-cell/>
          <table:table-cell office:value-type="float" office:value="0.017509">
            <text:p>0.017509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766">
            <text:p>0.017766</text:p>
          </table:table-cell>
          <table:table-cell/>
          <table:table-cell office:value-type="float" office:value="0.017575">
            <text:p>0.017575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83">
            <text:p>0.01783</text:p>
          </table:table-cell>
          <table:table-cell/>
          <table:table-cell office:value-type="float" office:value="0.017644">
            <text:p>0.01764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895">
            <text:p>0.017895</text:p>
          </table:table-cell>
          <table:table-cell/>
          <table:table-cell office:value-type="float" office:value="0.017714">
            <text:p>0.017714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61">
            <text:p>0.017961</text:p>
          </table:table-cell>
          <table:table-cell/>
          <table:table-cell office:value-type="float" office:value="0.017786">
            <text:p>0.017786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28">
            <text:p>0.018028</text:p>
          </table:table-cell>
          <table:table-cell/>
          <table:table-cell office:value-type="float" office:value="0.017859">
            <text:p>0.017859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7">
            <text:p>0.018097</text:p>
          </table:table-cell>
          <table:table-cell/>
          <table:table-cell office:value-type="float" office:value="0.017935">
            <text:p>0.017935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67">
            <text:p>0.018167</text:p>
          </table:table-cell>
          <table:table-cell/>
          <table:table-cell office:value-type="float" office:value="0.018012">
            <text:p>0.018012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4">
            <text:p>0.01824</text:p>
          </table:table-cell>
          <table:table-cell/>
          <table:table-cell office:value-type="float" office:value="0.018091">
            <text:p>0.018091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314">
            <text:p>0.018314</text:p>
          </table:table-cell>
          <table:table-cell/>
          <table:table-cell office:value-type="float" office:value="0.018171">
            <text:p>0.018171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39">
            <text:p>0.01839</text:p>
          </table:table-cell>
          <table:table-cell/>
          <table:table-cell office:value-type="float" office:value="0.018253">
            <text:p>0.018253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468">
            <text:p>0.018468</text:p>
          </table:table-cell>
          <table:table-cell/>
          <table:table-cell office:value-type="float" office:value="0.018337">
            <text:p>0.018337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549">
            <text:p>0.018549</text:p>
          </table:table-cell>
          <table:table-cell/>
          <table:table-cell office:value-type="float" office:value="0.018421">
            <text:p>0.018421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32">
            <text:p>0.018632</text:p>
          </table:table-cell>
          <table:table-cell/>
          <table:table-cell office:value-type="float" office:value="0.018508">
            <text:p>0.018508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718">
            <text:p>0.018718</text:p>
          </table:table-cell>
          <table:table-cell/>
          <table:table-cell office:value-type="float" office:value="0.018595">
            <text:p>0.018595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806">
            <text:p>0.018806</text:p>
          </table:table-cell>
          <table:table-cell/>
          <table:table-cell office:value-type="float" office:value="0.018683">
            <text:p>0.018683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898">
            <text:p>0.018898</text:p>
          </table:table-cell>
          <table:table-cell/>
          <table:table-cell office:value-type="float" office:value="0.018772">
            <text:p>0.018772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992">
            <text:p>0.018992</text:p>
          </table:table-cell>
          <table:table-cell/>
          <table:table-cell office:value-type="float" office:value="0.018862">
            <text:p>0.018862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09">
            <text:p>0.01909</text:p>
          </table:table-cell>
          <table:table-cell/>
          <table:table-cell office:value-type="float" office:value="0.018953">
            <text:p>0.018953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19">
            <text:p>0.01919</text:p>
          </table:table-cell>
          <table:table-cell/>
          <table:table-cell office:value-type="float" office:value="0.019045">
            <text:p>0.019045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295">
            <text:p>0.019295</text:p>
          </table:table-cell>
          <table:table-cell/>
          <table:table-cell office:value-type="float" office:value="0.019137">
            <text:p>0.019137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402">
            <text:p>0.019402</text:p>
          </table:table-cell>
          <table:table-cell/>
          <table:table-cell office:value-type="float" office:value="0.019229">
            <text:p>0.019229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514">
            <text:p>0.019514</text:p>
          </table:table-cell>
          <table:table-cell/>
          <table:table-cell office:value-type="float" office:value="0.019322">
            <text:p>0.019322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63">
            <text:p>0.01963</text:p>
          </table:table-cell>
          <table:table-cell/>
          <table:table-cell office:value-type="float" office:value="0.019415">
            <text:p>0.019415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749">
            <text:p>0.019749</text:p>
          </table:table-cell>
          <table:table-cell/>
          <table:table-cell office:value-type="float" office:value="0.019508">
            <text:p>0.019508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873">
            <text:p>0.019873</text:p>
          </table:table-cell>
          <table:table-cell/>
          <table:table-cell office:value-type="float" office:value="0.019602">
            <text:p>0.019602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001">
            <text:p>0.020001</text:p>
          </table:table-cell>
          <table:table-cell/>
          <table:table-cell office:value-type="float" office:value="0.019695">
            <text:p>0.019695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134">
            <text:p>0.020134</text:p>
          </table:table-cell>
          <table:table-cell/>
          <table:table-cell office:value-type="float" office:value="0.019788">
            <text:p>0.019788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272">
            <text:p>0.020272</text:p>
          </table:table-cell>
          <table:table-cell/>
          <table:table-cell office:value-type="float" office:value="0.019882">
            <text:p>0.019882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