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19">
            <text:p>45419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75">
            <text:p>1.375</text:p>
          </table:table-cell>
          <table:table-cell office:value-type="float" office:value="1.665">
            <text:p>1.66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5738">
            <text:p>1.5738</text:p>
          </table:table-cell>
          <table:table-cell office:value-type="float" office:value="4.967">
            <text:p>4.967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755">
            <text:p>1.6755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99">
            <text:p>19.699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3">
            <text:p>1.93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34">
            <text:p>0.01234</text:p>
          </table:table-cell>
          <table:table-cell/>
          <table:table-cell office:value-type="float" office:value="0.0127">
            <text:p>0.0127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494">
            <text:p>0.012494</text:p>
          </table:table-cell>
          <table:table-cell/>
          <table:table-cell office:value-type="float" office:value="0.012861">
            <text:p>0.012861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733">
            <text:p>0.012733</text:p>
          </table:table-cell>
          <table:table-cell/>
          <table:table-cell office:value-type="float" office:value="0.013091">
            <text:p>0.013091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199">
            <text:p>0.013199</text:p>
          </table:table-cell>
          <table:table-cell/>
          <table:table-cell office:value-type="float" office:value="0.013513">
            <text:p>0.013513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636">
            <text:p>0.013636</text:p>
          </table:table-cell>
          <table:table-cell/>
          <table:table-cell office:value-type="float" office:value="0.013889">
            <text:p>0.013889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4014">
            <text:p>0.014014</text:p>
          </table:table-cell>
          <table:table-cell/>
          <table:table-cell office:value-type="float" office:value="0.014225">
            <text:p>0.014225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432">
            <text:p>0.01432</text:p>
          </table:table-cell>
          <table:table-cell/>
          <table:table-cell office:value-type="float" office:value="0.014523">
            <text:p>0.014523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4574">
            <text:p>0.014574</text:p>
          </table:table-cell>
          <table:table-cell/>
          <table:table-cell office:value-type="float" office:value="0.01479">
            <text:p>0.01479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834">
            <text:p>0.014834</text:p>
          </table:table-cell>
          <table:table-cell/>
          <table:table-cell office:value-type="float" office:value="0.015028">
            <text:p>0.015028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5133">
            <text:p>0.015133</text:p>
          </table:table-cell>
          <table:table-cell/>
          <table:table-cell office:value-type="float" office:value="0.015241">
            <text:p>0.015241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5443">
            <text:p>0.015443</text:p>
          </table:table-cell>
          <table:table-cell/>
          <table:table-cell office:value-type="float" office:value="0.015432">
            <text:p>0.015432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5712">
            <text:p>0.015712</text:p>
          </table:table-cell>
          <table:table-cell/>
          <table:table-cell office:value-type="float" office:value="0.015603">
            <text:p>0.015603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5908">
            <text:p>0.015908</text:p>
          </table:table-cell>
          <table:table-cell/>
          <table:table-cell office:value-type="float" office:value="0.015758">
            <text:p>0.015758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6047">
            <text:p>0.016047</text:p>
          </table:table-cell>
          <table:table-cell/>
          <table:table-cell office:value-type="float" office:value="0.015897">
            <text:p>0.015897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6159">
            <text:p>0.016159</text:p>
          </table:table-cell>
          <table:table-cell/>
          <table:table-cell office:value-type="float" office:value="0.016024">
            <text:p>0.01602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6264">
            <text:p>0.016264</text:p>
          </table:table-cell>
          <table:table-cell/>
          <table:table-cell office:value-type="float" office:value="0.01614">
            <text:p>0.01614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637">
            <text:p>0.01637</text:p>
          </table:table-cell>
          <table:table-cell/>
          <table:table-cell office:value-type="float" office:value="0.016247">
            <text:p>0.016247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6479">
            <text:p>0.016479</text:p>
          </table:table-cell>
          <table:table-cell/>
          <table:table-cell office:value-type="float" office:value="0.016345">
            <text:p>0.016345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6587">
            <text:p>0.016587</text:p>
          </table:table-cell>
          <table:table-cell/>
          <table:table-cell office:value-type="float" office:value="0.016437">
            <text:p>0.016437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6691">
            <text:p>0.016691</text:p>
          </table:table-cell>
          <table:table-cell/>
          <table:table-cell office:value-type="float" office:value="0.016523">
            <text:p>0.01652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679">
            <text:p>0.01679</text:p>
          </table:table-cell>
          <table:table-cell/>
          <table:table-cell office:value-type="float" office:value="0.016604">
            <text:p>0.016604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882">
            <text:p>0.016882</text:p>
          </table:table-cell>
          <table:table-cell/>
          <table:table-cell office:value-type="float" office:value="0.016682">
            <text:p>0.016682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966">
            <text:p>0.016966</text:p>
          </table:table-cell>
          <table:table-cell/>
          <table:table-cell office:value-type="float" office:value="0.016756">
            <text:p>0.016756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7046">
            <text:p>0.017046</text:p>
          </table:table-cell>
          <table:table-cell/>
          <table:table-cell office:value-type="float" office:value="0.016828">
            <text:p>0.016828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7122">
            <text:p>0.017122</text:p>
          </table:table-cell>
          <table:table-cell/>
          <table:table-cell office:value-type="float" office:value="0.016899">
            <text:p>0.016899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7193">
            <text:p>0.017193</text:p>
          </table:table-cell>
          <table:table-cell/>
          <table:table-cell office:value-type="float" office:value="0.016968">
            <text:p>0.016968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7263">
            <text:p>0.017263</text:p>
          </table:table-cell>
          <table:table-cell/>
          <table:table-cell office:value-type="float" office:value="0.017036">
            <text:p>0.017036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7329">
            <text:p>0.017329</text:p>
          </table:table-cell>
          <table:table-cell/>
          <table:table-cell office:value-type="float" office:value="0.017104">
            <text:p>0.017104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7395">
            <text:p>0.017395</text:p>
          </table:table-cell>
          <table:table-cell/>
          <table:table-cell office:value-type="float" office:value="0.017172">
            <text:p>0.017172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7459">
            <text:p>0.017459</text:p>
          </table:table-cell>
          <table:table-cell/>
          <table:table-cell office:value-type="float" office:value="0.01724">
            <text:p>0.01724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7522">
            <text:p>0.017522</text:p>
          </table:table-cell>
          <table:table-cell/>
          <table:table-cell office:value-type="float" office:value="0.017308">
            <text:p>0.017308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584">
            <text:p>0.017584</text:p>
          </table:table-cell>
          <table:table-cell/>
          <table:table-cell office:value-type="float" office:value="0.017377">
            <text:p>0.017377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647">
            <text:p>0.017647</text:p>
          </table:table-cell>
          <table:table-cell/>
          <table:table-cell office:value-type="float" office:value="0.017447">
            <text:p>0.017447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709">
            <text:p>0.017709</text:p>
          </table:table-cell>
          <table:table-cell/>
          <table:table-cell office:value-type="float" office:value="0.017517">
            <text:p>0.017517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772">
            <text:p>0.017772</text:p>
          </table:table-cell>
          <table:table-cell/>
          <table:table-cell office:value-type="float" office:value="0.017589">
            <text:p>0.017589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835">
            <text:p>0.017835</text:p>
          </table:table-cell>
          <table:table-cell/>
          <table:table-cell office:value-type="float" office:value="0.017661">
            <text:p>0.017661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9">
            <text:p>0.0179</text:p>
          </table:table-cell>
          <table:table-cell/>
          <table:table-cell office:value-type="float" office:value="0.017735">
            <text:p>0.017735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965">
            <text:p>0.017965</text:p>
          </table:table-cell>
          <table:table-cell/>
          <table:table-cell office:value-type="float" office:value="0.01781">
            <text:p>0.01781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8032">
            <text:p>0.018032</text:p>
          </table:table-cell>
          <table:table-cell/>
          <table:table-cell office:value-type="float" office:value="0.017885">
            <text:p>0.017885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81">
            <text:p>0.0181</text:p>
          </table:table-cell>
          <table:table-cell/>
          <table:table-cell office:value-type="float" office:value="0.017962">
            <text:p>0.017962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8169">
            <text:p>0.018169</text:p>
          </table:table-cell>
          <table:table-cell/>
          <table:table-cell office:value-type="float" office:value="0.01804">
            <text:p>0.01804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241">
            <text:p>0.018241</text:p>
          </table:table-cell>
          <table:table-cell/>
          <table:table-cell office:value-type="float" office:value="0.018119">
            <text:p>0.018119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314">
            <text:p>0.018314</text:p>
          </table:table-cell>
          <table:table-cell/>
          <table:table-cell office:value-type="float" office:value="0.018199">
            <text:p>0.018199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39">
            <text:p>0.01839</text:p>
          </table:table-cell>
          <table:table-cell/>
          <table:table-cell office:value-type="float" office:value="0.01828">
            <text:p>0.01828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467">
            <text:p>0.018467</text:p>
          </table:table-cell>
          <table:table-cell/>
          <table:table-cell office:value-type="float" office:value="0.018362">
            <text:p>0.018362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548">
            <text:p>0.018548</text:p>
          </table:table-cell>
          <table:table-cell/>
          <table:table-cell office:value-type="float" office:value="0.018444">
            <text:p>0.018444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63">
            <text:p>0.01863</text:p>
          </table:table-cell>
          <table:table-cell/>
          <table:table-cell office:value-type="float" office:value="0.018528">
            <text:p>0.018528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716">
            <text:p>0.018716</text:p>
          </table:table-cell>
          <table:table-cell/>
          <table:table-cell office:value-type="float" office:value="0.018612">
            <text:p>0.018612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804">
            <text:p>0.018804</text:p>
          </table:table-cell>
          <table:table-cell/>
          <table:table-cell office:value-type="float" office:value="0.018697">
            <text:p>0.018697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895">
            <text:p>0.018895</text:p>
          </table:table-cell>
          <table:table-cell/>
          <table:table-cell office:value-type="float" office:value="0.018783">
            <text:p>0.018783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899">
            <text:p>0.01899</text:p>
          </table:table-cell>
          <table:table-cell/>
          <table:table-cell office:value-type="float" office:value="0.018869">
            <text:p>0.018869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087">
            <text:p>0.019087</text:p>
          </table:table-cell>
          <table:table-cell/>
          <table:table-cell office:value-type="float" office:value="0.018955">
            <text:p>0.018955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189">
            <text:p>0.019189</text:p>
          </table:table-cell>
          <table:table-cell/>
          <table:table-cell office:value-type="float" office:value="0.019043">
            <text:p>0.019043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293">
            <text:p>0.019293</text:p>
          </table:table-cell>
          <table:table-cell/>
          <table:table-cell office:value-type="float" office:value="0.01913">
            <text:p>0.01913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402">
            <text:p>0.019402</text:p>
          </table:table-cell>
          <table:table-cell/>
          <table:table-cell office:value-type="float" office:value="0.019218">
            <text:p>0.019218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515">
            <text:p>0.019515</text:p>
          </table:table-cell>
          <table:table-cell/>
          <table:table-cell office:value-type="float" office:value="0.019306">
            <text:p>0.019306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632">
            <text:p>0.019632</text:p>
          </table:table-cell>
          <table:table-cell/>
          <table:table-cell office:value-type="float" office:value="0.019394">
            <text:p>0.019394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753">
            <text:p>0.019753</text:p>
          </table:table-cell>
          <table:table-cell/>
          <table:table-cell office:value-type="float" office:value="0.019482">
            <text:p>0.019482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19879">
            <text:p>0.019879</text:p>
          </table:table-cell>
          <table:table-cell/>
          <table:table-cell office:value-type="float" office:value="0.01957">
            <text:p>0.01957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009">
            <text:p>0.020009</text:p>
          </table:table-cell>
          <table:table-cell/>
          <table:table-cell office:value-type="float" office:value="0.019659">
            <text:p>0.019659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144">
            <text:p>0.020144</text:p>
          </table:table-cell>
          <table:table-cell/>
          <table:table-cell office:value-type="float" office:value="0.019747">
            <text:p>0.019747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285">
            <text:p>0.020285</text:p>
          </table:table-cell>
          <table:table-cell/>
          <table:table-cell office:value-type="float" office:value="0.019835">
            <text:p>0.019835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