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20">
            <text:p>45420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423">
            <text:p>1.423</text:p>
          </table:table-cell>
          <table:table-cell office:value-type="float" office:value="1.662">
            <text:p>1.66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461">
            <text:p>1.5461</text:p>
          </table:table-cell>
          <table:table-cell office:value-type="float" office:value="4.964">
            <text:p>4.96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65">
            <text:p>1.665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696">
            <text:p>19.696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6</text:p>
          </table:table-cell>
          <table:table-cell office:value-type="string">
            <text:p>30年(Year)</text:p>
          </table:table-cell>
          <table:table-cell office:value-type="float" office:value="1.94">
            <text:p>1.94</text:p>
          </table:table-cell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186">
            <text:p>0.012186</text:p>
          </table:table-cell>
          <table:table-cell/>
          <table:table-cell office:value-type="float" office:value="0.012442">
            <text:p>0.012442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397">
            <text:p>0.012397</text:p>
          </table:table-cell>
          <table:table-cell/>
          <table:table-cell office:value-type="float" office:value="0.012614">
            <text:p>0.012614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659">
            <text:p>0.012659</text:p>
          </table:table-cell>
          <table:table-cell/>
          <table:table-cell office:value-type="float" office:value="0.012858">
            <text:p>0.012858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155">
            <text:p>0.013155</text:p>
          </table:table-cell>
          <table:table-cell/>
          <table:table-cell office:value-type="float" office:value="0.013305">
            <text:p>0.013305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618">
            <text:p>0.013618</text:p>
          </table:table-cell>
          <table:table-cell/>
          <table:table-cell office:value-type="float" office:value="0.013701">
            <text:p>0.013701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4005">
            <text:p>0.014005</text:p>
          </table:table-cell>
          <table:table-cell/>
          <table:table-cell office:value-type="float" office:value="0.014051">
            <text:p>0.014051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299">
            <text:p>0.014299</text:p>
          </table:table-cell>
          <table:table-cell/>
          <table:table-cell office:value-type="float" office:value="0.014361">
            <text:p>0.014361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526">
            <text:p>0.014526</text:p>
          </table:table-cell>
          <table:table-cell/>
          <table:table-cell office:value-type="float" office:value="0.014637">
            <text:p>0.014637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754">
            <text:p>0.014754</text:p>
          </table:table-cell>
          <table:table-cell/>
          <table:table-cell office:value-type="float" office:value="0.014881">
            <text:p>0.014881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5025">
            <text:p>0.015025</text:p>
          </table:table-cell>
          <table:table-cell/>
          <table:table-cell office:value-type="float" office:value="0.015098">
            <text:p>0.015098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315">
            <text:p>0.015315</text:p>
          </table:table-cell>
          <table:table-cell/>
          <table:table-cell office:value-type="float" office:value="0.015292">
            <text:p>0.015292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571">
            <text:p>0.015571</text:p>
          </table:table-cell>
          <table:table-cell/>
          <table:table-cell office:value-type="float" office:value="0.015466">
            <text:p>0.015466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5763">
            <text:p>0.015763</text:p>
          </table:table-cell>
          <table:table-cell/>
          <table:table-cell office:value-type="float" office:value="0.015622">
            <text:p>0.015622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5903">
            <text:p>0.015903</text:p>
          </table:table-cell>
          <table:table-cell/>
          <table:table-cell office:value-type="float" office:value="0.015762">
            <text:p>0.015762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6016">
            <text:p>0.016016</text:p>
          </table:table-cell>
          <table:table-cell/>
          <table:table-cell office:value-type="float" office:value="0.01589">
            <text:p>0.01589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612">
            <text:p>0.01612</text:p>
          </table:table-cell>
          <table:table-cell/>
          <table:table-cell office:value-type="float" office:value="0.016007">
            <text:p>0.016007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6224">
            <text:p>0.016224</text:p>
          </table:table-cell>
          <table:table-cell/>
          <table:table-cell office:value-type="float" office:value="0.016114">
            <text:p>0.016114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331">
            <text:p>0.016331</text:p>
          </table:table-cell>
          <table:table-cell/>
          <table:table-cell office:value-type="float" office:value="0.016214">
            <text:p>0.016214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44">
            <text:p>0.01644</text:p>
          </table:table-cell>
          <table:table-cell/>
          <table:table-cell office:value-type="float" office:value="0.016307">
            <text:p>0.016307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547">
            <text:p>0.016547</text:p>
          </table:table-cell>
          <table:table-cell/>
          <table:table-cell office:value-type="float" office:value="0.016395">
            <text:p>0.016395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649">
            <text:p>0.016649</text:p>
          </table:table-cell>
          <table:table-cell/>
          <table:table-cell office:value-type="float" office:value="0.016478">
            <text:p>0.016478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745">
            <text:p>0.016745</text:p>
          </table:table-cell>
          <table:table-cell/>
          <table:table-cell office:value-type="float" office:value="0.016559">
            <text:p>0.016559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835">
            <text:p>0.016835</text:p>
          </table:table-cell>
          <table:table-cell/>
          <table:table-cell office:value-type="float" office:value="0.016637">
            <text:p>0.016637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921">
            <text:p>0.016921</text:p>
          </table:table-cell>
          <table:table-cell/>
          <table:table-cell office:value-type="float" office:value="0.016713">
            <text:p>0.016713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7002">
            <text:p>0.017002</text:p>
          </table:table-cell>
          <table:table-cell/>
          <table:table-cell office:value-type="float" office:value="0.016787">
            <text:p>0.016787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7081">
            <text:p>0.017081</text:p>
          </table:table-cell>
          <table:table-cell/>
          <table:table-cell office:value-type="float" office:value="0.016861">
            <text:p>0.016861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7157">
            <text:p>0.017157</text:p>
          </table:table-cell>
          <table:table-cell/>
          <table:table-cell office:value-type="float" office:value="0.016935">
            <text:p>0.016935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7231">
            <text:p>0.017231</text:p>
          </table:table-cell>
          <table:table-cell/>
          <table:table-cell office:value-type="float" office:value="0.017009">
            <text:p>0.017009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303">
            <text:p>0.017303</text:p>
          </table:table-cell>
          <table:table-cell/>
          <table:table-cell office:value-type="float" office:value="0.017083">
            <text:p>0.017083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375">
            <text:p>0.017375</text:p>
          </table:table-cell>
          <table:table-cell/>
          <table:table-cell office:value-type="float" office:value="0.017158">
            <text:p>0.017158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446">
            <text:p>0.017446</text:p>
          </table:table-cell>
          <table:table-cell/>
          <table:table-cell office:value-type="float" office:value="0.017233">
            <text:p>0.017233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517">
            <text:p>0.017517</text:p>
          </table:table-cell>
          <table:table-cell/>
          <table:table-cell office:value-type="float" office:value="0.017309">
            <text:p>0.017309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587">
            <text:p>0.017587</text:p>
          </table:table-cell>
          <table:table-cell/>
          <table:table-cell office:value-type="float" office:value="0.017387">
            <text:p>0.017387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658">
            <text:p>0.017658</text:p>
          </table:table-cell>
          <table:table-cell/>
          <table:table-cell office:value-type="float" office:value="0.017465">
            <text:p>0.017465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729">
            <text:p>0.017729</text:p>
          </table:table-cell>
          <table:table-cell/>
          <table:table-cell office:value-type="float" office:value="0.017545">
            <text:p>0.017545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802">
            <text:p>0.017802</text:p>
          </table:table-cell>
          <table:table-cell/>
          <table:table-cell office:value-type="float" office:value="0.017626">
            <text:p>0.017626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875">
            <text:p>0.017875</text:p>
          </table:table-cell>
          <table:table-cell/>
          <table:table-cell office:value-type="float" office:value="0.017708">
            <text:p>0.017708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949">
            <text:p>0.017949</text:p>
          </table:table-cell>
          <table:table-cell/>
          <table:table-cell office:value-type="float" office:value="0.017791">
            <text:p>0.017791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8024">
            <text:p>0.018024</text:p>
          </table:table-cell>
          <table:table-cell/>
          <table:table-cell office:value-type="float" office:value="0.017876">
            <text:p>0.017876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101">
            <text:p>0.018101</text:p>
          </table:table-cell>
          <table:table-cell/>
          <table:table-cell office:value-type="float" office:value="0.017961">
            <text:p>0.017961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179">
            <text:p>0.018179</text:p>
          </table:table-cell>
          <table:table-cell/>
          <table:table-cell office:value-type="float" office:value="0.018048">
            <text:p>0.018048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26">
            <text:p>0.01826</text:p>
          </table:table-cell>
          <table:table-cell/>
          <table:table-cell office:value-type="float" office:value="0.018136">
            <text:p>0.018136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342">
            <text:p>0.018342</text:p>
          </table:table-cell>
          <table:table-cell/>
          <table:table-cell office:value-type="float" office:value="0.018225">
            <text:p>0.018225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426">
            <text:p>0.018426</text:p>
          </table:table-cell>
          <table:table-cell/>
          <table:table-cell office:value-type="float" office:value="0.018315">
            <text:p>0.018315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513">
            <text:p>0.018513</text:p>
          </table:table-cell>
          <table:table-cell/>
          <table:table-cell office:value-type="float" office:value="0.018405">
            <text:p>0.018405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602">
            <text:p>0.018602</text:p>
          </table:table-cell>
          <table:table-cell/>
          <table:table-cell office:value-type="float" office:value="0.018497">
            <text:p>0.018497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693">
            <text:p>0.018693</text:p>
          </table:table-cell>
          <table:table-cell/>
          <table:table-cell office:value-type="float" office:value="0.018589">
            <text:p>0.018589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787">
            <text:p>0.018787</text:p>
          </table:table-cell>
          <table:table-cell/>
          <table:table-cell office:value-type="float" office:value="0.018682">
            <text:p>0.018682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884">
            <text:p>0.018884</text:p>
          </table:table-cell>
          <table:table-cell/>
          <table:table-cell office:value-type="float" office:value="0.018776">
            <text:p>0.018776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984">
            <text:p>0.018984</text:p>
          </table:table-cell>
          <table:table-cell/>
          <table:table-cell office:value-type="float" office:value="0.01887">
            <text:p>0.01887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9087">
            <text:p>0.019087</text:p>
          </table:table-cell>
          <table:table-cell/>
          <table:table-cell office:value-type="float" office:value="0.018964">
            <text:p>0.018964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193">
            <text:p>0.019193</text:p>
          </table:table-cell>
          <table:table-cell/>
          <table:table-cell office:value-type="float" office:value="0.019059">
            <text:p>0.019059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303">
            <text:p>0.019303</text:p>
          </table:table-cell>
          <table:table-cell/>
          <table:table-cell office:value-type="float" office:value="0.019154">
            <text:p>0.019154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417">
            <text:p>0.019417</text:p>
          </table:table-cell>
          <table:table-cell/>
          <table:table-cell office:value-type="float" office:value="0.019249">
            <text:p>0.019249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534">
            <text:p>0.019534</text:p>
          </table:table-cell>
          <table:table-cell/>
          <table:table-cell office:value-type="float" office:value="0.019344">
            <text:p>0.019344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655">
            <text:p>0.019655</text:p>
          </table:table-cell>
          <table:table-cell/>
          <table:table-cell office:value-type="float" office:value="0.019439">
            <text:p>0.019439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78">
            <text:p>0.01978</text:p>
          </table:table-cell>
          <table:table-cell/>
          <table:table-cell office:value-type="float" office:value="0.019534">
            <text:p>0.019534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909">
            <text:p>0.019909</text:p>
          </table:table-cell>
          <table:table-cell/>
          <table:table-cell office:value-type="float" office:value="0.019629">
            <text:p>0.019629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20043">
            <text:p>0.020043</text:p>
          </table:table-cell>
          <table:table-cell/>
          <table:table-cell office:value-type="float" office:value="0.019724">
            <text:p>0.019724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181">
            <text:p>0.020181</text:p>
          </table:table-cell>
          <table:table-cell/>
          <table:table-cell office:value-type="float" office:value="0.019819">
            <text:p>0.019819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325">
            <text:p>0.020325</text:p>
          </table:table-cell>
          <table:table-cell/>
          <table:table-cell office:value-type="float" office:value="0.019913">
            <text:p>0.019913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473">
            <text:p>0.020473</text:p>
          </table:table-cell>
          <table:table-cell/>
          <table:table-cell office:value-type="float" office:value="0.020007">
            <text:p>0.020007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