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2">
            <text:p>45422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5">
            <text:p>1.3755</text:p>
          </table:table-cell>
          <table:table-cell office:value-type="float" office:value="1.656">
            <text:p>1.65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1">
            <text:p>1.51</text:p>
          </table:table-cell>
          <table:table-cell office:value-type="float" office:value="4.958">
            <text:p>4.9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91">
            <text:p>19.69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441">
            <text:p>0.012441</text:p>
          </table:table-cell>
          <table:table-cell/>
          <table:table-cell office:value-type="float" office:value="0.012308">
            <text:p>0.01230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569">
            <text:p>0.012569</text:p>
          </table:table-cell>
          <table:table-cell/>
          <table:table-cell office:value-type="float" office:value="0.012478">
            <text:p>0.01247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76">
            <text:p>0.01276</text:p>
          </table:table-cell>
          <table:table-cell/>
          <table:table-cell office:value-type="float" office:value="0.012718">
            <text:p>0.01271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19">
            <text:p>0.013119</text:p>
          </table:table-cell>
          <table:table-cell/>
          <table:table-cell office:value-type="float" office:value="0.01315">
            <text:p>0.0131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444">
            <text:p>0.013444</text:p>
          </table:table-cell>
          <table:table-cell/>
          <table:table-cell office:value-type="float" office:value="0.013528">
            <text:p>0.013528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736">
            <text:p>0.013736</text:p>
          </table:table-cell>
          <table:table-cell/>
          <table:table-cell office:value-type="float" office:value="0.013858">
            <text:p>0.013858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992">
            <text:p>0.013992</text:p>
          </table:table-cell>
          <table:table-cell/>
          <table:table-cell office:value-type="float" office:value="0.014146">
            <text:p>0.014146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223">
            <text:p>0.014223</text:p>
          </table:table-cell>
          <table:table-cell/>
          <table:table-cell office:value-type="float" office:value="0.014399">
            <text:p>0.01439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456">
            <text:p>0.014456</text:p>
          </table:table-cell>
          <table:table-cell/>
          <table:table-cell office:value-type="float" office:value="0.014621">
            <text:p>0.014621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71">
            <text:p>0.01471</text:p>
          </table:table-cell>
          <table:table-cell/>
          <table:table-cell office:value-type="float" office:value="0.014818">
            <text:p>0.01481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978">
            <text:p>0.014978</text:p>
          </table:table-cell>
          <table:table-cell/>
          <table:table-cell office:value-type="float" office:value="0.014993">
            <text:p>0.01499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22">
            <text:p>0.01522</text:p>
          </table:table-cell>
          <table:table-cell/>
          <table:table-cell office:value-type="float" office:value="0.015149">
            <text:p>0.015149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407">
            <text:p>0.015407</text:p>
          </table:table-cell>
          <table:table-cell/>
          <table:table-cell office:value-type="float" office:value="0.01529">
            <text:p>0.01529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539">
            <text:p>0.015539</text:p>
          </table:table-cell>
          <table:table-cell/>
          <table:table-cell office:value-type="float" office:value="0.015418">
            <text:p>0.015418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647">
            <text:p>0.015647</text:p>
          </table:table-cell>
          <table:table-cell/>
          <table:table-cell office:value-type="float" office:value="0.015535">
            <text:p>0.015535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754">
            <text:p>0.015754</text:p>
          </table:table-cell>
          <table:table-cell/>
          <table:table-cell office:value-type="float" office:value="0.015645">
            <text:p>0.015645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866">
            <text:p>0.015866</text:p>
          </table:table-cell>
          <table:table-cell/>
          <table:table-cell office:value-type="float" office:value="0.015747">
            <text:p>0.01574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979">
            <text:p>0.015979</text:p>
          </table:table-cell>
          <table:table-cell/>
          <table:table-cell office:value-type="float" office:value="0.015845">
            <text:p>0.01584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091">
            <text:p>0.016091</text:p>
          </table:table-cell>
          <table:table-cell/>
          <table:table-cell office:value-type="float" office:value="0.015939">
            <text:p>0.015939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198">
            <text:p>0.016198</text:p>
          </table:table-cell>
          <table:table-cell/>
          <table:table-cell office:value-type="float" office:value="0.01603">
            <text:p>0.0160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302">
            <text:p>0.016302</text:p>
          </table:table-cell>
          <table:table-cell/>
          <table:table-cell office:value-type="float" office:value="0.016119">
            <text:p>0.01611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402">
            <text:p>0.016402</text:p>
          </table:table-cell>
          <table:table-cell/>
          <table:table-cell office:value-type="float" office:value="0.016208">
            <text:p>0.016208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499">
            <text:p>0.016499</text:p>
          </table:table-cell>
          <table:table-cell/>
          <table:table-cell office:value-type="float" office:value="0.016295">
            <text:p>0.016295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595">
            <text:p>0.016595</text:p>
          </table:table-cell>
          <table:table-cell/>
          <table:table-cell office:value-type="float" office:value="0.016383">
            <text:p>0.01638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688">
            <text:p>0.016688</text:p>
          </table:table-cell>
          <table:table-cell/>
          <table:table-cell office:value-type="float" office:value="0.016472">
            <text:p>0.01647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781">
            <text:p>0.016781</text:p>
          </table:table-cell>
          <table:table-cell/>
          <table:table-cell office:value-type="float" office:value="0.016561">
            <text:p>0.01656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873">
            <text:p>0.016873</text:p>
          </table:table-cell>
          <table:table-cell/>
          <table:table-cell office:value-type="float" office:value="0.016652">
            <text:p>0.01665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964">
            <text:p>0.016964</text:p>
          </table:table-cell>
          <table:table-cell/>
          <table:table-cell office:value-type="float" office:value="0.016744">
            <text:p>0.01674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055">
            <text:p>0.017055</text:p>
          </table:table-cell>
          <table:table-cell/>
          <table:table-cell office:value-type="float" office:value="0.016837">
            <text:p>0.01683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147">
            <text:p>0.017147</text:p>
          </table:table-cell>
          <table:table-cell/>
          <table:table-cell office:value-type="float" office:value="0.016932">
            <text:p>0.016932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238">
            <text:p>0.017238</text:p>
          </table:table-cell>
          <table:table-cell/>
          <table:table-cell office:value-type="float" office:value="0.017029">
            <text:p>0.01702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33">
            <text:p>0.01733</text:p>
          </table:table-cell>
          <table:table-cell/>
          <table:table-cell office:value-type="float" office:value="0.017127">
            <text:p>0.017127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422">
            <text:p>0.017422</text:p>
          </table:table-cell>
          <table:table-cell/>
          <table:table-cell office:value-type="float" office:value="0.017227">
            <text:p>0.01722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516">
            <text:p>0.017516</text:p>
          </table:table-cell>
          <table:table-cell/>
          <table:table-cell office:value-type="float" office:value="0.017329">
            <text:p>0.017329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61">
            <text:p>0.01761</text:p>
          </table:table-cell>
          <table:table-cell/>
          <table:table-cell office:value-type="float" office:value="0.017432">
            <text:p>0.017432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705">
            <text:p>0.017705</text:p>
          </table:table-cell>
          <table:table-cell/>
          <table:table-cell office:value-type="float" office:value="0.017537">
            <text:p>0.017537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01">
            <text:p>0.017801</text:p>
          </table:table-cell>
          <table:table-cell/>
          <table:table-cell office:value-type="float" office:value="0.017643">
            <text:p>0.01764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899">
            <text:p>0.017899</text:p>
          </table:table-cell>
          <table:table-cell/>
          <table:table-cell office:value-type="float" office:value="0.01775">
            <text:p>0.01775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999">
            <text:p>0.017999</text:p>
          </table:table-cell>
          <table:table-cell/>
          <table:table-cell office:value-type="float" office:value="0.017859">
            <text:p>0.01785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9">
            <text:p>0.018099</text:p>
          </table:table-cell>
          <table:table-cell/>
          <table:table-cell office:value-type="float" office:value="0.017968">
            <text:p>0.017968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202">
            <text:p>0.018202</text:p>
          </table:table-cell>
          <table:table-cell/>
          <table:table-cell office:value-type="float" office:value="0.018079">
            <text:p>0.01807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306">
            <text:p>0.018306</text:p>
          </table:table-cell>
          <table:table-cell/>
          <table:table-cell office:value-type="float" office:value="0.01819">
            <text:p>0.0181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12">
            <text:p>0.018412</text:p>
          </table:table-cell>
          <table:table-cell/>
          <table:table-cell office:value-type="float" office:value="0.018302">
            <text:p>0.01830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52">
            <text:p>0.01852</text:p>
          </table:table-cell>
          <table:table-cell/>
          <table:table-cell office:value-type="float" office:value="0.018414">
            <text:p>0.018414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63">
            <text:p>0.01863</text:p>
          </table:table-cell>
          <table:table-cell/>
          <table:table-cell office:value-type="float" office:value="0.018527">
            <text:p>0.018527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743">
            <text:p>0.018743</text:p>
          </table:table-cell>
          <table:table-cell/>
          <table:table-cell office:value-type="float" office:value="0.018641">
            <text:p>0.01864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857">
            <text:p>0.018857</text:p>
          </table:table-cell>
          <table:table-cell/>
          <table:table-cell office:value-type="float" office:value="0.018754">
            <text:p>0.018754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975">
            <text:p>0.018975</text:p>
          </table:table-cell>
          <table:table-cell/>
          <table:table-cell office:value-type="float" office:value="0.018868">
            <text:p>0.018868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9094">
            <text:p>0.019094</text:p>
          </table:table-cell>
          <table:table-cell/>
          <table:table-cell office:value-type="float" office:value="0.018981">
            <text:p>0.018981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216">
            <text:p>0.019216</text:p>
          </table:table-cell>
          <table:table-cell/>
          <table:table-cell office:value-type="float" office:value="0.019095">
            <text:p>0.01909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342">
            <text:p>0.019342</text:p>
          </table:table-cell>
          <table:table-cell/>
          <table:table-cell office:value-type="float" office:value="0.019208">
            <text:p>0.019208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469">
            <text:p>0.019469</text:p>
          </table:table-cell>
          <table:table-cell/>
          <table:table-cell office:value-type="float" office:value="0.019321">
            <text:p>0.019321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6">
            <text:p>0.0196</text:p>
          </table:table-cell>
          <table:table-cell/>
          <table:table-cell office:value-type="float" office:value="0.019434">
            <text:p>0.01943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734">
            <text:p>0.019734</text:p>
          </table:table-cell>
          <table:table-cell/>
          <table:table-cell office:value-type="float" office:value="0.019546">
            <text:p>0.019546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871">
            <text:p>0.019871</text:p>
          </table:table-cell>
          <table:table-cell/>
          <table:table-cell office:value-type="float" office:value="0.019658">
            <text:p>0.01965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20012">
            <text:p>0.020012</text:p>
          </table:table-cell>
          <table:table-cell/>
          <table:table-cell office:value-type="float" office:value="0.019769">
            <text:p>0.01976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20156">
            <text:p>0.020156</text:p>
          </table:table-cell>
          <table:table-cell/>
          <table:table-cell office:value-type="float" office:value="0.019879">
            <text:p>0.019879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304">
            <text:p>0.020304</text:p>
          </table:table-cell>
          <table:table-cell/>
          <table:table-cell office:value-type="float" office:value="0.019988">
            <text:p>0.01998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455">
            <text:p>0.020455</text:p>
          </table:table-cell>
          <table:table-cell/>
          <table:table-cell office:value-type="float" office:value="0.020097">
            <text:p>0.020097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611">
            <text:p>0.020611</text:p>
          </table:table-cell>
          <table:table-cell/>
          <table:table-cell office:value-type="float" office:value="0.020205">
            <text:p>0.02020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77">
            <text:p>0.02077</text:p>
          </table:table-cell>
          <table:table-cell/>
          <table:table-cell office:value-type="float" office:value="0.020312">
            <text:p>0.020312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934">
            <text:p>0.020934</text:p>
          </table:table-cell>
          <table:table-cell/>
          <table:table-cell office:value-type="float" office:value="0.020418">
            <text:p>0.02041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