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425">
            <text:p>45425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3755">
            <text:p>1.3755</text:p>
          </table:table-cell>
          <table:table-cell office:value-type="float" office:value="1.648">
            <text:p>1.64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5</text:p>
          </table:table-cell>
          <table:table-cell office:value-type="string">
            <text:p>5年(Year)</text:p>
          </table:table-cell>
          <table:table-cell office:value-type="float" office:value="1.51">
            <text:p>1.51</text:p>
          </table:table-cell>
          <table:table-cell office:value-type="float" office:value="4.95">
            <text:p>4.9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6348">
            <text:p>1.6348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8105">
            <text:p>1.8105</text:p>
          </table:table-cell>
          <table:table-cell office:value-type="float" office:value="19.682">
            <text:p>19.682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6</text:p>
          </table:table-cell>
          <table:table-cell office:value-type="string">
            <text:p>30年(Year)</text:p>
          </table:table-cell>
          <table:table-cell office:value-type="float" office:value="1.94">
            <text:p>1.94</text:p>
          </table:table-cell>
          <table:table-cell office:value-type="float" office:value="30">
            <text:p>3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2724">
            <text:p>0.012724</text:p>
          </table:table-cell>
          <table:table-cell/>
          <table:table-cell office:value-type="float" office:value="0.012411">
            <text:p>0.012411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2889">
            <text:p>0.012889</text:p>
          </table:table-cell>
          <table:table-cell/>
          <table:table-cell office:value-type="float" office:value="0.012577">
            <text:p>0.012577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3099">
            <text:p>0.013099</text:p>
          </table:table-cell>
          <table:table-cell/>
          <table:table-cell office:value-type="float" office:value="0.012811">
            <text:p>0.012811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3487">
            <text:p>0.013487</text:p>
          </table:table-cell>
          <table:table-cell/>
          <table:table-cell office:value-type="float" office:value="0.013235">
            <text:p>0.013235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3833">
            <text:p>0.013833</text:p>
          </table:table-cell>
          <table:table-cell/>
          <table:table-cell office:value-type="float" office:value="0.013605">
            <text:p>0.013605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412">
            <text:p>0.01412</text:p>
          </table:table-cell>
          <table:table-cell/>
          <table:table-cell office:value-type="float" office:value="0.013929">
            <text:p>0.013929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434">
            <text:p>0.01434</text:p>
          </table:table-cell>
          <table:table-cell/>
          <table:table-cell office:value-type="float" office:value="0.014213">
            <text:p>0.014213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4505">
            <text:p>0.014505</text:p>
          </table:table-cell>
          <table:table-cell/>
          <table:table-cell office:value-type="float" office:value="0.014462">
            <text:p>0.014462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4659">
            <text:p>0.014659</text:p>
          </table:table-cell>
          <table:table-cell/>
          <table:table-cell office:value-type="float" office:value="0.014682">
            <text:p>0.014682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4832">
            <text:p>0.014832</text:p>
          </table:table-cell>
          <table:table-cell/>
          <table:table-cell office:value-type="float" office:value="0.014877">
            <text:p>0.014877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5027">
            <text:p>0.015027</text:p>
          </table:table-cell>
          <table:table-cell/>
          <table:table-cell office:value-type="float" office:value="0.01505">
            <text:p>0.01505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5222">
            <text:p>0.015222</text:p>
          </table:table-cell>
          <table:table-cell/>
          <table:table-cell office:value-type="float" office:value="0.015204">
            <text:p>0.015204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5398">
            <text:p>0.015398</text:p>
          </table:table-cell>
          <table:table-cell/>
          <table:table-cell office:value-type="float" office:value="0.015344">
            <text:p>0.015344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5549">
            <text:p>0.015549</text:p>
          </table:table-cell>
          <table:table-cell/>
          <table:table-cell office:value-type="float" office:value="0.015471">
            <text:p>0.015471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5681">
            <text:p>0.015681</text:p>
          </table:table-cell>
          <table:table-cell/>
          <table:table-cell office:value-type="float" office:value="0.015588">
            <text:p>0.015588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5797">
            <text:p>0.015797</text:p>
          </table:table-cell>
          <table:table-cell/>
          <table:table-cell office:value-type="float" office:value="0.015696">
            <text:p>0.015696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5902">
            <text:p>0.015902</text:p>
          </table:table-cell>
          <table:table-cell/>
          <table:table-cell office:value-type="float" office:value="0.015798">
            <text:p>0.015798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6005">
            <text:p>0.016005</text:p>
          </table:table-cell>
          <table:table-cell/>
          <table:table-cell office:value-type="float" office:value="0.015894">
            <text:p>0.015894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6109">
            <text:p>0.016109</text:p>
          </table:table-cell>
          <table:table-cell/>
          <table:table-cell office:value-type="float" office:value="0.015987">
            <text:p>0.015987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6219">
            <text:p>0.016219</text:p>
          </table:table-cell>
          <table:table-cell/>
          <table:table-cell office:value-type="float" office:value="0.016076">
            <text:p>0.016076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6328">
            <text:p>0.016328</text:p>
          </table:table-cell>
          <table:table-cell/>
          <table:table-cell office:value-type="float" office:value="0.016164">
            <text:p>0.016164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6432">
            <text:p>0.016432</text:p>
          </table:table-cell>
          <table:table-cell/>
          <table:table-cell office:value-type="float" office:value="0.01625">
            <text:p>0.01625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6532">
            <text:p>0.016532</text:p>
          </table:table-cell>
          <table:table-cell/>
          <table:table-cell office:value-type="float" office:value="0.016336">
            <text:p>0.016336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6629">
            <text:p>0.016629</text:p>
          </table:table-cell>
          <table:table-cell/>
          <table:table-cell office:value-type="float" office:value="0.016422">
            <text:p>0.016422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6723">
            <text:p>0.016723</text:p>
          </table:table-cell>
          <table:table-cell/>
          <table:table-cell office:value-type="float" office:value="0.016508">
            <text:p>0.016508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6816">
            <text:p>0.016816</text:p>
          </table:table-cell>
          <table:table-cell/>
          <table:table-cell office:value-type="float" office:value="0.016595">
            <text:p>0.016595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6907">
            <text:p>0.016907</text:p>
          </table:table-cell>
          <table:table-cell/>
          <table:table-cell office:value-type="float" office:value="0.016684">
            <text:p>0.016684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6998">
            <text:p>0.016998</text:p>
          </table:table-cell>
          <table:table-cell/>
          <table:table-cell office:value-type="float" office:value="0.016773">
            <text:p>0.016773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7087">
            <text:p>0.017087</text:p>
          </table:table-cell>
          <table:table-cell/>
          <table:table-cell office:value-type="float" office:value="0.016864">
            <text:p>0.016864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7177">
            <text:p>0.017177</text:p>
          </table:table-cell>
          <table:table-cell/>
          <table:table-cell office:value-type="float" office:value="0.016956">
            <text:p>0.016956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7266">
            <text:p>0.017266</text:p>
          </table:table-cell>
          <table:table-cell/>
          <table:table-cell office:value-type="float" office:value="0.01705">
            <text:p>0.01705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7355">
            <text:p>0.017355</text:p>
          </table:table-cell>
          <table:table-cell/>
          <table:table-cell office:value-type="float" office:value="0.017145">
            <text:p>0.017145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7445">
            <text:p>0.017445</text:p>
          </table:table-cell>
          <table:table-cell/>
          <table:table-cell office:value-type="float" office:value="0.017243">
            <text:p>0.017243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7535">
            <text:p>0.017535</text:p>
          </table:table-cell>
          <table:table-cell/>
          <table:table-cell office:value-type="float" office:value="0.017341">
            <text:p>0.017341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7626">
            <text:p>0.017626</text:p>
          </table:table-cell>
          <table:table-cell/>
          <table:table-cell office:value-type="float" office:value="0.017441">
            <text:p>0.017441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7718">
            <text:p>0.017718</text:p>
          </table:table-cell>
          <table:table-cell/>
          <table:table-cell office:value-type="float" office:value="0.017543">
            <text:p>0.017543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7811">
            <text:p>0.017811</text:p>
          </table:table-cell>
          <table:table-cell/>
          <table:table-cell office:value-type="float" office:value="0.017646">
            <text:p>0.017646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7905">
            <text:p>0.017905</text:p>
          </table:table-cell>
          <table:table-cell/>
          <table:table-cell office:value-type="float" office:value="0.017751">
            <text:p>0.017751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8001">
            <text:p>0.018001</text:p>
          </table:table-cell>
          <table:table-cell/>
          <table:table-cell office:value-type="float" office:value="0.017856">
            <text:p>0.017856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8098">
            <text:p>0.018098</text:p>
          </table:table-cell>
          <table:table-cell/>
          <table:table-cell office:value-type="float" office:value="0.017963">
            <text:p>0.017963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8197">
            <text:p>0.018197</text:p>
          </table:table-cell>
          <table:table-cell/>
          <table:table-cell office:value-type="float" office:value="0.01807">
            <text:p>0.01807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8297">
            <text:p>0.018297</text:p>
          </table:table-cell>
          <table:table-cell/>
          <table:table-cell office:value-type="float" office:value="0.018179">
            <text:p>0.018179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84">
            <text:p>0.0184</text:p>
          </table:table-cell>
          <table:table-cell/>
          <table:table-cell office:value-type="float" office:value="0.018288">
            <text:p>0.018288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8504">
            <text:p>0.018504</text:p>
          </table:table-cell>
          <table:table-cell/>
          <table:table-cell office:value-type="float" office:value="0.018398">
            <text:p>0.018398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8611">
            <text:p>0.018611</text:p>
          </table:table-cell>
          <table:table-cell/>
          <table:table-cell office:value-type="float" office:value="0.018508">
            <text:p>0.018508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72">
            <text:p>0.01872</text:p>
          </table:table-cell>
          <table:table-cell/>
          <table:table-cell office:value-type="float" office:value="0.018619">
            <text:p>0.018619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8831">
            <text:p>0.018831</text:p>
          </table:table-cell>
          <table:table-cell/>
          <table:table-cell office:value-type="float" office:value="0.01873">
            <text:p>0.01873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8945">
            <text:p>0.018945</text:p>
          </table:table-cell>
          <table:table-cell/>
          <table:table-cell office:value-type="float" office:value="0.018841">
            <text:p>0.018841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9061">
            <text:p>0.019061</text:p>
          </table:table-cell>
          <table:table-cell/>
          <table:table-cell office:value-type="float" office:value="0.018952">
            <text:p>0.018952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918">
            <text:p>0.01918</text:p>
          </table:table-cell>
          <table:table-cell/>
          <table:table-cell office:value-type="float" office:value="0.019064">
            <text:p>0.019064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9302">
            <text:p>0.019302</text:p>
          </table:table-cell>
          <table:table-cell/>
          <table:table-cell office:value-type="float" office:value="0.019175">
            <text:p>0.019175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9427">
            <text:p>0.019427</text:p>
          </table:table-cell>
          <table:table-cell/>
          <table:table-cell office:value-type="float" office:value="0.019286">
            <text:p>0.019286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9555">
            <text:p>0.019555</text:p>
          </table:table-cell>
          <table:table-cell/>
          <table:table-cell office:value-type="float" office:value="0.019396">
            <text:p>0.019396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9686">
            <text:p>0.019686</text:p>
          </table:table-cell>
          <table:table-cell/>
          <table:table-cell office:value-type="float" office:value="0.019506">
            <text:p>0.019506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9821">
            <text:p>0.019821</text:p>
          </table:table-cell>
          <table:table-cell/>
          <table:table-cell office:value-type="float" office:value="0.019616">
            <text:p>0.019616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9959">
            <text:p>0.019959</text:p>
          </table:table-cell>
          <table:table-cell/>
          <table:table-cell office:value-type="float" office:value="0.019725">
            <text:p>0.019725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20101">
            <text:p>0.020101</text:p>
          </table:table-cell>
          <table:table-cell/>
          <table:table-cell office:value-type="float" office:value="0.019834">
            <text:p>0.019834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20247">
            <text:p>0.020247</text:p>
          </table:table-cell>
          <table:table-cell/>
          <table:table-cell office:value-type="float" office:value="0.019942">
            <text:p>0.019942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20397">
            <text:p>0.020397</text:p>
          </table:table-cell>
          <table:table-cell/>
          <table:table-cell office:value-type="float" office:value="0.020049">
            <text:p>0.020049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20551">
            <text:p>0.020551</text:p>
          </table:table-cell>
          <table:table-cell/>
          <table:table-cell office:value-type="float" office:value="0.020155">
            <text:p>0.020155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20709">
            <text:p>0.020709</text:p>
          </table:table-cell>
          <table:table-cell/>
          <table:table-cell office:value-type="float" office:value="0.020261">
            <text:p>0.020261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20872">
            <text:p>0.020872</text:p>
          </table:table-cell>
          <table:table-cell/>
          <table:table-cell office:value-type="float" office:value="0.020365">
            <text:p>0.020365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