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26">
            <text:p>45426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658">
            <text:p>1.3658</text:p>
          </table:table-cell>
          <table:table-cell office:value-type="float" office:value="1.645">
            <text:p>1.64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1">
            <text:p>1.51</text:p>
          </table:table-cell>
          <table:table-cell office:value-type="float" office:value="4.947">
            <text:p>4.94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348">
            <text:p>1.634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8">
            <text:p>19.6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4">
            <text:p>1.94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3245">
            <text:p>0.013245</text:p>
          </table:table-cell>
          <table:table-cell/>
          <table:table-cell office:value-type="float" office:value="0.012776">
            <text:p>0.012776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3323">
            <text:p>0.013323</text:p>
          </table:table-cell>
          <table:table-cell/>
          <table:table-cell office:value-type="float" office:value="0.012917">
            <text:p>0.012917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3434">
            <text:p>0.013434</text:p>
          </table:table-cell>
          <table:table-cell/>
          <table:table-cell office:value-type="float" office:value="0.013116">
            <text:p>0.013116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615">
            <text:p>0.013615</text:p>
          </table:table-cell>
          <table:table-cell/>
          <table:table-cell office:value-type="float" office:value="0.013474">
            <text:p>0.013474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755">
            <text:p>0.013755</text:p>
          </table:table-cell>
          <table:table-cell/>
          <table:table-cell office:value-type="float" office:value="0.013785">
            <text:p>0.013785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906">
            <text:p>0.013906</text:p>
          </table:table-cell>
          <table:table-cell/>
          <table:table-cell office:value-type="float" office:value="0.014056">
            <text:p>0.014056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092">
            <text:p>0.014092</text:p>
          </table:table-cell>
          <table:table-cell/>
          <table:table-cell office:value-type="float" office:value="0.014293">
            <text:p>0.014293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31">
            <text:p>0.01431</text:p>
          </table:table-cell>
          <table:table-cell/>
          <table:table-cell office:value-type="float" office:value="0.014501">
            <text:p>0.014501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537">
            <text:p>0.014537</text:p>
          </table:table-cell>
          <table:table-cell/>
          <table:table-cell office:value-type="float" office:value="0.014684">
            <text:p>0.014684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756">
            <text:p>0.014756</text:p>
          </table:table-cell>
          <table:table-cell/>
          <table:table-cell office:value-type="float" office:value="0.014848">
            <text:p>0.014848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96">
            <text:p>0.01496</text:p>
          </table:table-cell>
          <table:table-cell/>
          <table:table-cell office:value-type="float" office:value="0.014994">
            <text:p>0.014994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146">
            <text:p>0.015146</text:p>
          </table:table-cell>
          <table:table-cell/>
          <table:table-cell office:value-type="float" office:value="0.015125">
            <text:p>0.015125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313">
            <text:p>0.015313</text:p>
          </table:table-cell>
          <table:table-cell/>
          <table:table-cell office:value-type="float" office:value="0.015246">
            <text:p>0.015246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46">
            <text:p>0.01546</text:p>
          </table:table-cell>
          <table:table-cell/>
          <table:table-cell office:value-type="float" office:value="0.015358">
            <text:p>0.015358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587">
            <text:p>0.015587</text:p>
          </table:table-cell>
          <table:table-cell/>
          <table:table-cell office:value-type="float" office:value="0.015462">
            <text:p>0.01546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694">
            <text:p>0.015694</text:p>
          </table:table-cell>
          <table:table-cell/>
          <table:table-cell office:value-type="float" office:value="0.015561">
            <text:p>0.015561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788">
            <text:p>0.015788</text:p>
          </table:table-cell>
          <table:table-cell/>
          <table:table-cell office:value-type="float" office:value="0.015655">
            <text:p>0.015655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88">
            <text:p>0.01588</text:p>
          </table:table-cell>
          <table:table-cell/>
          <table:table-cell office:value-type="float" office:value="0.015747">
            <text:p>0.015747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977">
            <text:p>0.015977</text:p>
          </table:table-cell>
          <table:table-cell/>
          <table:table-cell office:value-type="float" office:value="0.015837">
            <text:p>0.015837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084">
            <text:p>0.016084</text:p>
          </table:table-cell>
          <table:table-cell/>
          <table:table-cell office:value-type="float" office:value="0.015926">
            <text:p>0.015926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194">
            <text:p>0.016194</text:p>
          </table:table-cell>
          <table:table-cell/>
          <table:table-cell office:value-type="float" office:value="0.016015">
            <text:p>0.016015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3">
            <text:p>0.0163</text:p>
          </table:table-cell>
          <table:table-cell/>
          <table:table-cell office:value-type="float" office:value="0.016104">
            <text:p>0.016104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403">
            <text:p>0.016403</text:p>
          </table:table-cell>
          <table:table-cell/>
          <table:table-cell office:value-type="float" office:value="0.016194">
            <text:p>0.016194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504">
            <text:p>0.016504</text:p>
          </table:table-cell>
          <table:table-cell/>
          <table:table-cell office:value-type="float" office:value="0.016285">
            <text:p>0.016285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603">
            <text:p>0.016603</text:p>
          </table:table-cell>
          <table:table-cell/>
          <table:table-cell office:value-type="float" office:value="0.016378">
            <text:p>0.016378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701">
            <text:p>0.016701</text:p>
          </table:table-cell>
          <table:table-cell/>
          <table:table-cell office:value-type="float" office:value="0.016472">
            <text:p>0.016472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799">
            <text:p>0.016799</text:p>
          </table:table-cell>
          <table:table-cell/>
          <table:table-cell office:value-type="float" office:value="0.016568">
            <text:p>0.016568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896">
            <text:p>0.016896</text:p>
          </table:table-cell>
          <table:table-cell/>
          <table:table-cell office:value-type="float" office:value="0.016666">
            <text:p>0.016666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6993">
            <text:p>0.016993</text:p>
          </table:table-cell>
          <table:table-cell/>
          <table:table-cell office:value-type="float" office:value="0.016765">
            <text:p>0.016765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089">
            <text:p>0.017089</text:p>
          </table:table-cell>
          <table:table-cell/>
          <table:table-cell office:value-type="float" office:value="0.016867">
            <text:p>0.016867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186">
            <text:p>0.017186</text:p>
          </table:table-cell>
          <table:table-cell/>
          <table:table-cell office:value-type="float" office:value="0.01697">
            <text:p>0.01697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284">
            <text:p>0.017284</text:p>
          </table:table-cell>
          <table:table-cell/>
          <table:table-cell office:value-type="float" office:value="0.017076">
            <text:p>0.017076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382">
            <text:p>0.017382</text:p>
          </table:table-cell>
          <table:table-cell/>
          <table:table-cell office:value-type="float" office:value="0.017183">
            <text:p>0.017183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481">
            <text:p>0.017481</text:p>
          </table:table-cell>
          <table:table-cell/>
          <table:table-cell office:value-type="float" office:value="0.017292">
            <text:p>0.017292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581">
            <text:p>0.017581</text:p>
          </table:table-cell>
          <table:table-cell/>
          <table:table-cell office:value-type="float" office:value="0.017402">
            <text:p>0.017402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682">
            <text:p>0.017682</text:p>
          </table:table-cell>
          <table:table-cell/>
          <table:table-cell office:value-type="float" office:value="0.017514">
            <text:p>0.017514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784">
            <text:p>0.017784</text:p>
          </table:table-cell>
          <table:table-cell/>
          <table:table-cell office:value-type="float" office:value="0.017627">
            <text:p>0.017627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887">
            <text:p>0.017887</text:p>
          </table:table-cell>
          <table:table-cell/>
          <table:table-cell office:value-type="float" office:value="0.017741">
            <text:p>0.017741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992">
            <text:p>0.017992</text:p>
          </table:table-cell>
          <table:table-cell/>
          <table:table-cell office:value-type="float" office:value="0.017857">
            <text:p>0.017857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99">
            <text:p>0.018099</text:p>
          </table:table-cell>
          <table:table-cell/>
          <table:table-cell office:value-type="float" office:value="0.017973">
            <text:p>0.017973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207">
            <text:p>0.018207</text:p>
          </table:table-cell>
          <table:table-cell/>
          <table:table-cell office:value-type="float" office:value="0.01809">
            <text:p>0.01809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317">
            <text:p>0.018317</text:p>
          </table:table-cell>
          <table:table-cell/>
          <table:table-cell office:value-type="float" office:value="0.018208">
            <text:p>0.018208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429">
            <text:p>0.018429</text:p>
          </table:table-cell>
          <table:table-cell/>
          <table:table-cell office:value-type="float" office:value="0.018326">
            <text:p>0.018326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542">
            <text:p>0.018542</text:p>
          </table:table-cell>
          <table:table-cell/>
          <table:table-cell office:value-type="float" office:value="0.018445">
            <text:p>0.01844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659">
            <text:p>0.018659</text:p>
          </table:table-cell>
          <table:table-cell/>
          <table:table-cell office:value-type="float" office:value="0.018564">
            <text:p>0.018564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777">
            <text:p>0.018777</text:p>
          </table:table-cell>
          <table:table-cell/>
          <table:table-cell office:value-type="float" office:value="0.018683">
            <text:p>0.018683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897">
            <text:p>0.018897</text:p>
          </table:table-cell>
          <table:table-cell/>
          <table:table-cell office:value-type="float" office:value="0.018801">
            <text:p>0.018801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902">
            <text:p>0.01902</text:p>
          </table:table-cell>
          <table:table-cell/>
          <table:table-cell office:value-type="float" office:value="0.01892">
            <text:p>0.01892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9146">
            <text:p>0.019146</text:p>
          </table:table-cell>
          <table:table-cell/>
          <table:table-cell office:value-type="float" office:value="0.019039">
            <text:p>0.019039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9274">
            <text:p>0.019274</text:p>
          </table:table-cell>
          <table:table-cell/>
          <table:table-cell office:value-type="float" office:value="0.019157">
            <text:p>0.019157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405">
            <text:p>0.019405</text:p>
          </table:table-cell>
          <table:table-cell/>
          <table:table-cell office:value-type="float" office:value="0.019275">
            <text:p>0.019275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539">
            <text:p>0.019539</text:p>
          </table:table-cell>
          <table:table-cell/>
          <table:table-cell office:value-type="float" office:value="0.019392">
            <text:p>0.019392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676">
            <text:p>0.019676</text:p>
          </table:table-cell>
          <table:table-cell/>
          <table:table-cell office:value-type="float" office:value="0.019509">
            <text:p>0.019509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817">
            <text:p>0.019817</text:p>
          </table:table-cell>
          <table:table-cell/>
          <table:table-cell office:value-type="float" office:value="0.019625">
            <text:p>0.019625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96">
            <text:p>0.01996</text:p>
          </table:table-cell>
          <table:table-cell/>
          <table:table-cell office:value-type="float" office:value="0.01974">
            <text:p>0.01974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20107">
            <text:p>0.020107</text:p>
          </table:table-cell>
          <table:table-cell/>
          <table:table-cell office:value-type="float" office:value="0.019854">
            <text:p>0.019854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20257">
            <text:p>0.020257</text:p>
          </table:table-cell>
          <table:table-cell/>
          <table:table-cell office:value-type="float" office:value="0.019968">
            <text:p>0.019968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20412">
            <text:p>0.020412</text:p>
          </table:table-cell>
          <table:table-cell/>
          <table:table-cell office:value-type="float" office:value="0.02008">
            <text:p>0.02008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57">
            <text:p>0.02057</text:p>
          </table:table-cell>
          <table:table-cell/>
          <table:table-cell office:value-type="float" office:value="0.020192">
            <text:p>0.020192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732">
            <text:p>0.020732</text:p>
          </table:table-cell>
          <table:table-cell/>
          <table:table-cell office:value-type="float" office:value="0.020302">
            <text:p>0.020302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898">
            <text:p>0.020898</text:p>
          </table:table-cell>
          <table:table-cell/>
          <table:table-cell office:value-type="float" office:value="0.020412">
            <text:p>0.020412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1069">
            <text:p>0.021069</text:p>
          </table:table-cell>
          <table:table-cell/>
          <table:table-cell office:value-type="float" office:value="0.02052">
            <text:p>0.02052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