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27">
            <text:p>45427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658">
            <text:p>1.3658</text:p>
          </table:table-cell>
          <table:table-cell office:value-type="float" office:value="1.643">
            <text:p>1.64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1">
            <text:p>1.51</text:p>
          </table:table-cell>
          <table:table-cell office:value-type="float" office:value="4.945">
            <text:p>4.94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348">
            <text:p>1.6348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77">
            <text:p>19.67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4">
            <text:p>1.94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644">
            <text:p>0.012644</text:p>
          </table:table-cell>
          <table:table-cell/>
          <table:table-cell office:value-type="float" office:value="0.012466">
            <text:p>0.012466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753">
            <text:p>0.012753</text:p>
          </table:table-cell>
          <table:table-cell/>
          <table:table-cell office:value-type="float" office:value="0.012607">
            <text:p>0.01260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927">
            <text:p>0.012927</text:p>
          </table:table-cell>
          <table:table-cell/>
          <table:table-cell office:value-type="float" office:value="0.012807">
            <text:p>0.012807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251">
            <text:p>0.013251</text:p>
          </table:table-cell>
          <table:table-cell/>
          <table:table-cell office:value-type="float" office:value="0.013169">
            <text:p>0.013169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536">
            <text:p>0.013536</text:p>
          </table:table-cell>
          <table:table-cell/>
          <table:table-cell office:value-type="float" office:value="0.013485">
            <text:p>0.013485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779">
            <text:p>0.013779</text:p>
          </table:table-cell>
          <table:table-cell/>
          <table:table-cell office:value-type="float" office:value="0.013763">
            <text:p>0.013763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979">
            <text:p>0.013979</text:p>
          </table:table-cell>
          <table:table-cell/>
          <table:table-cell office:value-type="float" office:value="0.014008">
            <text:p>0.014008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146">
            <text:p>0.014146</text:p>
          </table:table-cell>
          <table:table-cell/>
          <table:table-cell office:value-type="float" office:value="0.014225">
            <text:p>0.014225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309">
            <text:p>0.014309</text:p>
          </table:table-cell>
          <table:table-cell/>
          <table:table-cell office:value-type="float" office:value="0.014418">
            <text:p>0.01441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487">
            <text:p>0.014487</text:p>
          </table:table-cell>
          <table:table-cell/>
          <table:table-cell office:value-type="float" office:value="0.014591">
            <text:p>0.01459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681">
            <text:p>0.014681</text:p>
          </table:table-cell>
          <table:table-cell/>
          <table:table-cell office:value-type="float" office:value="0.014748">
            <text:p>0.01474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872">
            <text:p>0.014872</text:p>
          </table:table-cell>
          <table:table-cell/>
          <table:table-cell office:value-type="float" office:value="0.014891">
            <text:p>0.014891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044">
            <text:p>0.015044</text:p>
          </table:table-cell>
          <table:table-cell/>
          <table:table-cell office:value-type="float" office:value="0.015022">
            <text:p>0.015022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195">
            <text:p>0.015195</text:p>
          </table:table-cell>
          <table:table-cell/>
          <table:table-cell office:value-type="float" office:value="0.015145">
            <text:p>0.015145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332">
            <text:p>0.015332</text:p>
          </table:table-cell>
          <table:table-cell/>
          <table:table-cell office:value-type="float" office:value="0.015261">
            <text:p>0.015261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462">
            <text:p>0.015462</text:p>
          </table:table-cell>
          <table:table-cell/>
          <table:table-cell office:value-type="float" office:value="0.015371">
            <text:p>0.015371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588">
            <text:p>0.015588</text:p>
          </table:table-cell>
          <table:table-cell/>
          <table:table-cell office:value-type="float" office:value="0.015476">
            <text:p>0.015476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712">
            <text:p>0.015712</text:p>
          </table:table-cell>
          <table:table-cell/>
          <table:table-cell office:value-type="float" office:value="0.015579">
            <text:p>0.015579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834">
            <text:p>0.015834</text:p>
          </table:table-cell>
          <table:table-cell/>
          <table:table-cell office:value-type="float" office:value="0.01568">
            <text:p>0.01568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956">
            <text:p>0.015956</text:p>
          </table:table-cell>
          <table:table-cell/>
          <table:table-cell office:value-type="float" office:value="0.01578">
            <text:p>0.01578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075">
            <text:p>0.016075</text:p>
          </table:table-cell>
          <table:table-cell/>
          <table:table-cell office:value-type="float" office:value="0.015879">
            <text:p>0.015879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19">
            <text:p>0.01619</text:p>
          </table:table-cell>
          <table:table-cell/>
          <table:table-cell office:value-type="float" office:value="0.015979">
            <text:p>0.015979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302">
            <text:p>0.016302</text:p>
          </table:table-cell>
          <table:table-cell/>
          <table:table-cell office:value-type="float" office:value="0.016079">
            <text:p>0.016079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411">
            <text:p>0.016411</text:p>
          </table:table-cell>
          <table:table-cell/>
          <table:table-cell office:value-type="float" office:value="0.016179">
            <text:p>0.016179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518">
            <text:p>0.016518</text:p>
          </table:table-cell>
          <table:table-cell/>
          <table:table-cell office:value-type="float" office:value="0.016281">
            <text:p>0.016281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624">
            <text:p>0.016624</text:p>
          </table:table-cell>
          <table:table-cell/>
          <table:table-cell office:value-type="float" office:value="0.016384">
            <text:p>0.016384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728">
            <text:p>0.016728</text:p>
          </table:table-cell>
          <table:table-cell/>
          <table:table-cell office:value-type="float" office:value="0.016489">
            <text:p>0.016489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832">
            <text:p>0.016832</text:p>
          </table:table-cell>
          <table:table-cell/>
          <table:table-cell office:value-type="float" office:value="0.016595">
            <text:p>0.016595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935">
            <text:p>0.016935</text:p>
          </table:table-cell>
          <table:table-cell/>
          <table:table-cell office:value-type="float" office:value="0.016703">
            <text:p>0.016703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038">
            <text:p>0.017038</text:p>
          </table:table-cell>
          <table:table-cell/>
          <table:table-cell office:value-type="float" office:value="0.016812">
            <text:p>0.016812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141">
            <text:p>0.017141</text:p>
          </table:table-cell>
          <table:table-cell/>
          <table:table-cell office:value-type="float" office:value="0.016923">
            <text:p>0.016923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244">
            <text:p>0.017244</text:p>
          </table:table-cell>
          <table:table-cell/>
          <table:table-cell office:value-type="float" office:value="0.017035">
            <text:p>0.017035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348">
            <text:p>0.017348</text:p>
          </table:table-cell>
          <table:table-cell/>
          <table:table-cell office:value-type="float" office:value="0.017149">
            <text:p>0.017149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452">
            <text:p>0.017452</text:p>
          </table:table-cell>
          <table:table-cell/>
          <table:table-cell office:value-type="float" office:value="0.017264">
            <text:p>0.017264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557">
            <text:p>0.017557</text:p>
          </table:table-cell>
          <table:table-cell/>
          <table:table-cell office:value-type="float" office:value="0.017381">
            <text:p>0.01738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663">
            <text:p>0.017663</text:p>
          </table:table-cell>
          <table:table-cell/>
          <table:table-cell office:value-type="float" office:value="0.017498">
            <text:p>0.017498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77">
            <text:p>0.01777</text:p>
          </table:table-cell>
          <table:table-cell/>
          <table:table-cell office:value-type="float" office:value="0.017617">
            <text:p>0.017617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878">
            <text:p>0.017878</text:p>
          </table:table-cell>
          <table:table-cell/>
          <table:table-cell office:value-type="float" office:value="0.017737">
            <text:p>0.017737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987">
            <text:p>0.017987</text:p>
          </table:table-cell>
          <table:table-cell/>
          <table:table-cell office:value-type="float" office:value="0.017857">
            <text:p>0.017857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098">
            <text:p>0.018098</text:p>
          </table:table-cell>
          <table:table-cell/>
          <table:table-cell office:value-type="float" office:value="0.017978">
            <text:p>0.017978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21">
            <text:p>0.01821</text:p>
          </table:table-cell>
          <table:table-cell/>
          <table:table-cell office:value-type="float" office:value="0.018099">
            <text:p>0.018099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324">
            <text:p>0.018324</text:p>
          </table:table-cell>
          <table:table-cell/>
          <table:table-cell office:value-type="float" office:value="0.018221">
            <text:p>0.018221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44">
            <text:p>0.01844</text:p>
          </table:table-cell>
          <table:table-cell/>
          <table:table-cell office:value-type="float" office:value="0.018343">
            <text:p>0.018343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558">
            <text:p>0.018558</text:p>
          </table:table-cell>
          <table:table-cell/>
          <table:table-cell office:value-type="float" office:value="0.018465">
            <text:p>0.01846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677">
            <text:p>0.018677</text:p>
          </table:table-cell>
          <table:table-cell/>
          <table:table-cell office:value-type="float" office:value="0.018588">
            <text:p>0.018588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799">
            <text:p>0.018799</text:p>
          </table:table-cell>
          <table:table-cell/>
          <table:table-cell office:value-type="float" office:value="0.01871">
            <text:p>0.01871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923">
            <text:p>0.018923</text:p>
          </table:table-cell>
          <table:table-cell/>
          <table:table-cell office:value-type="float" office:value="0.018832">
            <text:p>0.018832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9049">
            <text:p>0.019049</text:p>
          </table:table-cell>
          <table:table-cell/>
          <table:table-cell office:value-type="float" office:value="0.018953">
            <text:p>0.018953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9177">
            <text:p>0.019177</text:p>
          </table:table-cell>
          <table:table-cell/>
          <table:table-cell office:value-type="float" office:value="0.019074">
            <text:p>0.019074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9308">
            <text:p>0.019308</text:p>
          </table:table-cell>
          <table:table-cell/>
          <table:table-cell office:value-type="float" office:value="0.019195">
            <text:p>0.01919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442">
            <text:p>0.019442</text:p>
          </table:table-cell>
          <table:table-cell/>
          <table:table-cell office:value-type="float" office:value="0.019315">
            <text:p>0.019315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578">
            <text:p>0.019578</text:p>
          </table:table-cell>
          <table:table-cell/>
          <table:table-cell office:value-type="float" office:value="0.019435">
            <text:p>0.019435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718">
            <text:p>0.019718</text:p>
          </table:table-cell>
          <table:table-cell/>
          <table:table-cell office:value-type="float" office:value="0.019553">
            <text:p>0.01955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86">
            <text:p>0.01986</text:p>
          </table:table-cell>
          <table:table-cell/>
          <table:table-cell office:value-type="float" office:value="0.019671">
            <text:p>0.019671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20005">
            <text:p>0.020005</text:p>
          </table:table-cell>
          <table:table-cell/>
          <table:table-cell office:value-type="float" office:value="0.019788">
            <text:p>0.01978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20154">
            <text:p>0.020154</text:p>
          </table:table-cell>
          <table:table-cell/>
          <table:table-cell office:value-type="float" office:value="0.019904">
            <text:p>0.019904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20306">
            <text:p>0.020306</text:p>
          </table:table-cell>
          <table:table-cell/>
          <table:table-cell office:value-type="float" office:value="0.020019">
            <text:p>0.020019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20461">
            <text:p>0.020461</text:p>
          </table:table-cell>
          <table:table-cell/>
          <table:table-cell office:value-type="float" office:value="0.020132">
            <text:p>0.020132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621">
            <text:p>0.020621</text:p>
          </table:table-cell>
          <table:table-cell/>
          <table:table-cell office:value-type="float" office:value="0.020245">
            <text:p>0.020245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784">
            <text:p>0.020784</text:p>
          </table:table-cell>
          <table:table-cell/>
          <table:table-cell office:value-type="float" office:value="0.020357">
            <text:p>0.020357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951">
            <text:p>0.020951</text:p>
          </table:table-cell>
          <table:table-cell/>
          <table:table-cell office:value-type="float" office:value="0.020467">
            <text:p>0.02046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1122">
            <text:p>0.021122</text:p>
          </table:table-cell>
          <table:table-cell/>
          <table:table-cell office:value-type="float" office:value="0.020576">
            <text:p>0.02057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