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428">
            <text:p>45428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3658">
            <text:p>1.3658</text:p>
          </table:table-cell>
          <table:table-cell office:value-type="float" office:value="1.64">
            <text:p>1.64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4668">
            <text:p>1.4668</text:p>
          </table:table-cell>
          <table:table-cell office:value-type="float" office:value="4.942">
            <text:p>4.942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6348">
            <text:p>1.6348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8105">
            <text:p>1.8105</text:p>
          </table:table-cell>
          <table:table-cell office:value-type="float" office:value="19.674">
            <text:p>19.674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6</text:p>
          </table:table-cell>
          <table:table-cell office:value-type="string">
            <text:p>30年(Year)</text:p>
          </table:table-cell>
          <table:table-cell office:value-type="float" office:value="1.94">
            <text:p>1.94</text:p>
          </table:table-cell>
          <table:table-cell office:value-type="float" office:value="30">
            <text:p>3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2701">
            <text:p>0.012701</text:p>
          </table:table-cell>
          <table:table-cell/>
          <table:table-cell office:value-type="float" office:value="0.01227">
            <text:p>0.01227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2778">
            <text:p>0.012778</text:p>
          </table:table-cell>
          <table:table-cell/>
          <table:table-cell office:value-type="float" office:value="0.012401">
            <text:p>0.012401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2915">
            <text:p>0.012915</text:p>
          </table:table-cell>
          <table:table-cell/>
          <table:table-cell office:value-type="float" office:value="0.012588">
            <text:p>0.012588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3163">
            <text:p>0.013163</text:p>
          </table:table-cell>
          <table:table-cell/>
          <table:table-cell office:value-type="float" office:value="0.012933">
            <text:p>0.012933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3373">
            <text:p>0.013373</text:p>
          </table:table-cell>
          <table:table-cell/>
          <table:table-cell office:value-type="float" office:value="0.013241">
            <text:p>0.013241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3567">
            <text:p>0.013567</text:p>
          </table:table-cell>
          <table:table-cell/>
          <table:table-cell office:value-type="float" office:value="0.013517">
            <text:p>0.013517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3753">
            <text:p>0.013753</text:p>
          </table:table-cell>
          <table:table-cell/>
          <table:table-cell office:value-type="float" office:value="0.013765">
            <text:p>0.013765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3936">
            <text:p>0.013936</text:p>
          </table:table-cell>
          <table:table-cell/>
          <table:table-cell office:value-type="float" office:value="0.01399">
            <text:p>0.01399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4124">
            <text:p>0.014124</text:p>
          </table:table-cell>
          <table:table-cell/>
          <table:table-cell office:value-type="float" office:value="0.014193">
            <text:p>0.014193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432">
            <text:p>0.01432</text:p>
          </table:table-cell>
          <table:table-cell/>
          <table:table-cell office:value-type="float" office:value="0.014378">
            <text:p>0.014378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4521">
            <text:p>0.014521</text:p>
          </table:table-cell>
          <table:table-cell/>
          <table:table-cell office:value-type="float" office:value="0.014547">
            <text:p>0.014547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4713">
            <text:p>0.014713</text:p>
          </table:table-cell>
          <table:table-cell/>
          <table:table-cell office:value-type="float" office:value="0.014703">
            <text:p>0.014703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4886">
            <text:p>0.014886</text:p>
          </table:table-cell>
          <table:table-cell/>
          <table:table-cell office:value-type="float" office:value="0.014847">
            <text:p>0.014847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504">
            <text:p>0.01504</text:p>
          </table:table-cell>
          <table:table-cell/>
          <table:table-cell office:value-type="float" office:value="0.014981">
            <text:p>0.014981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5184">
            <text:p>0.015184</text:p>
          </table:table-cell>
          <table:table-cell/>
          <table:table-cell office:value-type="float" office:value="0.015108">
            <text:p>0.015108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5325">
            <text:p>0.015325</text:p>
          </table:table-cell>
          <table:table-cell/>
          <table:table-cell office:value-type="float" office:value="0.015227">
            <text:p>0.015227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5463">
            <text:p>0.015463</text:p>
          </table:table-cell>
          <table:table-cell/>
          <table:table-cell office:value-type="float" office:value="0.015341">
            <text:p>0.015341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5595">
            <text:p>0.015595</text:p>
          </table:table-cell>
          <table:table-cell/>
          <table:table-cell office:value-type="float" office:value="0.015451">
            <text:p>0.015451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5718">
            <text:p>0.015718</text:p>
          </table:table-cell>
          <table:table-cell/>
          <table:table-cell office:value-type="float" office:value="0.015557">
            <text:p>0.015557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583">
            <text:p>0.01583</text:p>
          </table:table-cell>
          <table:table-cell/>
          <table:table-cell office:value-type="float" office:value="0.015659">
            <text:p>0.015659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5937">
            <text:p>0.015937</text:p>
          </table:table-cell>
          <table:table-cell/>
          <table:table-cell office:value-type="float" office:value="0.01576">
            <text:p>0.01576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6041">
            <text:p>0.016041</text:p>
          </table:table-cell>
          <table:table-cell/>
          <table:table-cell office:value-type="float" office:value="0.015859">
            <text:p>0.015859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6144">
            <text:p>0.016144</text:p>
          </table:table-cell>
          <table:table-cell/>
          <table:table-cell office:value-type="float" office:value="0.015957">
            <text:p>0.015957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6244">
            <text:p>0.016244</text:p>
          </table:table-cell>
          <table:table-cell/>
          <table:table-cell office:value-type="float" office:value="0.016055">
            <text:p>0.016055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6344">
            <text:p>0.016344</text:p>
          </table:table-cell>
          <table:table-cell/>
          <table:table-cell office:value-type="float" office:value="0.016152">
            <text:p>0.016152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6442">
            <text:p>0.016442</text:p>
          </table:table-cell>
          <table:table-cell/>
          <table:table-cell office:value-type="float" office:value="0.016249">
            <text:p>0.016249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654">
            <text:p>0.01654</text:p>
          </table:table-cell>
          <table:table-cell/>
          <table:table-cell office:value-type="float" office:value="0.016346">
            <text:p>0.016346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6637">
            <text:p>0.016637</text:p>
          </table:table-cell>
          <table:table-cell/>
          <table:table-cell office:value-type="float" office:value="0.016443">
            <text:p>0.016443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6733">
            <text:p>0.016733</text:p>
          </table:table-cell>
          <table:table-cell/>
          <table:table-cell office:value-type="float" office:value="0.016541">
            <text:p>0.016541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683">
            <text:p>0.01683</text:p>
          </table:table-cell>
          <table:table-cell/>
          <table:table-cell office:value-type="float" office:value="0.01664">
            <text:p>0.01664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6927">
            <text:p>0.016927</text:p>
          </table:table-cell>
          <table:table-cell/>
          <table:table-cell office:value-type="float" office:value="0.01674">
            <text:p>0.01674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7023">
            <text:p>0.017023</text:p>
          </table:table-cell>
          <table:table-cell/>
          <table:table-cell office:value-type="float" office:value="0.01684">
            <text:p>0.01684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12">
            <text:p>0.01712</text:p>
          </table:table-cell>
          <table:table-cell/>
          <table:table-cell office:value-type="float" office:value="0.016941">
            <text:p>0.016941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217">
            <text:p>0.017217</text:p>
          </table:table-cell>
          <table:table-cell/>
          <table:table-cell office:value-type="float" office:value="0.017043">
            <text:p>0.017043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7315">
            <text:p>0.017315</text:p>
          </table:table-cell>
          <table:table-cell/>
          <table:table-cell office:value-type="float" office:value="0.017146">
            <text:p>0.017146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7413">
            <text:p>0.017413</text:p>
          </table:table-cell>
          <table:table-cell/>
          <table:table-cell office:value-type="float" office:value="0.017249">
            <text:p>0.017249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7511">
            <text:p>0.017511</text:p>
          </table:table-cell>
          <table:table-cell/>
          <table:table-cell office:value-type="float" office:value="0.017354">
            <text:p>0.017354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761">
            <text:p>0.01761</text:p>
          </table:table-cell>
          <table:table-cell/>
          <table:table-cell office:value-type="float" office:value="0.017459">
            <text:p>0.017459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771">
            <text:p>0.01771</text:p>
          </table:table-cell>
          <table:table-cell/>
          <table:table-cell office:value-type="float" office:value="0.017564">
            <text:p>0.017564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7811">
            <text:p>0.017811</text:p>
          </table:table-cell>
          <table:table-cell/>
          <table:table-cell office:value-type="float" office:value="0.017671">
            <text:p>0.017671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7912">
            <text:p>0.017912</text:p>
          </table:table-cell>
          <table:table-cell/>
          <table:table-cell office:value-type="float" office:value="0.017778">
            <text:p>0.017778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8014">
            <text:p>0.018014</text:p>
          </table:table-cell>
          <table:table-cell/>
          <table:table-cell office:value-type="float" office:value="0.017885">
            <text:p>0.017885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8118">
            <text:p>0.018118</text:p>
          </table:table-cell>
          <table:table-cell/>
          <table:table-cell office:value-type="float" office:value="0.017993">
            <text:p>0.017993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8222">
            <text:p>0.018222</text:p>
          </table:table-cell>
          <table:table-cell/>
          <table:table-cell office:value-type="float" office:value="0.018101">
            <text:p>0.018101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327">
            <text:p>0.018327</text:p>
          </table:table-cell>
          <table:table-cell/>
          <table:table-cell office:value-type="float" office:value="0.018209">
            <text:p>0.018209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434">
            <text:p>0.018434</text:p>
          </table:table-cell>
          <table:table-cell/>
          <table:table-cell office:value-type="float" office:value="0.018318">
            <text:p>0.018318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542">
            <text:p>0.018542</text:p>
          </table:table-cell>
          <table:table-cell/>
          <table:table-cell office:value-type="float" office:value="0.018426">
            <text:p>0.018426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865">
            <text:p>0.01865</text:p>
          </table:table-cell>
          <table:table-cell/>
          <table:table-cell office:value-type="float" office:value="0.018535">
            <text:p>0.018535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8761">
            <text:p>0.018761</text:p>
          </table:table-cell>
          <table:table-cell/>
          <table:table-cell office:value-type="float" office:value="0.018644">
            <text:p>0.018644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8872">
            <text:p>0.018872</text:p>
          </table:table-cell>
          <table:table-cell/>
          <table:table-cell office:value-type="float" office:value="0.018752">
            <text:p>0.018752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8985">
            <text:p>0.018985</text:p>
          </table:table-cell>
          <table:table-cell/>
          <table:table-cell office:value-type="float" office:value="0.01886">
            <text:p>0.01886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9099">
            <text:p>0.019099</text:p>
          </table:table-cell>
          <table:table-cell/>
          <table:table-cell office:value-type="float" office:value="0.018969">
            <text:p>0.018969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9215">
            <text:p>0.019215</text:p>
          </table:table-cell>
          <table:table-cell/>
          <table:table-cell office:value-type="float" office:value="0.019076">
            <text:p>0.019076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9333">
            <text:p>0.019333</text:p>
          </table:table-cell>
          <table:table-cell/>
          <table:table-cell office:value-type="float" office:value="0.019184">
            <text:p>0.019184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9452">
            <text:p>0.019452</text:p>
          </table:table-cell>
          <table:table-cell/>
          <table:table-cell office:value-type="float" office:value="0.01929">
            <text:p>0.01929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9572">
            <text:p>0.019572</text:p>
          </table:table-cell>
          <table:table-cell/>
          <table:table-cell office:value-type="float" office:value="0.019397">
            <text:p>0.019397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9695">
            <text:p>0.019695</text:p>
          </table:table-cell>
          <table:table-cell/>
          <table:table-cell office:value-type="float" office:value="0.019503">
            <text:p>0.019503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9819">
            <text:p>0.019819</text:p>
          </table:table-cell>
          <table:table-cell/>
          <table:table-cell office:value-type="float" office:value="0.019608">
            <text:p>0.019608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9945">
            <text:p>0.019945</text:p>
          </table:table-cell>
          <table:table-cell/>
          <table:table-cell office:value-type="float" office:value="0.019712">
            <text:p>0.019712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20073">
            <text:p>0.020073</text:p>
          </table:table-cell>
          <table:table-cell/>
          <table:table-cell office:value-type="float" office:value="0.019816">
            <text:p>0.019816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20203">
            <text:p>0.020203</text:p>
          </table:table-cell>
          <table:table-cell/>
          <table:table-cell office:value-type="float" office:value="0.019919">
            <text:p>0.019919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20335">
            <text:p>0.020335</text:p>
          </table:table-cell>
          <table:table-cell/>
          <table:table-cell office:value-type="float" office:value="0.020021">
            <text:p>0.020021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