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9">
            <text:p>45429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1">
            <text:p>1.31</text:p>
          </table:table-cell>
          <table:table-cell office:value-type="float" office:value="1.637">
            <text:p>1.63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4668">
            <text:p>1.4668</text:p>
          </table:table-cell>
          <table:table-cell office:value-type="float" office:value="4.939">
            <text:p>4.93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348">
            <text:p>1.634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72">
            <text:p>19.67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351">
            <text:p>0.012351</text:p>
          </table:table-cell>
          <table:table-cell/>
          <table:table-cell office:value-type="float" office:value="0.012772">
            <text:p>0.012772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438">
            <text:p>0.012438</text:p>
          </table:table-cell>
          <table:table-cell/>
          <table:table-cell office:value-type="float" office:value="0.012874">
            <text:p>0.012874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591">
            <text:p>0.012591</text:p>
          </table:table-cell>
          <table:table-cell/>
          <table:table-cell office:value-type="float" office:value="0.01302">
            <text:p>0.01302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877">
            <text:p>0.012877</text:p>
          </table:table-cell>
          <table:table-cell/>
          <table:table-cell office:value-type="float" office:value="0.013291">
            <text:p>0.013291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13">
            <text:p>0.01313</text:p>
          </table:table-cell>
          <table:table-cell/>
          <table:table-cell office:value-type="float" office:value="0.013536">
            <text:p>0.013536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369">
            <text:p>0.013369</text:p>
          </table:table-cell>
          <table:table-cell/>
          <table:table-cell office:value-type="float" office:value="0.013758">
            <text:p>0.013758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601">
            <text:p>0.013601</text:p>
          </table:table-cell>
          <table:table-cell/>
          <table:table-cell office:value-type="float" office:value="0.01396">
            <text:p>0.01396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832">
            <text:p>0.013832</text:p>
          </table:table-cell>
          <table:table-cell/>
          <table:table-cell office:value-type="float" office:value="0.014145">
            <text:p>0.014145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067">
            <text:p>0.014067</text:p>
          </table:table-cell>
          <table:table-cell/>
          <table:table-cell office:value-type="float" office:value="0.014315">
            <text:p>0.014315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312">
            <text:p>0.014312</text:p>
          </table:table-cell>
          <table:table-cell/>
          <table:table-cell office:value-type="float" office:value="0.014472">
            <text:p>0.014472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558">
            <text:p>0.014558</text:p>
          </table:table-cell>
          <table:table-cell/>
          <table:table-cell office:value-type="float" office:value="0.014618">
            <text:p>0.014618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781">
            <text:p>0.014781</text:p>
          </table:table-cell>
          <table:table-cell/>
          <table:table-cell office:value-type="float" office:value="0.014755">
            <text:p>0.014755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965">
            <text:p>0.014965</text:p>
          </table:table-cell>
          <table:table-cell/>
          <table:table-cell office:value-type="float" office:value="0.014884">
            <text:p>0.01488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112">
            <text:p>0.015112</text:p>
          </table:table-cell>
          <table:table-cell/>
          <table:table-cell office:value-type="float" office:value="0.015006">
            <text:p>0.01500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242">
            <text:p>0.015242</text:p>
          </table:table-cell>
          <table:table-cell/>
          <table:table-cell office:value-type="float" office:value="0.015122">
            <text:p>0.01512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371">
            <text:p>0.015371</text:p>
          </table:table-cell>
          <table:table-cell/>
          <table:table-cell office:value-type="float" office:value="0.015234">
            <text:p>0.015234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5">
            <text:p>0.0155</text:p>
          </table:table-cell>
          <table:table-cell/>
          <table:table-cell office:value-type="float" office:value="0.015342">
            <text:p>0.015342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625">
            <text:p>0.015625</text:p>
          </table:table-cell>
          <table:table-cell/>
          <table:table-cell office:value-type="float" office:value="0.015447">
            <text:p>0.015447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742">
            <text:p>0.015742</text:p>
          </table:table-cell>
          <table:table-cell/>
          <table:table-cell office:value-type="float" office:value="0.015549">
            <text:p>0.015549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849">
            <text:p>0.015849</text:p>
          </table:table-cell>
          <table:table-cell/>
          <table:table-cell office:value-type="float" office:value="0.01565">
            <text:p>0.01565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951">
            <text:p>0.015951</text:p>
          </table:table-cell>
          <table:table-cell/>
          <table:table-cell office:value-type="float" office:value="0.01575">
            <text:p>0.0157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052">
            <text:p>0.016052</text:p>
          </table:table-cell>
          <table:table-cell/>
          <table:table-cell office:value-type="float" office:value="0.015848">
            <text:p>0.015848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151">
            <text:p>0.016151</text:p>
          </table:table-cell>
          <table:table-cell/>
          <table:table-cell office:value-type="float" office:value="0.015946">
            <text:p>0.01594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249">
            <text:p>0.016249</text:p>
          </table:table-cell>
          <table:table-cell/>
          <table:table-cell office:value-type="float" office:value="0.016044">
            <text:p>0.016044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346">
            <text:p>0.016346</text:p>
          </table:table-cell>
          <table:table-cell/>
          <table:table-cell office:value-type="float" office:value="0.016142">
            <text:p>0.01614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443">
            <text:p>0.016443</text:p>
          </table:table-cell>
          <table:table-cell/>
          <table:table-cell office:value-type="float" office:value="0.01624">
            <text:p>0.01624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539">
            <text:p>0.016539</text:p>
          </table:table-cell>
          <table:table-cell/>
          <table:table-cell office:value-type="float" office:value="0.016338">
            <text:p>0.016338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635">
            <text:p>0.016635</text:p>
          </table:table-cell>
          <table:table-cell/>
          <table:table-cell office:value-type="float" office:value="0.016437">
            <text:p>0.016437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731">
            <text:p>0.016731</text:p>
          </table:table-cell>
          <table:table-cell/>
          <table:table-cell office:value-type="float" office:value="0.016537">
            <text:p>0.016537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6827">
            <text:p>0.016827</text:p>
          </table:table-cell>
          <table:table-cell/>
          <table:table-cell office:value-type="float" office:value="0.016637">
            <text:p>0.01663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6923">
            <text:p>0.016923</text:p>
          </table:table-cell>
          <table:table-cell/>
          <table:table-cell office:value-type="float" office:value="0.016738">
            <text:p>0.016738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019">
            <text:p>0.017019</text:p>
          </table:table-cell>
          <table:table-cell/>
          <table:table-cell office:value-type="float" office:value="0.016839">
            <text:p>0.016839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116">
            <text:p>0.017116</text:p>
          </table:table-cell>
          <table:table-cell/>
          <table:table-cell office:value-type="float" office:value="0.016941">
            <text:p>0.01694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213">
            <text:p>0.017213</text:p>
          </table:table-cell>
          <table:table-cell/>
          <table:table-cell office:value-type="float" office:value="0.017044">
            <text:p>0.017044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311">
            <text:p>0.017311</text:p>
          </table:table-cell>
          <table:table-cell/>
          <table:table-cell office:value-type="float" office:value="0.017148">
            <text:p>0.017148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409">
            <text:p>0.017409</text:p>
          </table:table-cell>
          <table:table-cell/>
          <table:table-cell office:value-type="float" office:value="0.017252">
            <text:p>0.017252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507">
            <text:p>0.017507</text:p>
          </table:table-cell>
          <table:table-cell/>
          <table:table-cell office:value-type="float" office:value="0.017357">
            <text:p>0.017357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607">
            <text:p>0.017607</text:p>
          </table:table-cell>
          <table:table-cell/>
          <table:table-cell office:value-type="float" office:value="0.017463">
            <text:p>0.017463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707">
            <text:p>0.017707</text:p>
          </table:table-cell>
          <table:table-cell/>
          <table:table-cell office:value-type="float" office:value="0.017569">
            <text:p>0.01756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808">
            <text:p>0.017808</text:p>
          </table:table-cell>
          <table:table-cell/>
          <table:table-cell office:value-type="float" office:value="0.017676">
            <text:p>0.017676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91">
            <text:p>0.01791</text:p>
          </table:table-cell>
          <table:table-cell/>
          <table:table-cell office:value-type="float" office:value="0.017782">
            <text:p>0.01778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012">
            <text:p>0.018012</text:p>
          </table:table-cell>
          <table:table-cell/>
          <table:table-cell office:value-type="float" office:value="0.01789">
            <text:p>0.01789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116">
            <text:p>0.018116</text:p>
          </table:table-cell>
          <table:table-cell/>
          <table:table-cell office:value-type="float" office:value="0.017997">
            <text:p>0.017997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221">
            <text:p>0.018221</text:p>
          </table:table-cell>
          <table:table-cell/>
          <table:table-cell office:value-type="float" office:value="0.018105">
            <text:p>0.01810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326">
            <text:p>0.018326</text:p>
          </table:table-cell>
          <table:table-cell/>
          <table:table-cell office:value-type="float" office:value="0.018213">
            <text:p>0.018213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433">
            <text:p>0.018433</text:p>
          </table:table-cell>
          <table:table-cell/>
          <table:table-cell office:value-type="float" office:value="0.018321">
            <text:p>0.018321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541">
            <text:p>0.018541</text:p>
          </table:table-cell>
          <table:table-cell/>
          <table:table-cell office:value-type="float" office:value="0.018429">
            <text:p>0.018429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65">
            <text:p>0.01865</text:p>
          </table:table-cell>
          <table:table-cell/>
          <table:table-cell office:value-type="float" office:value="0.018537">
            <text:p>0.018537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761">
            <text:p>0.018761</text:p>
          </table:table-cell>
          <table:table-cell/>
          <table:table-cell office:value-type="float" office:value="0.018644">
            <text:p>0.01864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873">
            <text:p>0.018873</text:p>
          </table:table-cell>
          <table:table-cell/>
          <table:table-cell office:value-type="float" office:value="0.018752">
            <text:p>0.018752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86">
            <text:p>0.018986</text:p>
          </table:table-cell>
          <table:table-cell/>
          <table:table-cell office:value-type="float" office:value="0.018859">
            <text:p>0.018859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1">
            <text:p>0.0191</text:p>
          </table:table-cell>
          <table:table-cell/>
          <table:table-cell office:value-type="float" office:value="0.018966">
            <text:p>0.01896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216">
            <text:p>0.019216</text:p>
          </table:table-cell>
          <table:table-cell/>
          <table:table-cell office:value-type="float" office:value="0.019073">
            <text:p>0.019073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333">
            <text:p>0.019333</text:p>
          </table:table-cell>
          <table:table-cell/>
          <table:table-cell office:value-type="float" office:value="0.019179">
            <text:p>0.01917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52">
            <text:p>0.019452</text:p>
          </table:table-cell>
          <table:table-cell/>
          <table:table-cell office:value-type="float" office:value="0.019284">
            <text:p>0.019284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573">
            <text:p>0.019573</text:p>
          </table:table-cell>
          <table:table-cell/>
          <table:table-cell office:value-type="float" office:value="0.01939">
            <text:p>0.01939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695">
            <text:p>0.019695</text:p>
          </table:table-cell>
          <table:table-cell/>
          <table:table-cell office:value-type="float" office:value="0.019494">
            <text:p>0.01949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819">
            <text:p>0.019819</text:p>
          </table:table-cell>
          <table:table-cell/>
          <table:table-cell office:value-type="float" office:value="0.019598">
            <text:p>0.01959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945">
            <text:p>0.019945</text:p>
          </table:table-cell>
          <table:table-cell/>
          <table:table-cell office:value-type="float" office:value="0.019701">
            <text:p>0.019701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072">
            <text:p>0.020072</text:p>
          </table:table-cell>
          <table:table-cell/>
          <table:table-cell office:value-type="float" office:value="0.019804">
            <text:p>0.019804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201">
            <text:p>0.020201</text:p>
          </table:table-cell>
          <table:table-cell/>
          <table:table-cell office:value-type="float" office:value="0.019905">
            <text:p>0.019905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333">
            <text:p>0.020333</text:p>
          </table:table-cell>
          <table:table-cell/>
          <table:table-cell office:value-type="float" office:value="0.020006">
            <text:p>0.02000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