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432">
            <text:p>45432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31">
            <text:p>1.31</text:p>
          </table:table-cell>
          <table:table-cell office:value-type="float" office:value="1.629">
            <text:p>1.62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5</text:p>
          </table:table-cell>
          <table:table-cell office:value-type="string">
            <text:p>5年(Year)</text:p>
          </table:table-cell>
          <table:table-cell office:value-type="float" office:value="1.4668">
            <text:p>1.4668</text:p>
          </table:table-cell>
          <table:table-cell office:value-type="float" office:value="4.931">
            <text:p>4.93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61">
            <text:p>1.61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8105">
            <text:p>1.8105</text:p>
          </table:table-cell>
          <table:table-cell office:value-type="float" office:value="19.663">
            <text:p>19.663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6</text:p>
          </table:table-cell>
          <table:table-cell office:value-type="string">
            <text:p>30年(Year)</text:p>
          </table:table-cell>
          <table:table-cell office:value-type="float" office:value="1.94">
            <text:p>1.94</text:p>
          </table:table-cell>
          <table:table-cell office:value-type="float" office:value="30">
            <text:p>3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2368">
            <text:p>0.012368</text:p>
          </table:table-cell>
          <table:table-cell/>
          <table:table-cell office:value-type="float" office:value="0.012208">
            <text:p>0.012208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2493">
            <text:p>0.012493</text:p>
          </table:table-cell>
          <table:table-cell/>
          <table:table-cell office:value-type="float" office:value="0.012348">
            <text:p>0.012348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2687">
            <text:p>0.012687</text:p>
          </table:table-cell>
          <table:table-cell/>
          <table:table-cell office:value-type="float" office:value="0.012549">
            <text:p>0.012549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3056">
            <text:p>0.013056</text:p>
          </table:table-cell>
          <table:table-cell/>
          <table:table-cell office:value-type="float" office:value="0.012918">
            <text:p>0.012918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3389">
            <text:p>0.013389</text:p>
          </table:table-cell>
          <table:table-cell/>
          <table:table-cell office:value-type="float" office:value="0.01325">
            <text:p>0.01325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367">
            <text:p>0.01367</text:p>
          </table:table-cell>
          <table:table-cell/>
          <table:table-cell office:value-type="float" office:value="0.013549">
            <text:p>0.013549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3894">
            <text:p>0.013894</text:p>
          </table:table-cell>
          <table:table-cell/>
          <table:table-cell office:value-type="float" office:value="0.013818">
            <text:p>0.013818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4074">
            <text:p>0.014074</text:p>
          </table:table-cell>
          <table:table-cell/>
          <table:table-cell office:value-type="float" office:value="0.014061">
            <text:p>0.014061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4249">
            <text:p>0.014249</text:p>
          </table:table-cell>
          <table:table-cell/>
          <table:table-cell office:value-type="float" office:value="0.014282">
            <text:p>0.014282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4444">
            <text:p>0.014444</text:p>
          </table:table-cell>
          <table:table-cell/>
          <table:table-cell office:value-type="float" office:value="0.014482">
            <text:p>0.014482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4659">
            <text:p>0.014659</text:p>
          </table:table-cell>
          <table:table-cell/>
          <table:table-cell office:value-type="float" office:value="0.014665">
            <text:p>0.014665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4867">
            <text:p>0.014867</text:p>
          </table:table-cell>
          <table:table-cell/>
          <table:table-cell office:value-type="float" office:value="0.014832">
            <text:p>0.014832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5049">
            <text:p>0.015049</text:p>
          </table:table-cell>
          <table:table-cell/>
          <table:table-cell office:value-type="float" office:value="0.014986">
            <text:p>0.014986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5203">
            <text:p>0.015203</text:p>
          </table:table-cell>
          <table:table-cell/>
          <table:table-cell office:value-type="float" office:value="0.015129">
            <text:p>0.015129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5345">
            <text:p>0.015345</text:p>
          </table:table-cell>
          <table:table-cell/>
          <table:table-cell office:value-type="float" office:value="0.015262">
            <text:p>0.015262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5484">
            <text:p>0.015484</text:p>
          </table:table-cell>
          <table:table-cell/>
          <table:table-cell office:value-type="float" office:value="0.015386">
            <text:p>0.015386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5621">
            <text:p>0.015621</text:p>
          </table:table-cell>
          <table:table-cell/>
          <table:table-cell office:value-type="float" office:value="0.015503">
            <text:p>0.015503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5752">
            <text:p>0.015752</text:p>
          </table:table-cell>
          <table:table-cell/>
          <table:table-cell office:value-type="float" office:value="0.015614">
            <text:p>0.015614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5874">
            <text:p>0.015874</text:p>
          </table:table-cell>
          <table:table-cell/>
          <table:table-cell office:value-type="float" office:value="0.01572">
            <text:p>0.01572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5985">
            <text:p>0.015985</text:p>
          </table:table-cell>
          <table:table-cell/>
          <table:table-cell office:value-type="float" office:value="0.015822">
            <text:p>0.015822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6089">
            <text:p>0.016089</text:p>
          </table:table-cell>
          <table:table-cell/>
          <table:table-cell office:value-type="float" office:value="0.015921">
            <text:p>0.015921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6189">
            <text:p>0.016189</text:p>
          </table:table-cell>
          <table:table-cell/>
          <table:table-cell office:value-type="float" office:value="0.016016">
            <text:p>0.016016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6287">
            <text:p>0.016287</text:p>
          </table:table-cell>
          <table:table-cell/>
          <table:table-cell office:value-type="float" office:value="0.01611">
            <text:p>0.01611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6382">
            <text:p>0.016382</text:p>
          </table:table-cell>
          <table:table-cell/>
          <table:table-cell office:value-type="float" office:value="0.016202">
            <text:p>0.016202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6475">
            <text:p>0.016475</text:p>
          </table:table-cell>
          <table:table-cell/>
          <table:table-cell office:value-type="float" office:value="0.016292">
            <text:p>0.016292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6567">
            <text:p>0.016567</text:p>
          </table:table-cell>
          <table:table-cell/>
          <table:table-cell office:value-type="float" office:value="0.016382">
            <text:p>0.016382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6657">
            <text:p>0.016657</text:p>
          </table:table-cell>
          <table:table-cell/>
          <table:table-cell office:value-type="float" office:value="0.016472">
            <text:p>0.016472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6747">
            <text:p>0.016747</text:p>
          </table:table-cell>
          <table:table-cell/>
          <table:table-cell office:value-type="float" office:value="0.016561">
            <text:p>0.016561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6835">
            <text:p>0.016835</text:p>
          </table:table-cell>
          <table:table-cell/>
          <table:table-cell office:value-type="float" office:value="0.01665">
            <text:p>0.01665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6924">
            <text:p>0.016924</text:p>
          </table:table-cell>
          <table:table-cell/>
          <table:table-cell office:value-type="float" office:value="0.016739">
            <text:p>0.016739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7012">
            <text:p>0.017012</text:p>
          </table:table-cell>
          <table:table-cell/>
          <table:table-cell office:value-type="float" office:value="0.016829">
            <text:p>0.016829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7099">
            <text:p>0.017099</text:p>
          </table:table-cell>
          <table:table-cell/>
          <table:table-cell office:value-type="float" office:value="0.016919">
            <text:p>0.016919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7187">
            <text:p>0.017187</text:p>
          </table:table-cell>
          <table:table-cell/>
          <table:table-cell office:value-type="float" office:value="0.01701">
            <text:p>0.01701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7275">
            <text:p>0.017275</text:p>
          </table:table-cell>
          <table:table-cell/>
          <table:table-cell office:value-type="float" office:value="0.017101">
            <text:p>0.017101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7363">
            <text:p>0.017363</text:p>
          </table:table-cell>
          <table:table-cell/>
          <table:table-cell office:value-type="float" office:value="0.017193">
            <text:p>0.017193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7451">
            <text:p>0.017451</text:p>
          </table:table-cell>
          <table:table-cell/>
          <table:table-cell office:value-type="float" office:value="0.017286">
            <text:p>0.017286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7539">
            <text:p>0.017539</text:p>
          </table:table-cell>
          <table:table-cell/>
          <table:table-cell office:value-type="float" office:value="0.017379">
            <text:p>0.017379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7628">
            <text:p>0.017628</text:p>
          </table:table-cell>
          <table:table-cell/>
          <table:table-cell office:value-type="float" office:value="0.017473">
            <text:p>0.017473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7718">
            <text:p>0.017718</text:p>
          </table:table-cell>
          <table:table-cell/>
          <table:table-cell office:value-type="float" office:value="0.017567">
            <text:p>0.017567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7809">
            <text:p>0.017809</text:p>
          </table:table-cell>
          <table:table-cell/>
          <table:table-cell office:value-type="float" office:value="0.017663">
            <text:p>0.017663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79">
            <text:p>0.0179</text:p>
          </table:table-cell>
          <table:table-cell/>
          <table:table-cell office:value-type="float" office:value="0.017759">
            <text:p>0.017759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7992">
            <text:p>0.017992</text:p>
          </table:table-cell>
          <table:table-cell/>
          <table:table-cell office:value-type="float" office:value="0.017855">
            <text:p>0.017855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8084">
            <text:p>0.018084</text:p>
          </table:table-cell>
          <table:table-cell/>
          <table:table-cell office:value-type="float" office:value="0.017952">
            <text:p>0.017952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8178">
            <text:p>0.018178</text:p>
          </table:table-cell>
          <table:table-cell/>
          <table:table-cell office:value-type="float" office:value="0.01805">
            <text:p>0.01805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8273">
            <text:p>0.018273</text:p>
          </table:table-cell>
          <table:table-cell/>
          <table:table-cell office:value-type="float" office:value="0.018148">
            <text:p>0.018148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8368">
            <text:p>0.018368</text:p>
          </table:table-cell>
          <table:table-cell/>
          <table:table-cell office:value-type="float" office:value="0.018246">
            <text:p>0.018246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8465">
            <text:p>0.018465</text:p>
          </table:table-cell>
          <table:table-cell/>
          <table:table-cell office:value-type="float" office:value="0.018345">
            <text:p>0.018345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8564">
            <text:p>0.018564</text:p>
          </table:table-cell>
          <table:table-cell/>
          <table:table-cell office:value-type="float" office:value="0.018444">
            <text:p>0.018444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8663">
            <text:p>0.018663</text:p>
          </table:table-cell>
          <table:table-cell/>
          <table:table-cell office:value-type="float" office:value="0.018543">
            <text:p>0.018543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8764">
            <text:p>0.018764</text:p>
          </table:table-cell>
          <table:table-cell/>
          <table:table-cell office:value-type="float" office:value="0.018642">
            <text:p>0.018642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8866">
            <text:p>0.018866</text:p>
          </table:table-cell>
          <table:table-cell/>
          <table:table-cell office:value-type="float" office:value="0.018741">
            <text:p>0.018741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8969">
            <text:p>0.018969</text:p>
          </table:table-cell>
          <table:table-cell/>
          <table:table-cell office:value-type="float" office:value="0.01884">
            <text:p>0.01884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9074">
            <text:p>0.019074</text:p>
          </table:table-cell>
          <table:table-cell/>
          <table:table-cell office:value-type="float" office:value="0.01894">
            <text:p>0.01894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9181">
            <text:p>0.019181</text:p>
          </table:table-cell>
          <table:table-cell/>
          <table:table-cell office:value-type="float" office:value="0.019039">
            <text:p>0.019039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9289">
            <text:p>0.019289</text:p>
          </table:table-cell>
          <table:table-cell/>
          <table:table-cell office:value-type="float" office:value="0.019138">
            <text:p>0.019138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9399">
            <text:p>0.019399</text:p>
          </table:table-cell>
          <table:table-cell/>
          <table:table-cell office:value-type="float" office:value="0.019237">
            <text:p>0.019237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951">
            <text:p>0.01951</text:p>
          </table:table-cell>
          <table:table-cell/>
          <table:table-cell office:value-type="float" office:value="0.019335">
            <text:p>0.019335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9624">
            <text:p>0.019624</text:p>
          </table:table-cell>
          <table:table-cell/>
          <table:table-cell office:value-type="float" office:value="0.019433">
            <text:p>0.019433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19739">
            <text:p>0.019739</text:p>
          </table:table-cell>
          <table:table-cell/>
          <table:table-cell office:value-type="float" office:value="0.019531">
            <text:p>0.019531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19856">
            <text:p>0.019856</text:p>
          </table:table-cell>
          <table:table-cell/>
          <table:table-cell office:value-type="float" office:value="0.019628">
            <text:p>0.019628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19976">
            <text:p>0.019976</text:p>
          </table:table-cell>
          <table:table-cell/>
          <table:table-cell office:value-type="float" office:value="0.019725">
            <text:p>0.019725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20097">
            <text:p>0.020097</text:p>
          </table:table-cell>
          <table:table-cell/>
          <table:table-cell office:value-type="float" office:value="0.019822">
            <text:p>0.019822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