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33">
            <text:p>45433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31">
            <text:p>1.31</text:p>
          </table:table-cell>
          <table:table-cell office:value-type="float" office:value="1.626">
            <text:p>1.626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4668">
            <text:p>1.4668</text:p>
          </table:table-cell>
          <table:table-cell office:value-type="float" office:value="4.928">
            <text:p>4.92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1">
            <text:p>1.61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661">
            <text:p>19.66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6</text:p>
          </table:table-cell>
          <table:table-cell office:value-type="string">
            <text:p>30年(Year)</text:p>
          </table:table-cell>
          <table:table-cell office:value-type="float" office:value="1.99">
            <text:p>1.99</text:p>
          </table:table-cell>
          <table:table-cell office:value-type="float" office:value="30">
            <text:p>3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2638">
            <text:p>0.012638</text:p>
          </table:table-cell>
          <table:table-cell/>
          <table:table-cell office:value-type="float" office:value="0.012814">
            <text:p>0.012814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2723">
            <text:p>0.012723</text:p>
          </table:table-cell>
          <table:table-cell/>
          <table:table-cell office:value-type="float" office:value="0.012914">
            <text:p>0.012914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878">
            <text:p>0.012878</text:p>
          </table:table-cell>
          <table:table-cell/>
          <table:table-cell office:value-type="float" office:value="0.013058">
            <text:p>0.013058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167">
            <text:p>0.013167</text:p>
          </table:table-cell>
          <table:table-cell/>
          <table:table-cell office:value-type="float" office:value="0.013322">
            <text:p>0.013322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342">
            <text:p>0.01342</text:p>
          </table:table-cell>
          <table:table-cell/>
          <table:table-cell office:value-type="float" office:value="0.013559">
            <text:p>0.013559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3641">
            <text:p>0.013641</text:p>
          </table:table-cell>
          <table:table-cell/>
          <table:table-cell office:value-type="float" office:value="0.013771">
            <text:p>0.013771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3833">
            <text:p>0.013833</text:p>
          </table:table-cell>
          <table:table-cell/>
          <table:table-cell office:value-type="float" office:value="0.013964">
            <text:p>0.013964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4005">
            <text:p>0.014005</text:p>
          </table:table-cell>
          <table:table-cell/>
          <table:table-cell office:value-type="float" office:value="0.014139">
            <text:p>0.014139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4173">
            <text:p>0.014173</text:p>
          </table:table-cell>
          <table:table-cell/>
          <table:table-cell office:value-type="float" office:value="0.014298">
            <text:p>0.014298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4348">
            <text:p>0.014348</text:p>
          </table:table-cell>
          <table:table-cell/>
          <table:table-cell office:value-type="float" office:value="0.014446">
            <text:p>0.014446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4531">
            <text:p>0.014531</text:p>
          </table:table-cell>
          <table:table-cell/>
          <table:table-cell office:value-type="float" office:value="0.014583">
            <text:p>0.014583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471">
            <text:p>0.01471</text:p>
          </table:table-cell>
          <table:table-cell/>
          <table:table-cell office:value-type="float" office:value="0.014711">
            <text:p>0.014711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4877">
            <text:p>0.014877</text:p>
          </table:table-cell>
          <table:table-cell/>
          <table:table-cell office:value-type="float" office:value="0.014832">
            <text:p>0.014832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503">
            <text:p>0.01503</text:p>
          </table:table-cell>
          <table:table-cell/>
          <table:table-cell office:value-type="float" office:value="0.014947">
            <text:p>0.014947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5168">
            <text:p>0.015168</text:p>
          </table:table-cell>
          <table:table-cell/>
          <table:table-cell office:value-type="float" office:value="0.015057">
            <text:p>0.015057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5294">
            <text:p>0.015294</text:p>
          </table:table-cell>
          <table:table-cell/>
          <table:table-cell office:value-type="float" office:value="0.015164">
            <text:p>0.015164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5411">
            <text:p>0.015411</text:p>
          </table:table-cell>
          <table:table-cell/>
          <table:table-cell office:value-type="float" office:value="0.015269">
            <text:p>0.015269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5523">
            <text:p>0.015523</text:p>
          </table:table-cell>
          <table:table-cell/>
          <table:table-cell office:value-type="float" office:value="0.015371">
            <text:p>0.015371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5633">
            <text:p>0.015633</text:p>
          </table:table-cell>
          <table:table-cell/>
          <table:table-cell office:value-type="float" office:value="0.015472">
            <text:p>0.015472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5742">
            <text:p>0.015742</text:p>
          </table:table-cell>
          <table:table-cell/>
          <table:table-cell office:value-type="float" office:value="0.015572">
            <text:p>0.015572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5851">
            <text:p>0.015851</text:p>
          </table:table-cell>
          <table:table-cell/>
          <table:table-cell office:value-type="float" office:value="0.015671">
            <text:p>0.015671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5959">
            <text:p>0.015959</text:p>
          </table:table-cell>
          <table:table-cell/>
          <table:table-cell office:value-type="float" office:value="0.015771">
            <text:p>0.015771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6064">
            <text:p>0.016064</text:p>
          </table:table-cell>
          <table:table-cell/>
          <table:table-cell office:value-type="float" office:value="0.015871">
            <text:p>0.015871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6169">
            <text:p>0.016169</text:p>
          </table:table-cell>
          <table:table-cell/>
          <table:table-cell office:value-type="float" office:value="0.015972">
            <text:p>0.015972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6273">
            <text:p>0.016273</text:p>
          </table:table-cell>
          <table:table-cell/>
          <table:table-cell office:value-type="float" office:value="0.016073">
            <text:p>0.016073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6377">
            <text:p>0.016377</text:p>
          </table:table-cell>
          <table:table-cell/>
          <table:table-cell office:value-type="float" office:value="0.016176">
            <text:p>0.016176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648">
            <text:p>0.01648</text:p>
          </table:table-cell>
          <table:table-cell/>
          <table:table-cell office:value-type="float" office:value="0.016279">
            <text:p>0.016279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6583">
            <text:p>0.016583</text:p>
          </table:table-cell>
          <table:table-cell/>
          <table:table-cell office:value-type="float" office:value="0.016384">
            <text:p>0.016384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6687">
            <text:p>0.016687</text:p>
          </table:table-cell>
          <table:table-cell/>
          <table:table-cell office:value-type="float" office:value="0.016489">
            <text:p>0.016489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679">
            <text:p>0.01679</text:p>
          </table:table-cell>
          <table:table-cell/>
          <table:table-cell office:value-type="float" office:value="0.016596">
            <text:p>0.016596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6893">
            <text:p>0.016893</text:p>
          </table:table-cell>
          <table:table-cell/>
          <table:table-cell office:value-type="float" office:value="0.016704">
            <text:p>0.016704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6997">
            <text:p>0.016997</text:p>
          </table:table-cell>
          <table:table-cell/>
          <table:table-cell office:value-type="float" office:value="0.016813">
            <text:p>0.016813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101">
            <text:p>0.017101</text:p>
          </table:table-cell>
          <table:table-cell/>
          <table:table-cell office:value-type="float" office:value="0.016923">
            <text:p>0.016923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205">
            <text:p>0.017205</text:p>
          </table:table-cell>
          <table:table-cell/>
          <table:table-cell office:value-type="float" office:value="0.017034">
            <text:p>0.017034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31">
            <text:p>0.01731</text:p>
          </table:table-cell>
          <table:table-cell/>
          <table:table-cell office:value-type="float" office:value="0.017146">
            <text:p>0.017146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416">
            <text:p>0.017416</text:p>
          </table:table-cell>
          <table:table-cell/>
          <table:table-cell office:value-type="float" office:value="0.017259">
            <text:p>0.017259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523">
            <text:p>0.017523</text:p>
          </table:table-cell>
          <table:table-cell/>
          <table:table-cell office:value-type="float" office:value="0.017373">
            <text:p>0.017373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63">
            <text:p>0.01763</text:p>
          </table:table-cell>
          <table:table-cell/>
          <table:table-cell office:value-type="float" office:value="0.017487">
            <text:p>0.017487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7738">
            <text:p>0.017738</text:p>
          </table:table-cell>
          <table:table-cell/>
          <table:table-cell office:value-type="float" office:value="0.017602">
            <text:p>0.017602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7846">
            <text:p>0.017846</text:p>
          </table:table-cell>
          <table:table-cell/>
          <table:table-cell office:value-type="float" office:value="0.017717">
            <text:p>0.017717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7956">
            <text:p>0.017956</text:p>
          </table:table-cell>
          <table:table-cell/>
          <table:table-cell office:value-type="float" office:value="0.017833">
            <text:p>0.017833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067">
            <text:p>0.018067</text:p>
          </table:table-cell>
          <table:table-cell/>
          <table:table-cell office:value-type="float" office:value="0.017949">
            <text:p>0.017949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179">
            <text:p>0.018179</text:p>
          </table:table-cell>
          <table:table-cell/>
          <table:table-cell office:value-type="float" office:value="0.018065">
            <text:p>0.018065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291">
            <text:p>0.018291</text:p>
          </table:table-cell>
          <table:table-cell/>
          <table:table-cell office:value-type="float" office:value="0.018181">
            <text:p>0.018181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405">
            <text:p>0.018405</text:p>
          </table:table-cell>
          <table:table-cell/>
          <table:table-cell office:value-type="float" office:value="0.018298">
            <text:p>0.018298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52">
            <text:p>0.01852</text:p>
          </table:table-cell>
          <table:table-cell/>
          <table:table-cell office:value-type="float" office:value="0.018414">
            <text:p>0.018414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637">
            <text:p>0.018637</text:p>
          </table:table-cell>
          <table:table-cell/>
          <table:table-cell office:value-type="float" office:value="0.01853">
            <text:p>0.01853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754">
            <text:p>0.018754</text:p>
          </table:table-cell>
          <table:table-cell/>
          <table:table-cell office:value-type="float" office:value="0.018646">
            <text:p>0.018646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873">
            <text:p>0.018873</text:p>
          </table:table-cell>
          <table:table-cell/>
          <table:table-cell office:value-type="float" office:value="0.018762">
            <text:p>0.018762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8993">
            <text:p>0.018993</text:p>
          </table:table-cell>
          <table:table-cell/>
          <table:table-cell office:value-type="float" office:value="0.018877">
            <text:p>0.018877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9115">
            <text:p>0.019115</text:p>
          </table:table-cell>
          <table:table-cell/>
          <table:table-cell office:value-type="float" office:value="0.018992">
            <text:p>0.018992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9238">
            <text:p>0.019238</text:p>
          </table:table-cell>
          <table:table-cell/>
          <table:table-cell office:value-type="float" office:value="0.019106">
            <text:p>0.019106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363">
            <text:p>0.019363</text:p>
          </table:table-cell>
          <table:table-cell/>
          <table:table-cell office:value-type="float" office:value="0.01922">
            <text:p>0.01922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489">
            <text:p>0.019489</text:p>
          </table:table-cell>
          <table:table-cell/>
          <table:table-cell office:value-type="float" office:value="0.019333">
            <text:p>0.019333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617">
            <text:p>0.019617</text:p>
          </table:table-cell>
          <table:table-cell/>
          <table:table-cell office:value-type="float" office:value="0.019445">
            <text:p>0.019445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9746">
            <text:p>0.019746</text:p>
          </table:table-cell>
          <table:table-cell/>
          <table:table-cell office:value-type="float" office:value="0.019557">
            <text:p>0.019557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9878">
            <text:p>0.019878</text:p>
          </table:table-cell>
          <table:table-cell/>
          <table:table-cell office:value-type="float" office:value="0.019667">
            <text:p>0.019667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20011">
            <text:p>0.020011</text:p>
          </table:table-cell>
          <table:table-cell/>
          <table:table-cell office:value-type="float" office:value="0.019777">
            <text:p>0.019777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20146">
            <text:p>0.020146</text:p>
          </table:table-cell>
          <table:table-cell/>
          <table:table-cell office:value-type="float" office:value="0.019886">
            <text:p>0.019886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20283">
            <text:p>0.020283</text:p>
          </table:table-cell>
          <table:table-cell/>
          <table:table-cell office:value-type="float" office:value="0.019994">
            <text:p>0.019994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20421">
            <text:p>0.020421</text:p>
          </table:table-cell>
          <table:table-cell/>
          <table:table-cell office:value-type="float" office:value="0.020101">
            <text:p>0.020101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0562">
            <text:p>0.020562</text:p>
          </table:table-cell>
          <table:table-cell/>
          <table:table-cell office:value-type="float" office:value="0.020207">
            <text:p>0.020207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