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35">
            <text:p>45435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1">
            <text:p>1.31</text:p>
          </table:table-cell>
          <table:table-cell office:value-type="float" office:value="1.621">
            <text:p>1.62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4669">
            <text:p>1.4669</text:p>
          </table:table-cell>
          <table:table-cell office:value-type="float" office:value="4.923">
            <text:p>4.92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">
            <text:p>1.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55">
            <text:p>19.65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9">
            <text:p>1.99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55">
            <text:p>0.01255</text:p>
          </table:table-cell>
          <table:table-cell/>
          <table:table-cell office:value-type="float" office:value="0.01254">
            <text:p>0.01254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623">
            <text:p>0.012623</text:p>
          </table:table-cell>
          <table:table-cell/>
          <table:table-cell office:value-type="float" office:value="0.012662">
            <text:p>0.012662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762">
            <text:p>0.012762</text:p>
          </table:table-cell>
          <table:table-cell/>
          <table:table-cell office:value-type="float" office:value="0.012835">
            <text:p>0.012835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018">
            <text:p>0.013018</text:p>
          </table:table-cell>
          <table:table-cell/>
          <table:table-cell office:value-type="float" office:value="0.013154">
            <text:p>0.013154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241">
            <text:p>0.013241</text:p>
          </table:table-cell>
          <table:table-cell/>
          <table:table-cell office:value-type="float" office:value="0.01344">
            <text:p>0.01344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461">
            <text:p>0.013461</text:p>
          </table:table-cell>
          <table:table-cell/>
          <table:table-cell office:value-type="float" office:value="0.013696">
            <text:p>0.013696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691">
            <text:p>0.013691</text:p>
          </table:table-cell>
          <table:table-cell/>
          <table:table-cell office:value-type="float" office:value="0.013927">
            <text:p>0.013927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93">
            <text:p>0.01393</text:p>
          </table:table-cell>
          <table:table-cell/>
          <table:table-cell office:value-type="float" office:value="0.014135">
            <text:p>0.014135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172">
            <text:p>0.014172</text:p>
          </table:table-cell>
          <table:table-cell/>
          <table:table-cell office:value-type="float" office:value="0.014325">
            <text:p>0.014325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412">
            <text:p>0.014412</text:p>
          </table:table-cell>
          <table:table-cell/>
          <table:table-cell office:value-type="float" office:value="0.014499">
            <text:p>0.014499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643">
            <text:p>0.014643</text:p>
          </table:table-cell>
          <table:table-cell/>
          <table:table-cell office:value-type="float" office:value="0.014658">
            <text:p>0.014658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855">
            <text:p>0.014855</text:p>
          </table:table-cell>
          <table:table-cell/>
          <table:table-cell office:value-type="float" office:value="0.014806">
            <text:p>0.014806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038">
            <text:p>0.015038</text:p>
          </table:table-cell>
          <table:table-cell/>
          <table:table-cell office:value-type="float" office:value="0.014944">
            <text:p>0.01494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194">
            <text:p>0.015194</text:p>
          </table:table-cell>
          <table:table-cell/>
          <table:table-cell office:value-type="float" office:value="0.015073">
            <text:p>0.015073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33">
            <text:p>0.01533</text:p>
          </table:table-cell>
          <table:table-cell/>
          <table:table-cell office:value-type="float" office:value="0.015196">
            <text:p>0.015196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452">
            <text:p>0.015452</text:p>
          </table:table-cell>
          <table:table-cell/>
          <table:table-cell office:value-type="float" office:value="0.015313">
            <text:p>0.015313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566">
            <text:p>0.015566</text:p>
          </table:table-cell>
          <table:table-cell/>
          <table:table-cell office:value-type="float" office:value="0.015425">
            <text:p>0.015425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677">
            <text:p>0.015677</text:p>
          </table:table-cell>
          <table:table-cell/>
          <table:table-cell office:value-type="float" office:value="0.015534">
            <text:p>0.015534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789">
            <text:p>0.015789</text:p>
          </table:table-cell>
          <table:table-cell/>
          <table:table-cell office:value-type="float" office:value="0.01564">
            <text:p>0.01564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904">
            <text:p>0.015904</text:p>
          </table:table-cell>
          <table:table-cell/>
          <table:table-cell office:value-type="float" office:value="0.015744">
            <text:p>0.015744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018">
            <text:p>0.016018</text:p>
          </table:table-cell>
          <table:table-cell/>
          <table:table-cell office:value-type="float" office:value="0.015846">
            <text:p>0.01584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128">
            <text:p>0.016128</text:p>
          </table:table-cell>
          <table:table-cell/>
          <table:table-cell office:value-type="float" office:value="0.015947">
            <text:p>0.015947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237">
            <text:p>0.016237</text:p>
          </table:table-cell>
          <table:table-cell/>
          <table:table-cell office:value-type="float" office:value="0.016048">
            <text:p>0.016048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343">
            <text:p>0.016343</text:p>
          </table:table-cell>
          <table:table-cell/>
          <table:table-cell office:value-type="float" office:value="0.016148">
            <text:p>0.01614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447">
            <text:p>0.016447</text:p>
          </table:table-cell>
          <table:table-cell/>
          <table:table-cell office:value-type="float" office:value="0.016249">
            <text:p>0.016249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55">
            <text:p>0.01655</text:p>
          </table:table-cell>
          <table:table-cell/>
          <table:table-cell office:value-type="float" office:value="0.01635">
            <text:p>0.0163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652">
            <text:p>0.016652</text:p>
          </table:table-cell>
          <table:table-cell/>
          <table:table-cell office:value-type="float" office:value="0.016451">
            <text:p>0.016451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754">
            <text:p>0.016754</text:p>
          </table:table-cell>
          <table:table-cell/>
          <table:table-cell office:value-type="float" office:value="0.016553">
            <text:p>0.016553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855">
            <text:p>0.016855</text:p>
          </table:table-cell>
          <table:table-cell/>
          <table:table-cell office:value-type="float" office:value="0.016656">
            <text:p>0.016656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6955">
            <text:p>0.016955</text:p>
          </table:table-cell>
          <table:table-cell/>
          <table:table-cell office:value-type="float" office:value="0.016759">
            <text:p>0.016759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056">
            <text:p>0.017056</text:p>
          </table:table-cell>
          <table:table-cell/>
          <table:table-cell office:value-type="float" office:value="0.016863">
            <text:p>0.016863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156">
            <text:p>0.017156</text:p>
          </table:table-cell>
          <table:table-cell/>
          <table:table-cell office:value-type="float" office:value="0.016969">
            <text:p>0.01696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257">
            <text:p>0.017257</text:p>
          </table:table-cell>
          <table:table-cell/>
          <table:table-cell office:value-type="float" office:value="0.017075">
            <text:p>0.017075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358">
            <text:p>0.017358</text:p>
          </table:table-cell>
          <table:table-cell/>
          <table:table-cell office:value-type="float" office:value="0.017181">
            <text:p>0.01718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459">
            <text:p>0.017459</text:p>
          </table:table-cell>
          <table:table-cell/>
          <table:table-cell office:value-type="float" office:value="0.017289">
            <text:p>0.017289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56">
            <text:p>0.01756</text:p>
          </table:table-cell>
          <table:table-cell/>
          <table:table-cell office:value-type="float" office:value="0.017397">
            <text:p>0.017397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663">
            <text:p>0.017663</text:p>
          </table:table-cell>
          <table:table-cell/>
          <table:table-cell office:value-type="float" office:value="0.017507">
            <text:p>0.017507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765">
            <text:p>0.017765</text:p>
          </table:table-cell>
          <table:table-cell/>
          <table:table-cell office:value-type="float" office:value="0.017616">
            <text:p>0.017616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869">
            <text:p>0.017869</text:p>
          </table:table-cell>
          <table:table-cell/>
          <table:table-cell office:value-type="float" office:value="0.017727">
            <text:p>0.017727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974">
            <text:p>0.017974</text:p>
          </table:table-cell>
          <table:table-cell/>
          <table:table-cell office:value-type="float" office:value="0.017837">
            <text:p>0.01783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079">
            <text:p>0.018079</text:p>
          </table:table-cell>
          <table:table-cell/>
          <table:table-cell office:value-type="float" office:value="0.017949">
            <text:p>0.01794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185">
            <text:p>0.018185</text:p>
          </table:table-cell>
          <table:table-cell/>
          <table:table-cell office:value-type="float" office:value="0.01806">
            <text:p>0.0180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293">
            <text:p>0.018293</text:p>
          </table:table-cell>
          <table:table-cell/>
          <table:table-cell office:value-type="float" office:value="0.018172">
            <text:p>0.01817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401">
            <text:p>0.018401</text:p>
          </table:table-cell>
          <table:table-cell/>
          <table:table-cell office:value-type="float" office:value="0.018284">
            <text:p>0.018284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511">
            <text:p>0.018511</text:p>
          </table:table-cell>
          <table:table-cell/>
          <table:table-cell office:value-type="float" office:value="0.018396">
            <text:p>0.018396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622">
            <text:p>0.018622</text:p>
          </table:table-cell>
          <table:table-cell/>
          <table:table-cell office:value-type="float" office:value="0.018509">
            <text:p>0.018509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734">
            <text:p>0.018734</text:p>
          </table:table-cell>
          <table:table-cell/>
          <table:table-cell office:value-type="float" office:value="0.018621">
            <text:p>0.01862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847">
            <text:p>0.018847</text:p>
          </table:table-cell>
          <table:table-cell/>
          <table:table-cell office:value-type="float" office:value="0.018733">
            <text:p>0.018733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962">
            <text:p>0.018962</text:p>
          </table:table-cell>
          <table:table-cell/>
          <table:table-cell office:value-type="float" office:value="0.018844">
            <text:p>0.01884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079">
            <text:p>0.019079</text:p>
          </table:table-cell>
          <table:table-cell/>
          <table:table-cell office:value-type="float" office:value="0.018956">
            <text:p>0.018956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197">
            <text:p>0.019197</text:p>
          </table:table-cell>
          <table:table-cell/>
          <table:table-cell office:value-type="float" office:value="0.019067">
            <text:p>0.019067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317">
            <text:p>0.019317</text:p>
          </table:table-cell>
          <table:table-cell/>
          <table:table-cell office:value-type="float" office:value="0.019178">
            <text:p>0.019178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438">
            <text:p>0.019438</text:p>
          </table:table-cell>
          <table:table-cell/>
          <table:table-cell office:value-type="float" office:value="0.019288">
            <text:p>0.019288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561">
            <text:p>0.019561</text:p>
          </table:table-cell>
          <table:table-cell/>
          <table:table-cell office:value-type="float" office:value="0.019398">
            <text:p>0.019398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686">
            <text:p>0.019686</text:p>
          </table:table-cell>
          <table:table-cell/>
          <table:table-cell office:value-type="float" office:value="0.019507">
            <text:p>0.019507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813">
            <text:p>0.019813</text:p>
          </table:table-cell>
          <table:table-cell/>
          <table:table-cell office:value-type="float" office:value="0.019615">
            <text:p>0.019615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942">
            <text:p>0.019942</text:p>
          </table:table-cell>
          <table:table-cell/>
          <table:table-cell office:value-type="float" office:value="0.019723">
            <text:p>0.019723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073">
            <text:p>0.020073</text:p>
          </table:table-cell>
          <table:table-cell/>
          <table:table-cell office:value-type="float" office:value="0.01983">
            <text:p>0.01983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206">
            <text:p>0.020206</text:p>
          </table:table-cell>
          <table:table-cell/>
          <table:table-cell office:value-type="float" office:value="0.019936">
            <text:p>0.019936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342">
            <text:p>0.020342</text:p>
          </table:table-cell>
          <table:table-cell/>
          <table:table-cell office:value-type="float" office:value="0.020041">
            <text:p>0.020041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479">
            <text:p>0.020479</text:p>
          </table:table-cell>
          <table:table-cell/>
          <table:table-cell office:value-type="float" office:value="0.020145">
            <text:p>0.020145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619">
            <text:p>0.020619</text:p>
          </table:table-cell>
          <table:table-cell/>
          <table:table-cell office:value-type="float" office:value="0.020249">
            <text:p>0.020249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