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5/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13106</text:p>
          </table:table-cell>
          <table:table-cell office:value-type="string">
            <text:p>113央債甲6</text:p>
          </table:table-cell>
          <table:table-cell office:value-type="float" office:value="22.72">
            <text:p>22.72</text:p>
          </table:table-cell>
          <table:table-cell office:value-type="float" office:value="30">
            <text:p>30</text:p>
          </table:table-cell>
          <table:table-cell office:value-type="float" office:value="98.7563">
            <text:p>98.7563</text:p>
          </table:table-cell>
          <table:table-cell office:value-type="float" office:value="98.7563">
            <text:p>98.7563</text:p>
          </table:table-cell>
          <table:table-cell office:value-type="float" office:value="98.7563">
            <text:p>98.7563</text:p>
          </table:table-cell>
          <table:table-cell office:value-type="float" office:value="-1.2437">
            <text:p>-1.2437</text:p>
          </table:table-cell>
          <table:table-cell office:value-type="float" office:value="98.7563">
            <text:p>98.7563</text:p>
          </table:table-cell>
          <table:table-cell office:value-type="float" office:value="1.93">
            <text:p>1.93</text:p>
          </table:table-cell>
          <table:table-cell office:value-type="float" office:value="1.93">
            <text:p>1.93</text:p>
          </table:table-cell>
          <table:table-cell office:value-type="float" office:value="1.93">
            <text:p>1.93</text:p>
          </table:table-cell>
          <table:table-cell office:value-type="float" office:value="0.305">
            <text:p>0.305</text:p>
          </table:table-cell>
          <table:table-cell office:value-type="float" office:value="1.93">
            <text:p>1.93</text:p>
          </table:table-cell>
          <table:table-cell office:value-type="float" office:value="50000000">
            <text:p>50000000</text:p>
          </table:table-cell>
          <table:table-cell office:value-type="float" office:value="0.5">
            <text:p>0.5</text:p>
          </table:table-cell>
          <table:table-cell table:number-columns-repeated="1008"/>
        </table:table-row>
        <table:table-row>
          <table:table-cell office:value-type="string">
            <text:p>B402BF</text:p>
          </table:table-cell>
          <table:table-cell office:value-type="string">
            <text:p>P09台塑1B</text:p>
          </table:table-cell>
          <table:table-cell office:value-type="float" office:value="2.54">
            <text:p>2.54</text:p>
          </table:table-cell>
          <table:table-cell office:value-type="float" office:value="3.12">
            <text:p>3.12</text:p>
          </table:table-cell>
          <table:table-cell office:value-type="float" office:value="96.78319999999999">
            <text:p>96.78319999999999</text:p>
          </table:table-cell>
          <table:table-cell office:value-type="float" office:value="96.78570000000001">
            <text:p>96.78570000000001</text:p>
          </table:table-cell>
          <table:table-cell office:value-type="float" office:value="96.78449999999999">
            <text:p>96.78449999999999</text:p>
          </table:table-cell>
          <table:table-cell office:value-type="float" office:value="0.0095">
            <text:p>0.0095</text:p>
          </table:table-cell>
          <table:table-cell office:value-type="string">
            <text:p>-</text:p>
          </table:table-cell>
          <table:table-cell office:value-type="float" office:value="1.901">
            <text:p>1.901</text:p>
          </table:table-cell>
          <table:table-cell office:value-type="float" office:value="1.9">
            <text:p>1.9</text:p>
          </table:table-cell>
          <table:table-cell office:value-type="float" office:value="1.9005">
            <text:p>1.9005</text:p>
          </table:table-cell>
          <table:table-cell office:value-type="float" office:value="-0.0025">
            <text:p>-0.0025</text:p>
          </table:table-cell>
          <table:table-cell office:value-type="float" office:value="0">
            <text:p>0</text:p>
          </table:table-cell>
          <table:table-cell office:value-type="float" office:value="774275672">
            <text:p>774275672</text:p>
          </table:table-cell>
          <table:table-cell office:value-type="float" office:value="8">
            <text:p>8</text:p>
          </table:table-cell>
          <table:table-cell table:number-columns-repeated="1008"/>
        </table:table-row>
        <table:table-row>
          <table:table-cell office:value-type="string">
            <text:p>B86213</text:p>
          </table:table-cell>
          <table:table-cell office:value-type="string">
            <text:p>P13富旺2</text:p>
          </table:table-cell>
          <table:table-cell office:value-type="float" office:value="2.9">
            <text:p>2.9</text:p>
          </table:table-cell>
          <table:table-cell office:value-type="float" office:value="2.99">
            <text:p>2.99</text:p>
          </table:table-cell>
          <table:table-cell office:value-type="float" office:value="100.0086">
            <text:p>100.0086</text:p>
          </table:table-cell>
          <table:table-cell office:value-type="float" office:value="100.0086">
            <text:p>100.0086</text:p>
          </table:table-cell>
          <table:table-cell office:value-type="float" office:value="100.0086">
            <text:p>100.0086</text:p>
          </table:table-cell>
          <table:table-cell office:value-type="float" office:value="100.0086">
            <text:p>100.0086</text:p>
          </table:table-cell>
          <table:table-cell office:value-type="string">
            <text:p>-</text:p>
          </table:table-cell>
          <table:table-cell office:value-type="float" office:value="1.687">
            <text:p>1.687</text:p>
          </table:table-cell>
          <table:table-cell office:value-type="float" office:value="1.687">
            <text:p>1.687</text:p>
          </table:table-cell>
          <table:table-cell office:value-type="float" office:value="1.687">
            <text:p>1.687</text:p>
          </table:table-cell>
          <table:table-cell office:value-type="float" office:value="-0.003">
            <text:p>-0.003</text:p>
          </table:table-cell>
          <table:table-cell office:value-type="float" office:value="0">
            <text:p>0</text:p>
          </table:table-cell>
          <table:table-cell office:value-type="float" office:value="100008612">
            <text:p>100008612</text:p>
          </table:table-cell>
          <table:table-cell office:value-type="float" office:value="1">
            <text:p>1</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7)" office:value-type="float" office:value="924284284">
            <text:p>924284284</text:p>
          </table:table-cell>
          <table:table-cell table:formula="of:=SUM(P5:P7)" office:value-type="float" office:value="9.5">
            <text:p>9.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國峰</meta:initial-creator>
    <dc:creator>藍國峰</dc:creator>
    <meta:creation-date>2024-05-07T16:27:24+08:00</meta:creation-date>
    <dc:date>2024-05-07T16:27:24+08:00</dc:date>
    <dc:title>Untitled Spreadsheet</dc:title>
    <dc:description/>
    <dc:subject/>
    <meta:keyword/>
    <meta:user-defined meta:name="Company"/>
    <meta:user-defined meta:name="category"/>
  </office:meta>
</office:document-meta>
</file>