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office:body>
    <office:spreadsheet>
      <table:calculation-settings/>
      <table:table table:name="BDdys01a">
        <office:forms/>
        <table:table-column table:number-columns-repeated="1024"/>
        <table:table-row>
          <table:table-cell office:value-type="string">
            <text:p>等殖成交行情表(買賣斷)
Daily Prices &amp; Volume－Outright Purchase &amp; Sales (Electronic Bonds Trading System)</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office:value-type="string">
            <text:p>日期 Date：113/05/1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office:value-type="string">
            <text:p>債券
Bond</text:p>
          </table:table-cell>
          <table:table-cell/>
          <table:table-cell office:value-type="string">
            <text:p>存續
期間</text:p>
          </table:table-cell>
          <table:table-cell office:value-type="string">
            <text:p>剩餘
年限</text:p>
          </table:table-cell>
          <table:table-cell office:value-type="string">
            <text:p>殖利率相對應百元價(元)
Price(NT)</text:p>
          </table:table-cell>
          <table:table-cell/>
          <table:table-cell/>
          <table:table-cell/>
          <table:table-cell/>
          <table:table-cell office:value-type="string">
            <text:p>殖利率(%)
Yield</text:p>
          </table:table-cell>
          <table:table-cell/>
          <table:table-cell/>
          <table:table-cell/>
          <table:table-cell/>
          <table:table-cell office:value-type="string">
            <text:p>總成交值(元)
</text:p>
          </table:table-cell>
          <table:table-cell office:value-type="string">
            <text:p>總成交面額(億)</text:p>
          </table:table-cell>
          <table:table-cell table:number-columns-repeated="1008"/>
        </table:table-row>
        <table:table-row>
          <table:table-cell office:value-type="string">
            <text:p>代號
Code</text:p>
          </table:table-cell>
          <table:table-cell office:value-type="string">
            <text:p>名稱
Name</text:p>
          </table:table-cell>
          <table:table-cell office:value-type="string">
            <text:p>Duration</text:p>
          </table:table-cell>
          <table:table-cell office:value-type="string">
            <text:p>DY</text:p>
          </table:table-cell>
          <table:table-cell office:value-type="string">
            <text:p>最低
Low</text:p>
          </table:table-cell>
          <table:table-cell office:value-type="string">
            <text:p>最高
High</text:p>
          </table:table-cell>
          <table:table-cell office:value-type="string">
            <text:p>平均
Average</text:p>
          </table:table-cell>
          <table:table-cell office:value-type="string">
            <text:p>漲跌
Change</text:p>
          </table:table-cell>
          <table:table-cell office:value-type="string">
            <text:p>11:55 - 12:00 平均
Averaged</text:p>
          </table:table-cell>
          <table:table-cell office:value-type="string">
            <text:p>最高
High</text:p>
          </table:table-cell>
          <table:table-cell office:value-type="string">
            <text:p>最低
Low</text:p>
          </table:table-cell>
          <table:table-cell office:value-type="string">
            <text:p>平均
Volume-Weighted
Average</text:p>
          </table:table-cell>
          <table:table-cell office:value-type="string">
            <text:p>漲跌
Change</text:p>
          </table:table-cell>
          <table:table-cell office:value-type="string">
            <text:p>11:55 - 12:00 平均
Volume-Weighted
Average</text:p>
          </table:table-cell>
          <table:table-cell office:value-type="string">
            <text:p>Trading Value 
(NTD$)</text:p>
          </table:table-cell>
          <table:table-cell office:value-type="string">
            <text:p>Total Trading Face Value
(NTD$100 Mil.)</text:p>
          </table:table-cell>
          <table:table-cell table:number-columns-repeated="1008"/>
        </table:table-row>
        <table:table-row>
          <table:table-cell office:value-type="string">
            <text:p>A01108</text:p>
          </table:table-cell>
          <table:table-cell office:value-type="string">
            <text:p>101央債甲8</text:p>
          </table:table-cell>
          <table:table-cell office:value-type="float" office:value="15.46">
            <text:p>15.46</text:p>
          </table:table-cell>
          <table:table-cell office:value-type="float" office:value="18.27">
            <text:p>18.27</text:p>
          </table:table-cell>
          <table:table-cell office:value-type="float" office:value="97.6755">
            <text:p>97.6755</text:p>
          </table:table-cell>
          <table:table-cell office:value-type="float" office:value="97.6893">
            <text:p>97.6893</text:p>
          </table:table-cell>
          <table:table-cell office:value-type="float" office:value="97.6832">
            <text:p>97.6832</text:p>
          </table:table-cell>
          <table:table-cell office:value-type="float" office:value="0.1622">
            <text:p>0.1622</text:p>
          </table:table-cell>
          <table:table-cell office:value-type="string">
            <text:p>-</text:p>
          </table:table-cell>
          <table:table-cell office:value-type="float" office:value="1.7749">
            <text:p>1.7749</text:p>
          </table:table-cell>
          <table:table-cell office:value-type="float" office:value="1.774">
            <text:p>1.774</text:p>
          </table:table-cell>
          <table:table-cell office:value-type="float" office:value="1.7744">
            <text:p>1.7744</text:p>
          </table:table-cell>
          <table:table-cell office:value-type="float" office:value="-0.0106">
            <text:p>-0.0106</text:p>
          </table:table-cell>
          <table:table-cell office:value-type="float" office:value="0">
            <text:p>0</text:p>
          </table:table-cell>
          <table:table-cell office:value-type="float" office:value="586094490">
            <text:p>586094490</text:p>
          </table:table-cell>
          <table:table-cell office:value-type="float" office:value="6">
            <text:p>6</text:p>
          </table:table-cell>
          <table:table-cell table:number-columns-repeated="1008"/>
        </table:table-row>
        <table:table-row>
          <table:table-cell office:value-type="string">
            <text:p>A03107</text:p>
          </table:table-cell>
          <table:table-cell office:value-type="string">
            <text:p>103央債甲7</text:p>
          </table:table-cell>
          <table:table-cell office:value-type="float" office:value="9.02">
            <text:p>9.02</text:p>
          </table:table-cell>
          <table:table-cell office:value-type="float" office:value="9.94">
            <text:p>9.94</text:p>
          </table:table-cell>
          <table:table-cell office:value-type="float" office:value="102.4153">
            <text:p>102.4153</text:p>
          </table:table-cell>
          <table:table-cell office:value-type="float" office:value="102.4153">
            <text:p>102.4153</text:p>
          </table:table-cell>
          <table:table-cell office:value-type="float" office:value="102.4153">
            <text:p>102.4153</text:p>
          </table:table-cell>
          <table:table-cell office:value-type="float" office:value="-3.2447">
            <text:p>-3.2447</text:p>
          </table:table-cell>
          <table:table-cell office:value-type="string">
            <text:p>-</text:p>
          </table:table-cell>
          <table:table-cell office:value-type="float" office:value="1.61">
            <text:p>1.61</text:p>
          </table:table-cell>
          <table:table-cell office:value-type="float" office:value="1.61">
            <text:p>1.61</text:p>
          </table:table-cell>
          <table:table-cell office:value-type="float" office:value="1.61">
            <text:p>1.61</text:p>
          </table:table-cell>
          <table:table-cell office:value-type="float" office:value="0.3445">
            <text:p>0.3445</text:p>
          </table:table-cell>
          <table:table-cell office:value-type="float" office:value="0">
            <text:p>0</text:p>
          </table:table-cell>
          <table:table-cell office:value-type="float" office:value="102415338">
            <text:p>102415338</text:p>
          </table:table-cell>
          <table:table-cell office:value-type="float" office:value="1">
            <text:p>1</text:p>
          </table:table-cell>
          <table:table-cell table:number-columns-repeated="1008"/>
        </table:table-row>
        <table:table-row>
          <table:table-cell office:value-type="string">
            <text:p>A03112</text:p>
          </table:table-cell>
          <table:table-cell office:value-type="string">
            <text:p>103央甲12</text:p>
          </table:table-cell>
          <table:table-cell office:value-type="float" office:value="16.08">
            <text:p>16.08</text:p>
          </table:table-cell>
          <table:table-cell office:value-type="float" office:value="20.22">
            <text:p>20.22</text:p>
          </table:table-cell>
          <table:table-cell office:value-type="float" office:value="107.8475">
            <text:p>107.8475</text:p>
          </table:table-cell>
          <table:table-cell office:value-type="float" office:value="107.8475">
            <text:p>107.8475</text:p>
          </table:table-cell>
          <table:table-cell office:value-type="float" office:value="107.8475">
            <text:p>107.8475</text:p>
          </table:table-cell>
          <table:table-cell office:value-type="float" office:value="-2.2958">
            <text:p>-2.2958</text:p>
          </table:table-cell>
          <table:table-cell office:value-type="string">
            <text:p>-</text:p>
          </table:table-cell>
          <table:table-cell office:value-type="float" office:value="1.784">
            <text:p>1.784</text:p>
          </table:table-cell>
          <table:table-cell office:value-type="float" office:value="1.784">
            <text:p>1.784</text:p>
          </table:table-cell>
          <table:table-cell office:value-type="float" office:value="1.784">
            <text:p>1.784</text:p>
          </table:table-cell>
          <table:table-cell office:value-type="float" office:value="0.1286">
            <text:p>0.1286</text:p>
          </table:table-cell>
          <table:table-cell office:value-type="float" office:value="0">
            <text:p>0</text:p>
          </table:table-cell>
          <table:table-cell office:value-type="float" office:value="431390032">
            <text:p>431390032</text:p>
          </table:table-cell>
          <table:table-cell office:value-type="float" office:value="4">
            <text:p>4</text:p>
          </table:table-cell>
          <table:table-cell table:number-columns-repeated="1008"/>
        </table:table-row>
        <table:table-row>
          <table:table-cell office:value-type="string">
            <text:p>A11111</text:p>
          </table:table-cell>
          <table:table-cell office:value-type="string">
            <text:p>111央甲11</text:p>
          </table:table-cell>
          <table:table-cell office:value-type="float" office:value="20.77">
            <text:p>20.77</text:p>
          </table:table-cell>
          <table:table-cell office:value-type="float" office:value="28.49">
            <text:p>28.49</text:p>
          </table:table-cell>
          <table:table-cell office:value-type="float" office:value="109.6759">
            <text:p>109.6759</text:p>
          </table:table-cell>
          <table:table-cell office:value-type="float" office:value="109.6759">
            <text:p>109.6759</text:p>
          </table:table-cell>
          <table:table-cell office:value-type="float" office:value="109.6759">
            <text:p>109.6759</text:p>
          </table:table-cell>
          <table:table-cell office:value-type="float" office:value="-8.4437">
            <text:p>-8.4437</text:p>
          </table:table-cell>
          <table:table-cell office:value-type="string">
            <text:p>-</text:p>
          </table:table-cell>
          <table:table-cell office:value-type="float" office:value="1.93">
            <text:p>1.93</text:p>
          </table:table-cell>
          <table:table-cell office:value-type="float" office:value="1.93">
            <text:p>1.93</text:p>
          </table:table-cell>
          <table:table-cell office:value-type="float" office:value="1.93">
            <text:p>1.93</text:p>
          </table:table-cell>
          <table:table-cell office:value-type="float" office:value="0.35">
            <text:p>0.35</text:p>
          </table:table-cell>
          <table:table-cell office:value-type="float" office:value="0">
            <text:p>0</text:p>
          </table:table-cell>
          <table:table-cell office:value-type="float" office:value="712893168">
            <text:p>712893168</text:p>
          </table:table-cell>
          <table:table-cell office:value-type="float" office:value="6.5">
            <text:p>6.5</text:p>
          </table:table-cell>
          <table:table-cell table:number-columns-repeated="1008"/>
        </table:table-row>
        <table:table-row>
          <table:table-cell office:value-type="string">
            <text:p>A12103</text:p>
          </table:table-cell>
          <table:table-cell office:value-type="string">
            <text:p>112央債甲3</text:p>
          </table:table-cell>
          <table:table-cell office:value-type="float" office:value="0.76">
            <text:p>0.76</text:p>
          </table:table-cell>
          <table:table-cell office:value-type="float" office:value="0.77">
            <text:p>0.77</text:p>
          </table:table-cell>
          <table:table-cell office:value-type="float" office:value="99.7323">
            <text:p>99.7323</text:p>
          </table:table-cell>
          <table:table-cell office:value-type="float" office:value="99.73990000000001">
            <text:p>99.73990000000001</text:p>
          </table:table-cell>
          <table:table-cell office:value-type="float" office:value="99.73609999999999">
            <text:p>99.73609999999999</text:p>
          </table:table-cell>
          <table:table-cell office:value-type="float" office:value="0.0142">
            <text:p>0.0142</text:p>
          </table:table-cell>
          <table:table-cell office:value-type="string">
            <text:p>-</text:p>
          </table:table-cell>
          <table:table-cell office:value-type="float" office:value="1.35">
            <text:p>1.35</text:p>
          </table:table-cell>
          <table:table-cell office:value-type="float" office:value="1.34">
            <text:p>1.34</text:p>
          </table:table-cell>
          <table:table-cell office:value-type="float" office:value="1.345">
            <text:p>1.345</text:p>
          </table:table-cell>
          <table:table-cell office:value-type="float" office:value="-0.0175">
            <text:p>-0.0175</text:p>
          </table:table-cell>
          <table:table-cell office:value-type="float" office:value="0">
            <text:p>0</text:p>
          </table:table-cell>
          <table:table-cell office:value-type="float" office:value="997361260">
            <text:p>997361260</text:p>
          </table:table-cell>
          <table:table-cell office:value-type="float" office:value="10">
            <text:p>10</text:p>
          </table:table-cell>
          <table:table-cell table:number-columns-repeated="1008"/>
        </table:table-row>
        <table:table-row>
          <table:table-cell office:value-type="string">
            <text:p>A12104</text:p>
          </table:table-cell>
          <table:table-cell office:value-type="string">
            <text:p>112央債甲4</text:p>
          </table:table-cell>
          <table:table-cell office:value-type="float" office:value="16.27">
            <text:p>16.27</text:p>
          </table:table-cell>
          <table:table-cell office:value-type="float" office:value="18.79">
            <text:p>18.79</text:p>
          </table:table-cell>
          <table:table-cell office:value-type="float" office:value="93.65300000000001">
            <text:p>93.65300000000001</text:p>
          </table:table-cell>
          <table:table-cell office:value-type="float" office:value="93.65300000000001">
            <text:p>93.65300000000001</text:p>
          </table:table-cell>
          <table:table-cell office:value-type="float" office:value="93.65300000000001">
            <text:p>93.65300000000001</text:p>
          </table:table-cell>
          <table:table-cell office:value-type="float" office:value="0.2221">
            <text:p>0.2221</text:p>
          </table:table-cell>
          <table:table-cell office:value-type="string">
            <text:p>-</text:p>
          </table:table-cell>
          <table:table-cell office:value-type="float" office:value="1.775">
            <text:p>1.775</text:p>
          </table:table-cell>
          <table:table-cell office:value-type="float" office:value="1.775">
            <text:p>1.775</text:p>
          </table:table-cell>
          <table:table-cell office:value-type="float" office:value="1.775">
            <text:p>1.775</text:p>
          </table:table-cell>
          <table:table-cell office:value-type="float" office:value="-0.0145">
            <text:p>-0.0145</text:p>
          </table:table-cell>
          <table:table-cell office:value-type="float" office:value="0">
            <text:p>0</text:p>
          </table:table-cell>
          <table:table-cell office:value-type="float" office:value="280958874">
            <text:p>280958874</text:p>
          </table:table-cell>
          <table:table-cell office:value-type="float" office:value="3">
            <text:p>3</text:p>
          </table:table-cell>
          <table:table-cell table:number-columns-repeated="1008"/>
        </table:table-row>
        <table:table-row>
          <table:table-cell office:value-type="string">
            <text:p>A12108</text:p>
          </table:table-cell>
          <table:table-cell office:value-type="string">
            <text:p>112央債甲8</text:p>
          </table:table-cell>
          <table:table-cell office:value-type="float" office:value="4.16">
            <text:p>4.16</text:p>
          </table:table-cell>
          <table:table-cell office:value-type="float" office:value="4.33">
            <text:p>4.33</text:p>
          </table:table-cell>
          <table:table-cell office:value-type="float" office:value="98.63939999999999">
            <text:p>98.63939999999999</text:p>
          </table:table-cell>
          <table:table-cell office:value-type="float" office:value="98.63979999999999">
            <text:p>98.63979999999999</text:p>
          </table:table-cell>
          <table:table-cell office:value-type="float" office:value="98.63979999999999">
            <text:p>98.63979999999999</text:p>
          </table:table-cell>
          <table:table-cell office:value-type="float" office:value="0.5351">
            <text:p>0.5351</text:p>
          </table:table-cell>
          <table:table-cell office:value-type="string">
            <text:p>-</text:p>
          </table:table-cell>
          <table:table-cell office:value-type="float" office:value="1.451">
            <text:p>1.451</text:p>
          </table:table-cell>
          <table:table-cell office:value-type="float" office:value="1.4509">
            <text:p>1.4509</text:p>
          </table:table-cell>
          <table:table-cell office:value-type="float" office:value="1.4509">
            <text:p>1.4509</text:p>
          </table:table-cell>
          <table:table-cell office:value-type="float" office:value="-0.1296">
            <text:p>-0.1296</text:p>
          </table:table-cell>
          <table:table-cell office:value-type="float" office:value="0">
            <text:p>0</text:p>
          </table:table-cell>
          <table:table-cell office:value-type="float" office:value="295918612">
            <text:p>295918612</text:p>
          </table:table-cell>
          <table:table-cell office:value-type="float" office:value="3">
            <text:p>3</text:p>
          </table:table-cell>
          <table:table-cell table:number-columns-repeated="1008"/>
        </table:table-row>
        <table:table-row>
          <table:table-cell office:value-type="string">
            <text:p>A13104</text:p>
          </table:table-cell>
          <table:table-cell office:value-type="string">
            <text:p>113央債甲4</text:p>
          </table:table-cell>
          <table:table-cell office:value-type="float" office:value="9.119999999999999">
            <text:p>9.119999999999999</text:p>
          </table:table-cell>
          <table:table-cell office:value-type="float" office:value="9.77">
            <text:p>9.77</text:p>
          </table:table-cell>
          <table:table-cell office:value-type="float" office:value="95.6459">
            <text:p>95.6459</text:p>
          </table:table-cell>
          <table:table-cell office:value-type="float" office:value="95.7334">
            <text:p>95.7334</text:p>
          </table:table-cell>
          <table:table-cell office:value-type="float" office:value="95.687">
            <text:p>95.687</text:p>
          </table:table-cell>
          <table:table-cell office:value-type="float" office:value="0.1585">
            <text:p>0.1585</text:p>
          </table:table-cell>
          <table:table-cell office:value-type="float" office:value="95.6459">
            <text:p>95.6459</text:p>
          </table:table-cell>
          <table:table-cell office:value-type="float" office:value="1.61">
            <text:p>1.61</text:p>
          </table:table-cell>
          <table:table-cell office:value-type="float" office:value="1.6">
            <text:p>1.6</text:p>
          </table:table-cell>
          <table:table-cell office:value-type="float" office:value="1.6053">
            <text:p>1.6053</text:p>
          </table:table-cell>
          <table:table-cell office:value-type="float" office:value="-0.018">
            <text:p>-0.018</text:p>
          </table:table-cell>
          <table:table-cell office:value-type="float" office:value="1.61">
            <text:p>1.61</text:p>
          </table:table-cell>
          <table:table-cell office:value-type="float" office:value="287060256">
            <text:p>287060256</text:p>
          </table:table-cell>
          <table:table-cell office:value-type="float" office:value="3">
            <text:p>3</text:p>
          </table:table-cell>
          <table:table-cell table:number-columns-repeated="1008"/>
        </table:table-row>
        <table:table-row>
          <table:table-cell office:value-type="string">
            <text:p>A94103</text:p>
          </table:table-cell>
          <table:table-cell office:value-type="string">
            <text:p>94央債甲三</text:p>
          </table:table-cell>
          <table:table-cell office:value-type="float" office:value="0.77">
            <text:p>0.77</text:p>
          </table:table-cell>
          <table:table-cell office:value-type="float" office:value="0.78">
            <text:p>0.78</text:p>
          </table:table-cell>
          <table:table-cell office:value-type="float" office:value="100.7832">
            <text:p>100.7832</text:p>
          </table:table-cell>
          <table:table-cell office:value-type="float" office:value="100.7871">
            <text:p>100.7871</text:p>
          </table:table-cell>
          <table:table-cell office:value-type="float" office:value="100.7851">
            <text:p>100.7851</text:p>
          </table:table-cell>
          <table:table-cell office:value-type="float" office:value="0.0264">
            <text:p>0.0264</text:p>
          </table:table-cell>
          <table:table-cell office:value-type="string">
            <text:p>-</text:p>
          </table:table-cell>
          <table:table-cell office:value-type="float" office:value="1.35">
            <text:p>1.35</text:p>
          </table:table-cell>
          <table:table-cell office:value-type="float" office:value="1.345">
            <text:p>1.345</text:p>
          </table:table-cell>
          <table:table-cell office:value-type="float" office:value="1.3475">
            <text:p>1.3475</text:p>
          </table:table-cell>
          <table:table-cell office:value-type="float" office:value="-0.0375">
            <text:p>-0.0375</text:p>
          </table:table-cell>
          <table:table-cell office:value-type="float" office:value="0">
            <text:p>0</text:p>
          </table:table-cell>
          <table:table-cell office:value-type="float" office:value="403140452">
            <text:p>403140452</text:p>
          </table:table-cell>
          <table:table-cell office:value-type="float" office:value="4">
            <text:p>4</text:p>
          </table:table-cell>
          <table:table-cell table:number-columns-repeated="1008"/>
        </table:table-row>
        <table:table-row>
          <table:table-cell office:value-type="string">
            <text:p>合計 Total</text:p>
          </table:table-cell>
          <table:table-cell/>
          <table:table-cell/>
          <table:table-cell/>
          <table:table-cell/>
          <table:table-cell/>
          <table:table-cell/>
          <table:table-cell/>
          <table:table-cell/>
          <table:table-cell/>
          <table:table-cell/>
          <table:table-cell/>
          <table:table-cell/>
          <table:table-cell/>
          <table:table-cell table:formula="of:=SUM(O5:O13)" office:value-type="float" office:value="4097232482">
            <text:p>4097232482</text:p>
          </table:table-cell>
          <table:table-cell table:formula="of:=SUM(P5:P13)" office:value-type="float" office:value="40.5">
            <text:p>40.5</text:p>
          </table:table-cell>
          <table:table-cell table:number-columns-repeated="1008"/>
        </table:table-row>
        <table:table-row>
          <table:table-cell office:value-type="string">
            <text:p>註 Remark  ：</text:p>
          </table:table-cell>
          <table:table-cell/>
          <table:table-cell office:value-type="string">
            <text:p>1.平均殖利率係指當日有成交紀錄之加權平均殖利率 Average yield is the volume-weighted yield of day tradings. </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2.平均百元價係指前項平均殖利率相對應的百元價格 Average price is the price derived from previous mentioned average yield.</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3.本表包含公開報價、非公開報價及比對系統之成交資料。This table contains public quotation, non-public quotation and transaction data of the comparison system.</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4.自102/02/01起遇公債為發行前交易債券時，成交值一欄以該期公債之成交面額揭示。</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   From 2013/02/01, the amount value of the when-issued trading bond is disclosed in the face value of the bond.</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5.殖利率漲跌係指本日該券加權平均殖利率與其前一交易日加權平均殖利率之差異(包含公開報價、非公開報價及比對系統之交易)。</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 Yield change indicates the difference of the weighted average yield between today and previous trading day. (Including public quotes, non-public quotes, and comparison system transactions.)</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莊皓宇</meta:initial-creator>
    <dc:creator>莊皓宇</dc:creator>
    <meta:creation-date>2024-05-15T16:30:25+08:00</meta:creation-date>
    <dc:date>2024-05-15T16:30:25+08:00</dc:date>
    <dc:title>Untitled Spreadsheet</dc:title>
    <dc:description/>
    <dc:subject/>
    <meta:keyword/>
    <meta:user-defined meta:name="Company"/>
    <meta:user-defined meta:name="category"/>
  </office:meta>
</office:document-meta>
</file>