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2/06/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2/06/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2/06/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7101</text:p>
          </table:table-cell>
          <table:table-cell office:value-type="string">
            <text:p>P20SPS1</text:p>
          </table:table-cell>
          <table:table-cell office:value-type="string">
            <text:p>TW000F171012</text:p>
          </table:table-cell>
          <table:table-cell office:value-type="string">
            <text:p>BBB+</text:p>
          </table:table-cell>
          <table:table-cell office:value-type="string">
            <text:p>2022/12/23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223</text:p>
          </table:table-cell>
          <table:table-cell office:value-type="string">
            <text:p>P18CABEI1</text:p>
          </table:table-cell>
          <table:table-cell office:value-type="string">
            <text:p>XS1815385031</text:p>
          </table:table-cell>
          <table:table-cell office:value-type="string">
            <text:p>AA</text:p>
          </table:table-cell>
          <table:table-cell office:value-type="string">
            <text:p>2023/05/23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-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2</text:p>
          </table:table-cell>
          <table:table-cell office:value-type="string">
            <text:p>P18BNP2</text:p>
          </table:table-cell>
          <table:table-cell office:value-type="string">
            <text:p>XS1833607879</text:p>
          </table:table-cell>
          <table:table-cell office:value-type="string">
            <text:p>A+</text:p>
          </table:table-cell>
          <table:table-cell office:value-type="string">
            <text:p>2023/06/15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1002</text:p>
          </table:table-cell>
          <table:table-cell office:value-type="string">
            <text:p>P14KEXIM1</text:p>
          </table:table-cell>
          <table:table-cell office:value-type="string">
            <text:p>XS1019722328</text:p>
          </table:table-cell>
          <table:table-cell office:value-type="string">
            <text:p>AA</text:p>
          </table:table-cell>
          <table:table-cell office:value-type="string">
            <text:p>2024/01/2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28</text:p>
          </table:table-cell>
          <table:table-cell office:value-type="string">
            <text:p>16SG12</text:p>
          </table:table-cell>
          <table:table-cell office:value-type="string">
            <text:p>XS1314846400</text:p>
          </table:table-cell>
          <table:table-cell office:value-type="string">
            <text:p>A</text:p>
          </table:table-cell>
          <table:table-cell office:value-type="string">
            <text:p>2022/12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9</text:p>
          </table:table-cell>
          <table:table-cell office:value-type="string">
            <text:p>P18BOCT1B</text:p>
          </table:table-cell>
          <table:table-cell office:value-type="string">
            <text:p>TW000F030093</text:p>
          </table:table-cell>
          <table:table-cell office:value-type="string">
            <text:p>A</text:p>
          </table:table-cell>
          <table:table-cell office:value-type="string">
            <text:p>2023/04/18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210</text:p>
          </table:table-cell>
          <table:table-cell office:value-type="string">
            <text:p>P18MBB3</text:p>
          </table:table-cell>
          <table:table-cell office:value-type="string">
            <text:p>XS1885811023</text:p>
          </table:table-cell>
          <table:table-cell office:value-type="string">
            <text:p>A-</text:p>
          </table:table-cell>
          <table:table-cell office:value-type="string">
            <text:p>2023/10/05</text:p>
          </table:table-cell>
          <table:table-cell office:value-type="float" office:value="4.8">
            <text:p>4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43</text:p>
          </table:table-cell>
          <table:table-cell office:value-type="string">
            <text:p>P22CGMHI4</text:p>
          </table:table-cell>
          <table:table-cell office:value-type="string">
            <text:p>XS2410409093</text:p>
          </table:table-cell>
          <table:table-cell office:value-type="string">
            <text:p>A</text:p>
          </table:table-cell>
          <table:table-cell office:value-type="string">
            <text:p>2025/05/10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5</text:p>
          </table:table-cell>
          <table:table-cell office:value-type="string">
            <text:p>P19JPMCB5</text:p>
          </table:table-cell>
          <table:table-cell office:value-type="string">
            <text:p>XS1451024647</text:p>
          </table:table-cell>
          <table:table-cell office:value-type="string">
            <text:p>A+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6</text:p>
          </table:table-cell>
          <table:table-cell office:value-type="string">
            <text:p>P19JPMCB6</text:p>
          </table:table-cell>
          <table:table-cell office:value-type="string">
            <text:p>XS1451026345</text:p>
          </table:table-cell>
          <table:table-cell office:value-type="string">
            <text:p>A+</text:p>
          </table:table-cell>
          <table:table-cell office:value-type="string">
            <text:p>2024/07/30</text:p>
          </table:table-cell>
          <table:table-cell office:value-type="float" office:value="3.36">
            <text:p>3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9</text:p>
          </table:table-cell>
          <table:table-cell office:value-type="string">
            <text:p>P19JPMCB9</text:p>
          </table:table-cell>
          <table:table-cell office:value-type="string">
            <text:p>XS1451012048</text:p>
          </table:table-cell>
          <table:table-cell office:value-type="string">
            <text:p>A+</text:p>
          </table:table-cell>
          <table:table-cell office:value-type="string">
            <text:p>2024/08/29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-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206</text:p>
          </table:table-cell>
          <table:table-cell office:value-type="string">
            <text:p>P18KGIB1</text:p>
          </table:table-cell>
          <table:table-cell office:value-type="string">
            <text:p>TW000F072061</text:p>
          </table:table-cell>
          <table:table-cell office:value-type="string">
            <text:p>BBB+</text:p>
          </table:table-cell>
          <table:table-cell office:value-type="string">
            <text:p>2048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207</text:p>
          </table:table-cell>
          <table:table-cell office:value-type="string">
            <text:p>P18KGIB2</text:p>
          </table:table-cell>
          <table:table-cell office:value-type="string">
            <text:p>TW000F072079</text:p>
          </table:table-cell>
          <table:table-cell office:value-type="string">
            <text:p>BBB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1</text:p>
          </table:table-cell>
          <table:table-cell office:value-type="string">
            <text:p>P19AHC1A</text:p>
          </table:table-cell>
          <table:table-cell office:value-type="string">
            <text:p>TW000F154018</text:p>
          </table:table-cell>
          <table:table-cell office:value-type="string">
            <text:p>BBB</text:p>
          </table:table-cell>
          <table:table-cell office:value-type="string">
            <text:p>2022/10/03</text:p>
          </table:table-cell>
          <table:table-cell office:value-type="float" office:value="2.15">
            <text:p>2.1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-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-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-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-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-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-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-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-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-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-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-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-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-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-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-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-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1</text:p>
          </table:table-cell>
          <table:table-cell office:value-type="string">
            <text:p>18NATIX5</text:p>
          </table:table-cell>
          <table:table-cell office:value-type="string">
            <text:p>XS1818328608</text:p>
          </table:table-cell>
          <table:table-cell office:value-type="string">
            <text:p>A</text:p>
          </table:table-cell>
          <table:table-cell office:value-type="string">
            <text:p>2023/09/2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+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BBB+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CSGAG1</text:p>
          </table:table-cell>
          <table:table-cell office:value-type="string">
            <text:p>CH0406415312</text:p>
          </table:table-cell>
          <table:table-cell office:value-type="string">
            <text:p>BBB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CSGAG2</text:p>
          </table:table-cell>
          <table:table-cell office:value-type="string">
            <text:p>CH0419042517</text:p>
          </table:table-cell>
          <table:table-cell office:value-type="string">
            <text:p>BBB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CSGAG3</text:p>
          </table:table-cell>
          <table:table-cell office:value-type="string">
            <text:p>CH0428194218</text:p>
          </table:table-cell>
          <table:table-cell office:value-type="string">
            <text:p>BBB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CSGAG4</text:p>
          </table:table-cell>
          <table:table-cell office:value-type="string">
            <text:p>CH0438965599</text:p>
          </table:table-cell>
          <table:table-cell office:value-type="string">
            <text:p>BBB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CSGAG5</text:p>
          </table:table-cell>
          <table:table-cell office:value-type="string">
            <text:p>CH0449619078</text:p>
          </table:table-cell>
          <table:table-cell office:value-type="string">
            <text:p>BBB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CSGAG1</text:p>
          </table:table-cell>
          <table:table-cell office:value-type="string">
            <text:p>CH0449619094</text:p>
          </table:table-cell>
          <table:table-cell office:value-type="string">
            <text:p>BBB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CSGAG2</text:p>
          </table:table-cell>
          <table:table-cell office:value-type="string">
            <text:p>CH0474977748</text:p>
          </table:table-cell>
          <table:table-cell office:value-type="string">
            <text:p>BBB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CSGAG3</text:p>
          </table:table-cell>
          <table:table-cell office:value-type="string">
            <text:p>CH0483180987</text:p>
          </table:table-cell>
          <table:table-cell office:value-type="string">
            <text:p>BBB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CSGAG1</text:p>
          </table:table-cell>
          <table:table-cell office:value-type="string">
            <text:p>CH0511762046</text:p>
          </table:table-cell>
          <table:table-cell office:value-type="string">
            <text:p>BBB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A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-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-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-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-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-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5423</text:p>
          </table:table-cell>
          <table:table-cell office:value-type="string">
            <text:p>18NATIX7</text:p>
          </table:table-cell>
          <table:table-cell office:value-type="string">
            <text:p>XS1818332626</text:p>
          </table:table-cell>
          <table:table-cell office:value-type="string">
            <text:p>A</text:p>
          </table:table-cell>
          <table:table-cell office:value-type="string">
            <text:p>2023/10/31</text:p>
          </table:table-cell>
          <table:table-cell office:value-type="float" office:value="9.300000000000001">
            <text:p>9.3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01</text:p>
          </table:table-cell>
          <table:table-cell office:value-type="string">
            <text:p>P18CGMHI1</text:p>
          </table:table-cell>
          <table:table-cell office:value-type="string">
            <text:p>XS1762715230</text:p>
          </table:table-cell>
          <table:table-cell office:value-type="string">
            <text:p>A</text:p>
          </table:table-cell>
          <table:table-cell office:value-type="string">
            <text:p>2023/07/05</text:p>
          </table:table-cell>
          <table:table-cell office:value-type="float" office:value="8.800000000000001">
            <text:p>8.8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如</meta:initial-creator>
    <dc:creator>楊惠如</dc:creator>
    <meta:creation-date>2022-06-28T16:47:08+08:00</meta:creation-date>
    <dc:date>2022-06-28T16:47:08+08:00</dc:date>
    <dc:title>Untitled Spreadsheet</dc:title>
    <dc:description/>
    <dc:subject/>
    <meta:keyword/>
    <meta:user-defined meta:name="Company"/>
    <meta:user-defined meta:name="category"/>
  </office:meta>
</office:document-meta>
</file>