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3/05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-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-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-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-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-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21</text:p>
          </table:table-cell>
          <table:table-cell office:value-type="string">
            <text:p>P22GSFCI8</text:p>
          </table:table-cell>
          <table:table-cell office:value-type="string">
            <text:p>XS2481007966</text:p>
          </table:table-cell>
          <table:table-cell office:value-type="string">
            <text:p>A</text:p>
          </table:table-cell>
          <table:table-cell office:value-type="string">
            <text:p>2026/07/25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-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-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-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-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-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-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-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-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3-05-11T16:33:43+08:00</meta:creation-date>
    <dc:date>2023-05-11T16:33:43+08:00</dc:date>
    <dc:title>Untitled Spreadsheet</dc:title>
    <dc:description/>
    <dc:subject/>
    <meta:keyword/>
    <meta:user-defined meta:name="Company"/>
    <meta:user-defined meta:name="category"/>
  </office:meta>
</office:document-meta>
</file>