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is01a">
        <office:forms/>
        <table:table-column table:number-columns-repeated="1024"/>
        <table:table-row>
          <table:table-cell office:value-type="string">
            <text:p>國際債券成交行情表(買賣斷)
Daily Prices &amp; Volume－Outright Purchase &amp; Sales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4/03/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百元價
Price</text:p>
          </table:table-cell>
          <table:table-cell/>
          <table:table-cell/>
          <table:table-cell/>
          <table:table-cell office:value-type="string">
            <text:p>總成交值</text:p>
          </table:table-cell>
          <table:table-cell office:value-type="string">
            <text:p>總成交面額(萬)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最低
Lowest</text:p>
          </table:table-cell>
          <table:table-cell office:value-type="string">
            <text:p>最高
Highest</text:p>
          </table:table-cell>
          <table:table-cell office:value-type="string">
            <text:p>平均
Averaged</text:p>
          </table:table-cell>
          <table:table-cell office:value-type="string">
            <text:p>漲跌
Change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 table:number-columns-repeated="101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註】</text:p>
          </table:table-cell>
          <table:table-cell office:value-type="string">
            <text:p>平均百元價係指當日有成交紀錄之加權平均百元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＊】 </text:p>
          </table:table-cell>
          <table:table-cell office:value-type="string">
            <text:p>Average price is the volume-weighted price of day trading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Ddis01b">
        <office:forms/>
        <table:table-column table:number-columns-repeated="1024"/>
        <table:table-row>
          <table:table-cell office:value-type="string">
            <text:p>國際債券成交行情表(附條件)
Daily Prices &amp; Volume－Repo &amp; R-Repo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4/03/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(%)</text:p>
          </table:table-cell>
          <table:table-cell/>
          <table:table-cell/>
          <table:table-cell office:value-type="string">
            <text:p>成交值</text:p>
          </table:table-cell>
          <table:table-cell office:value-type="string">
            <text:p>成交面額(萬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d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[可交易餘額][Balance for Trading]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面額(萬)
Volume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新作
Original</text:p>
          </table:table-cell>
          <table:table-cell office:value-type="string">
            <text:p>到期
Date</text:p>
          </table:table-cell>
          <table:table-cell office:value-type="string">
            <text:p>可交易餘額
Balance for Trad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is020">
        <office:forms/>
        <table:table-column table:number-columns-repeated="1024"/>
        <table:table-row>
          <table:table-cell office:value-type="string">
            <text:p>國際債券成交各期次債券百元價格表
Daily Volume-Weighted Average Yield/Price Conversion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4/03/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信用評等</text:p>
          </table:table-cell>
          <table:table-cell office:value-type="string">
            <text:p>到期日</text:p>
          </table:table-cell>
          <table:table-cell office:value-type="string">
            <text:p>票面利率(%)</text:p>
          </table:table-cell>
          <table:table-cell office:value-type="string">
            <text:p>每年付/計
息次數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Credit
Rating</text:p>
          </table:table-cell>
          <table:table-cell office:value-type="string">
            <text:p>Maturity Date</text:p>
          </table:table-cell>
          <table:table-cell office:value-type="string">
            <text:p>Coupon
Rate(%)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Price </text:p>
          </table:table-cell>
          <table:table-cell office:value-type="string">
            <text:p>Last Trade Date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A</text:p>
          </table:table-cell>
          <table:table-cell office:value-type="string">
            <text:p>2036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A</text:p>
          </table:table-cell>
          <table:table-cell office:value-type="string">
            <text:p>2036/07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A</text:p>
          </table:table-cell>
          <table:table-cell office:value-type="string">
            <text:p>2036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A</text:p>
          </table:table-cell>
          <table:table-cell office:value-type="string">
            <text:p>2032/04/20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office:value-type="string">
            <text:p>XS2347727831</text:p>
          </table:table-cell>
          <table:table-cell office:value-type="string">
            <text:p>A</text:p>
          </table:table-cell>
          <table:table-cell office:value-type="string">
            <text:p>2032/06/17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office:value-type="string">
            <text:p>XS2347721396</text:p>
          </table:table-cell>
          <table:table-cell office:value-type="string">
            <text:p>A</text:p>
          </table:table-cell>
          <table:table-cell office:value-type="string">
            <text:p>2027/09/20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office:value-type="string">
            <text:p>XS2558148933</text:p>
          </table:table-cell>
          <table:table-cell office:value-type="string">
            <text:p>A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office:value-type="string">
            <text:p>XS2558286733</text:p>
          </table:table-cell>
          <table:table-cell office:value-type="string">
            <text:p>A</text:p>
          </table:table-cell>
          <table:table-cell office:value-type="string">
            <text:p>2033/02/24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office:value-type="string">
            <text:p>XS2659587880</text:p>
          </table:table-cell>
          <table:table-cell office:value-type="string">
            <text:p>A</text:p>
          </table:table-cell>
          <table:table-cell office:value-type="string">
            <text:p>2031/11/24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A+</text:p>
          </table:table-cell>
          <table:table-cell office:value-type="string">
            <text:p>2036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A+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office:value-type="string">
            <text:p>XS2395319382</text:p>
          </table:table-cell>
          <table:table-cell office:value-type="string">
            <text:p>A+</text:p>
          </table:table-cell>
          <table:table-cell office:value-type="string">
            <text:p>2028/07/24</text:p>
          </table:table-cell>
          <table:table-cell office:value-type="float" office:value="5.62">
            <text:p>5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A+</text:p>
          </table:table-cell>
          <table:table-cell office:value-type="string">
            <text:p>2031/05/27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A+</text:p>
          </table:table-cell>
          <table:table-cell office:value-type="string">
            <text:p>2036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A+</text:p>
          </table:table-cell>
          <table:table-cell office:value-type="string">
            <text:p>2036/09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A+</text:p>
          </table:table-cell>
          <table:table-cell office:value-type="string">
            <text:p>2037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office:value-type="string">
            <text:p>XS2472416127</text:p>
          </table:table-cell>
          <table:table-cell office:value-type="string">
            <text:p>A+</text:p>
          </table:table-cell>
          <table:table-cell office:value-type="string">
            <text:p>2032/06/0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A+</text:p>
          </table:table-cell>
          <table:table-cell office:value-type="string">
            <text:p>2036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BBB+</text:p>
          </table:table-cell>
          <table:table-cell office:value-type="string">
            <text:p>2031/11/17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A</text:p>
          </table:table-cell>
          <table:table-cell office:value-type="string">
            <text:p>2031/11/26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office:value-type="string">
            <text:p>XS2426700600</text:p>
          </table:table-cell>
          <table:table-cell office:value-type="string">
            <text:p>A</text:p>
          </table:table-cell>
          <table:table-cell office:value-type="string">
            <text:p>2033/02/03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office:value-type="string">
            <text:p>XS2486873396</text:p>
          </table:table-cell>
          <table:table-cell office:value-type="string">
            <text:p>A</text:p>
          </table:table-cell>
          <table:table-cell office:value-type="string">
            <text:p>2038/04/20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office:value-type="string">
            <text:p>XS2588137237</text:p>
          </table:table-cell>
          <table:table-cell office:value-type="string">
            <text:p>A+</text:p>
          </table:table-cell>
          <table:table-cell office:value-type="string">
            <text:p>2033/02/24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A-</text:p>
          </table:table-cell>
          <table:table-cell office:value-type="string">
            <text:p>203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A-</text:p>
          </table:table-cell>
          <table:table-cell office:value-type="string">
            <text:p>203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A-</text:p>
          </table:table-cell>
          <table:table-cell office:value-type="string">
            <text:p>2036/10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A-</text:p>
          </table:table-cell>
          <table:table-cell office:value-type="string">
            <text:p>2036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A-</text:p>
          </table:table-cell>
          <table:table-cell office:value-type="string">
            <text:p>2036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A-</text:p>
          </table:table-cell>
          <table:table-cell office:value-type="string">
            <text:p>2037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A-</text:p>
          </table:table-cell>
          <table:table-cell office:value-type="string">
            <text:p>2037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office:value-type="string">
            <text:p>XS2476733188</text:p>
          </table:table-cell>
          <table:table-cell office:value-type="string">
            <text:p>A-</text:p>
          </table:table-cell>
          <table:table-cell office:value-type="string">
            <text:p>2038/02/24</text:p>
          </table:table-cell>
          <table:table-cell office:value-type="float" office:value="6.02">
            <text:p>6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A</text:p>
          </table:table-cell>
          <table:table-cell office:value-type="string">
            <text:p>2031/06/08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A</text:p>
          </table:table-cell>
          <table:table-cell office:value-type="string">
            <text:p>2031/06/11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A</text:p>
          </table:table-cell>
          <table:table-cell office:value-type="string">
            <text:p>2036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A+</text:p>
          </table:table-cell>
          <table:table-cell office:value-type="string">
            <text:p>2032/02/18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A</text:p>
          </table:table-cell>
          <table:table-cell office:value-type="string">
            <text:p>2031/08/12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A</text:p>
          </table:table-cell>
          <table:table-cell office:value-type="string">
            <text:p>2031/11/16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office:value-type="string">
            <text:p>XS1449803102</text:p>
          </table:table-cell>
          <table:table-cell office:value-type="string">
            <text:p>A1</text:p>
          </table:table-cell>
          <table:table-cell office:value-type="string">
            <text:p>2033/06/21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A</text:p>
          </table:table-cell>
          <table:table-cell office:value-type="string">
            <text:p>2028/03/3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A+</text:p>
          </table:table-cell>
          <table:table-cell office:value-type="string">
            <text:p>2029/06/27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A+</text:p>
          </table:table-cell>
          <table:table-cell office:value-type="string">
            <text:p>2028/03/2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A</text:p>
          </table:table-cell>
          <table:table-cell office:value-type="string">
            <text:p>2026/07/1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A</text:p>
          </table:table-cell>
          <table:table-cell office:value-type="string">
            <text:p>2026/11/2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A</text:p>
          </table:table-cell>
          <table:table-cell office:value-type="string">
            <text:p>2027/06/11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A</text:p>
          </table:table-cell>
          <table:table-cell office:value-type="string">
            <text:p>2026/07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A</text:p>
          </table:table-cell>
          <table:table-cell office:value-type="string">
            <text:p>2027/09/04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A</text:p>
          </table:table-cell>
          <table:table-cell office:value-type="string">
            <text:p>2029/06/1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A+</text:p>
          </table:table-cell>
          <table:table-cell office:value-type="string">
            <text:p>2026/01/30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office:value-type="string">
            <text:p>XS2317968357</text:p>
          </table:table-cell>
          <table:table-cell office:value-type="string">
            <text:p>A+</text:p>
          </table:table-cell>
          <table:table-cell office:value-type="string">
            <text:p>2026/08/12</text:p>
          </table:table-cell>
          <table:table-cell office:value-type="float" office:value="3.72">
            <text:p>3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A</text:p>
          </table:table-cell>
          <table:table-cell office:value-type="string">
            <text:p>2025/06/30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A</text:p>
          </table:table-cell>
          <table:table-cell office:value-type="string">
            <text:p>2030/06/30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A+</text:p>
          </table:table-cell>
          <table:table-cell office:value-type="string">
            <text:p>2025/05/30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A+</text:p>
          </table:table-cell>
          <table:table-cell office:value-type="string">
            <text:p>2024/07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A+</text:p>
          </table:table-cell>
          <table:table-cell office:value-type="string">
            <text:p>2026/09/24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A+</text:p>
          </table:table-cell>
          <table:table-cell office:value-type="string">
            <text:p>2028/03/26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5</text:p>
          </table:table-cell>
          <table:table-cell office:value-type="string">
            <text:p>P22BACR5</text:p>
          </table:table-cell>
          <table:table-cell office:value-type="string">
            <text:p>XS2358027592</text:p>
          </table:table-cell>
          <table:table-cell office:value-type="string">
            <text:p>A+</text:p>
          </table:table-cell>
          <table:table-cell office:value-type="string">
            <text:p>2025/04/06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office:value-type="string">
            <text:p>XS2366969959</text:p>
          </table:table-cell>
          <table:table-cell office:value-type="string">
            <text:p>A+</text:p>
          </table:table-cell>
          <table:table-cell office:value-type="string">
            <text:p>2025/04/19</text:p>
          </table:table-cell>
          <table:table-cell office:value-type="float" office:value="4.15">
            <text:p>4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office:value-type="string">
            <text:p>XS2428680644</text:p>
          </table:table-cell>
          <table:table-cell office:value-type="string">
            <text:p>A+</text:p>
          </table:table-cell>
          <table:table-cell office:value-type="string">
            <text:p>2027/09/28</text:p>
          </table:table-cell>
          <table:table-cell office:value-type="float" office:value="4.25">
            <text:p>4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A+</text:p>
          </table:table-cell>
          <table:table-cell office:value-type="string">
            <text:p>2031/05/27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A+</text:p>
          </table:table-cell>
          <table:table-cell office:value-type="string">
            <text:p>2026/05/11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A-</text:p>
          </table:table-cell>
          <table:table-cell office:value-type="string">
            <text:p>2025/09/15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A-</text:p>
          </table:table-cell>
          <table:table-cell office:value-type="string">
            <text:p>2031/01/07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A1</text:p>
          </table:table-cell>
          <table:table-cell office:value-type="string">
            <text:p>2024/11/18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A-</text:p>
          </table:table-cell>
          <table:table-cell office:value-type="string">
            <text:p>2024/12/04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A+</text:p>
          </table:table-cell>
          <table:table-cell office:value-type="string">
            <text:p>2026/08/08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A+</text:p>
          </table:table-cell>
          <table:table-cell office:value-type="string">
            <text:p>2025/01/13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A-</text:p>
          </table:table-cell>
          <table:table-cell office:value-type="string">
            <text:p>2025/07/1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A</text:p>
          </table:table-cell>
          <table:table-cell office:value-type="string">
            <text:p>2025/02/06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A</text:p>
          </table:table-cell>
          <table:table-cell office:value-type="string">
            <text:p>2025/06/17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A</text:p>
          </table:table-cell>
          <table:table-cell office:value-type="string">
            <text:p>2025/07/10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A</text:p>
          </table:table-cell>
          <table:table-cell office:value-type="string">
            <text:p>2026/03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A</text:p>
          </table:table-cell>
          <table:table-cell office:value-type="string">
            <text:p>2025/09/15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A</text:p>
          </table:table-cell>
          <table:table-cell office:value-type="string">
            <text:p>2027/11/17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A</text:p>
          </table:table-cell>
          <table:table-cell office:value-type="string">
            <text:p>2026/02/04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office:value-type="string">
            <text:p>XS2332092019</text:p>
          </table:table-cell>
          <table:table-cell office:value-type="string">
            <text:p>A</text:p>
          </table:table-cell>
          <table:table-cell office:value-type="string">
            <text:p>2024/04/2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A-</text:p>
          </table:table-cell>
          <table:table-cell office:value-type="string">
            <text:p>2027/06/29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AA-</text:p>
          </table:table-cell>
          <table:table-cell office:value-type="string">
            <text:p>2025/07/0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AA-</text:p>
          </table:table-cell>
          <table:table-cell office:value-type="string">
            <text:p>2025/08/18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AA-</text:p>
          </table:table-cell>
          <table:table-cell office:value-type="string">
            <text:p>2026/01/29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A2</text:p>
          </table:table-cell>
          <table:table-cell office:value-type="string">
            <text:p>2025/09/24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A2</text:p>
          </table:table-cell>
          <table:table-cell office:value-type="string">
            <text:p>2025/11/1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A2</text:p>
          </table:table-cell>
          <table:table-cell office:value-type="string">
            <text:p>2026/02/19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A2</text:p>
          </table:table-cell>
          <table:table-cell office:value-type="string">
            <text:p>2026/05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A2</text:p>
          </table:table-cell>
          <table:table-cell office:value-type="string">
            <text:p>2028/07/13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A-</text:p>
          </table:table-cell>
          <table:table-cell office:value-type="string">
            <text:p>2026/08/09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A-</text:p>
          </table:table-cell>
          <table:table-cell office:value-type="string">
            <text:p>2024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A-</text:p>
          </table:table-cell>
          <table:table-cell office:value-type="string">
            <text:p>2027/03/13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A-</text:p>
          </table:table-cell>
          <table:table-cell office:value-type="string">
            <text:p>2025/04/08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A</text:p>
          </table:table-cell>
          <table:table-cell office:value-type="string">
            <text:p>2030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A</text:p>
          </table:table-cell>
          <table:table-cell office:value-type="string">
            <text:p>2027/03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A</text:p>
          </table:table-cell>
          <table:table-cell office:value-type="string">
            <text:p>2027/06/0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A</text:p>
          </table:table-cell>
          <table:table-cell office:value-type="string">
            <text:p>2025/10/15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A</text:p>
          </table:table-cell>
          <table:table-cell office:value-type="string">
            <text:p>2024/10/08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A</text:p>
          </table:table-cell>
          <table:table-cell office:value-type="string">
            <text:p>2024/09/11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03</text:p>
          </table:table-cell>
          <table:table-cell office:value-type="string">
            <text:p>P20GSFCI2</text:p>
          </table:table-cell>
          <table:table-cell office:value-type="string">
            <text:p>XS1999008110</text:p>
          </table:table-cell>
          <table:table-cell office:value-type="string">
            <text:p>BBB+</text:p>
          </table:table-cell>
          <table:table-cell office:value-type="string">
            <text:p>2025/03/30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6</text:p>
          </table:table-cell>
          <table:table-cell office:value-type="string">
            <text:p>P22GSFCI3</text:p>
          </table:table-cell>
          <table:table-cell office:value-type="string">
            <text:p>XS2080948156</text:p>
          </table:table-cell>
          <table:table-cell office:value-type="string">
            <text:p>A</text:p>
          </table:table-cell>
          <table:table-cell office:value-type="string">
            <text:p>2025/03/11</text:p>
          </table:table-cell>
          <table:table-cell office:value-type="float" office:value="3.3">
            <text:p>3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office:value-type="string">
            <text:p>XS2105969682</text:p>
          </table:table-cell>
          <table:table-cell office:value-type="string">
            <text:p>A</text:p>
          </table:table-cell>
          <table:table-cell office:value-type="string">
            <text:p>2026/05/17</text:p>
          </table:table-cell>
          <table:table-cell office:value-type="float" office:value="4.6">
            <text:p>4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BBB+</text:p>
          </table:table-cell>
          <table:table-cell office:value-type="string">
            <text:p>2025/01/09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BBB+</text:p>
          </table:table-cell>
          <table:table-cell office:value-type="string">
            <text:p>2027/06/1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BBB+</text:p>
          </table:table-cell>
          <table:table-cell office:value-type="string">
            <text:p>2027/06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A</text:p>
          </table:table-cell>
          <table:table-cell office:value-type="string">
            <text:p>2024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A</text:p>
          </table:table-cell>
          <table:table-cell office:value-type="string">
            <text:p>2025/06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A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A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A</text:p>
          </table:table-cell>
          <table:table-cell office:value-type="string">
            <text:p>2052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A</text:p>
          </table:table-cell>
          <table:table-cell office:value-type="string">
            <text:p>2024/12/18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A</text:p>
          </table:table-cell>
          <table:table-cell office:value-type="string">
            <text:p>2045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A</text:p>
          </table:table-cell>
          <table:table-cell office:value-type="string">
            <text:p>2045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A</text:p>
          </table:table-cell>
          <table:table-cell office:value-type="string">
            <text:p>2046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A</text:p>
          </table:table-cell>
          <table:table-cell office:value-type="string">
            <text:p>2046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A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A</text:p>
          </table:table-cell>
          <table:table-cell office:value-type="string">
            <text:p>2047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A</text:p>
          </table:table-cell>
          <table:table-cell office:value-type="string">
            <text:p>2029/10/0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A</text:p>
          </table:table-cell>
          <table:table-cell office:value-type="string">
            <text:p>2047/1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A+</text:p>
          </table:table-cell>
          <table:table-cell office:value-type="string">
            <text:p>2048/03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A+</text:p>
          </table:table-cell>
          <table:table-cell office:value-type="string">
            <text:p>2048/05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AA</text:p>
          </table:table-cell>
          <table:table-cell office:value-type="string">
            <text:p>2048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A</text:p>
          </table:table-cell>
          <table:table-cell office:value-type="string">
            <text:p>2047/1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A</text:p>
          </table:table-cell>
          <table:table-cell office:value-type="string">
            <text:p>2048/1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A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BBB+</text:p>
          </table:table-cell>
          <table:table-cell office:value-type="string">
            <text:p>2047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BBB+</text:p>
          </table:table-cell>
          <table:table-cell office:value-type="string">
            <text:p>2048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BBB+</text:p>
          </table:table-cell>
          <table:table-cell office:value-type="string">
            <text:p>2048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BBB</text:p>
          </table:table-cell>
          <table:table-cell office:value-type="string">
            <text:p>2024/10/03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AA-</text:p>
          </table:table-cell>
          <table:table-cell office:value-type="string">
            <text:p>2060/09/22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AA-</text:p>
          </table:table-cell>
          <table:table-cell office:value-type="string">
            <text:p>2051/09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office:value-type="string">
            <text:p>TW000F190012</text:p>
          </table:table-cell>
          <table:table-cell office:value-type="string">
            <text:p>A-</text:p>
          </table:table-cell>
          <table:table-cell office:value-type="string">
            <text:p>2033/08/07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office:value-type="string">
            <text:p>TW000F190020</text:p>
          </table:table-cell>
          <table:table-cell office:value-type="string">
            <text:p>A-</text:p>
          </table:table-cell>
          <table:table-cell office:value-type="string">
            <text:p>2033/10/04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office:value-type="string">
            <text:p>XS2557570244</text:p>
          </table:table-cell>
          <table:table-cell office:value-type="string">
            <text:p>AA</text:p>
          </table:table-cell>
          <table:table-cell office:value-type="string">
            <text:p>2032/11/29</text:p>
          </table:table-cell>
          <table:table-cell office:value-type="float" office:value="5.229">
            <text:p>5.22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AAA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AAA</text:p>
          </table:table-cell>
          <table:table-cell office:value-type="string">
            <text:p>2046/12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A</text:p>
          </table:table-cell>
          <table:table-cell office:value-type="string">
            <text:p>205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A</text:p>
          </table:table-cell>
          <table:table-cell office:value-type="string">
            <text:p>205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A</text:p>
          </table:table-cell>
          <table:table-cell office:value-type="string">
            <text:p>2055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A</text:p>
          </table:table-cell>
          <table:table-cell office:value-type="string">
            <text:p>2055/08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A</text:p>
          </table:table-cell>
          <table:table-cell office:value-type="string">
            <text:p>2036/10/07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A</text:p>
          </table:table-cell>
          <table:table-cell office:value-type="string">
            <text:p>2055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A</text:p>
          </table:table-cell>
          <table:table-cell office:value-type="string">
            <text:p>2056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A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A</text:p>
          </table:table-cell>
          <table:table-cell office:value-type="string">
            <text:p>2056/0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A</text:p>
          </table:table-cell>
          <table:table-cell office:value-type="string">
            <text:p>2056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A</text:p>
          </table:table-cell>
          <table:table-cell office:value-type="string">
            <text:p>2029/03/10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office:value-type="string">
            <text:p>XS2491151002</text:p>
          </table:table-cell>
          <table:table-cell office:value-type="string">
            <text:p>A</text:p>
          </table:table-cell>
          <table:table-cell office:value-type="string">
            <text:p>2037/06/17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A+</text:p>
          </table:table-cell>
          <table:table-cell office:value-type="string">
            <text:p>2046/06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A+</text:p>
          </table:table-cell>
          <table:table-cell office:value-type="string">
            <text:p>2028/06/30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A+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A+</text:p>
          </table:table-cell>
          <table:table-cell office:value-type="string">
            <text:p>2050/0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A+</text:p>
          </table:table-cell>
          <table:table-cell office:value-type="string">
            <text:p>2050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A+</text:p>
          </table:table-cell>
          <table:table-cell office:value-type="string">
            <text:p>2050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A+</text:p>
          </table:table-cell>
          <table:table-cell office:value-type="string">
            <text:p>2050/07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A+</text:p>
          </table:table-cell>
          <table:table-cell office:value-type="string">
            <text:p>205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A+</text:p>
          </table:table-cell>
          <table:table-cell office:value-type="string">
            <text:p>2050/09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A+</text:p>
          </table:table-cell>
          <table:table-cell office:value-type="string">
            <text:p>2051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A+</text:p>
          </table:table-cell>
          <table:table-cell office:value-type="string">
            <text:p>2051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A+</text:p>
          </table:table-cell>
          <table:table-cell office:value-type="string">
            <text:p>205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A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BBB+</text:p>
          </table:table-cell>
          <table:table-cell office:value-type="string">
            <text:p>2047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BBB+</text:p>
          </table:table-cell>
          <table:table-cell office:value-type="string">
            <text:p>2047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BBB+</text:p>
          </table:table-cell>
          <table:table-cell office:value-type="string">
            <text:p>2048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BBB+</text:p>
          </table:table-cell>
          <table:table-cell office:value-type="string">
            <text:p>2048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BBB+</text:p>
          </table:table-cell>
          <table:table-cell office:value-type="string">
            <text:p>2048/06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BBB+</text:p>
          </table:table-cell>
          <table:table-cell office:value-type="string">
            <text:p>2048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BBB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BBB+</text:p>
          </table:table-cell>
          <table:table-cell office:value-type="string">
            <text:p>2049/04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BBB+</text:p>
          </table:table-cell>
          <table:table-cell office:value-type="string">
            <text:p>2049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BBB+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BBB+</text:p>
          </table:table-cell>
          <table:table-cell office:value-type="string">
            <text:p>206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BBB+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BBB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BBB+</text:p>
          </table:table-cell>
          <table:table-cell office:value-type="string">
            <text:p>2060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BBB+</text:p>
          </table:table-cell>
          <table:table-cell office:value-type="string">
            <text:p>2060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BBB+</text:p>
          </table:table-cell>
          <table:table-cell office:value-type="string">
            <text:p>2060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BBB+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BBB+</text:p>
          </table:table-cell>
          <table:table-cell office:value-type="string">
            <text:p>2054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BBB+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BBB+</text:p>
          </table:table-cell>
          <table:table-cell office:value-type="string">
            <text:p>2060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BBB+</text:p>
          </table:table-cell>
          <table:table-cell office:value-type="string">
            <text:p>2060/1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BBB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BBB+</text:p>
          </table:table-cell>
          <table:table-cell office:value-type="string">
            <text:p>2055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BBB+</text:p>
          </table:table-cell>
          <table:table-cell office:value-type="string">
            <text:p>2055/04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BBB+</text:p>
          </table:table-cell>
          <table:table-cell office:value-type="string">
            <text:p>2055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BBB+</text:p>
          </table:table-cell>
          <table:table-cell office:value-type="string">
            <text:p>2055/06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BBB+</text:p>
          </table:table-cell>
          <table:table-cell office:value-type="string">
            <text:p>2056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BBB+</text:p>
          </table:table-cell>
          <table:table-cell office:value-type="string">
            <text:p>2056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BBB+</text:p>
          </table:table-cell>
          <table:table-cell office:value-type="string">
            <text:p>2062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BBB+</text:p>
          </table:table-cell>
          <table:table-cell office:value-type="string">
            <text:p>2062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A</text:p>
          </table:table-cell>
          <table:table-cell office:value-type="string">
            <text:p>2036/06/27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A</text:p>
          </table:table-cell>
          <table:table-cell office:value-type="string">
            <text:p>2048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A</text:p>
          </table:table-cell>
          <table:table-cell office:value-type="string">
            <text:p>2054/07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A</text:p>
          </table:table-cell>
          <table:table-cell office:value-type="string">
            <text:p>2054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A</text:p>
          </table:table-cell>
          <table:table-cell office:value-type="string">
            <text:p>2031/01/19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A</text:p>
          </table:table-cell>
          <table:table-cell office:value-type="string">
            <text:p>2031/03/12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A</text:p>
          </table:table-cell>
          <table:table-cell office:value-type="string">
            <text:p>2036/03/25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A</text:p>
          </table:table-cell>
          <table:table-cell office:value-type="string">
            <text:p>2031/05/25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A</text:p>
          </table:table-cell>
          <table:table-cell office:value-type="string">
            <text:p>2036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A</text:p>
          </table:table-cell>
          <table:table-cell office:value-type="string">
            <text:p>2052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A</text:p>
          </table:table-cell>
          <table:table-cell office:value-type="string">
            <text:p>2032/01/26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office:value-type="string">
            <text:p>XS2558057381</text:p>
          </table:table-cell>
          <table:table-cell office:value-type="string">
            <text:p>A</text:p>
          </table:table-cell>
          <table:table-cell office:value-type="string">
            <text:p>2032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office:value-type="string">
            <text:p>XS2508053811</text:p>
          </table:table-cell>
          <table:table-cell office:value-type="string">
            <text:p>A</text:p>
          </table:table-cell>
          <table:table-cell office:value-type="string">
            <text:p>2028/1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office:value-type="string">
            <text:p>XS2699597543</text:p>
          </table:table-cell>
          <table:table-cell office:value-type="string">
            <text:p>A</text:p>
          </table:table-cell>
          <table:table-cell office:value-type="string">
            <text:p>2033/11/28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office:value-type="string">
            <text:p>XS2746344998</text:p>
          </table:table-cell>
          <table:table-cell office:value-type="string">
            <text:p>A</text:p>
          </table:table-cell>
          <table:table-cell office:value-type="string">
            <text:p>2034/03/08</text:p>
          </table:table-cell>
          <table:table-cell office:value-type="float" office:value="5.78">
            <text:p>5.7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A</text:p>
          </table:table-cell>
          <table:table-cell office:value-type="string">
            <text:p>2045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A</text:p>
          </table:table-cell>
          <table:table-cell office:value-type="string">
            <text:p>2047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A</text:p>
          </table:table-cell>
          <table:table-cell office:value-type="string">
            <text:p>2048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A-</text:p>
          </table:table-cell>
          <table:table-cell office:value-type="string">
            <text:p>2041/1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A-</text:p>
          </table:table-cell>
          <table:table-cell office:value-type="string">
            <text:p>204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A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A+</text:p>
          </table:table-cell>
          <table:table-cell office:value-type="string">
            <text:p>203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A+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A+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A+</text:p>
          </table:table-cell>
          <table:table-cell office:value-type="string">
            <text:p>2030/07/10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A+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A+</text:p>
          </table:table-cell>
          <table:table-cell office:value-type="string">
            <text:p>2031/01/25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A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A+</text:p>
          </table:table-cell>
          <table:table-cell office:value-type="string">
            <text:p>2061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A+</text:p>
          </table:table-cell>
          <table:table-cell office:value-type="string">
            <text:p>2031/02/26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A+</text:p>
          </table:table-cell>
          <table:table-cell office:value-type="string">
            <text:p>2061/03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A+</text:p>
          </table:table-cell>
          <table:table-cell office:value-type="string">
            <text:p>2061/03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A+</text:p>
          </table:table-cell>
          <table:table-cell office:value-type="string">
            <text:p>2031/06/16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A+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A+</text:p>
          </table:table-cell>
          <table:table-cell office:value-type="string">
            <text:p>2052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XS2317956188</text:p>
          </table:table-cell>
          <table:table-cell office:value-type="string">
            <text:p>A+</text:p>
          </table:table-cell>
          <table:table-cell office:value-type="string">
            <text:p>2037/05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office:value-type="string">
            <text:p>XS2317961774</text:p>
          </table:table-cell>
          <table:table-cell office:value-type="string">
            <text:p>A+</text:p>
          </table:table-cell>
          <table:table-cell office:value-type="string">
            <text:p>2032/07/08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office:value-type="string">
            <text:p>XS2395307452</text:p>
          </table:table-cell>
          <table:table-cell office:value-type="string">
            <text:p>A+</text:p>
          </table:table-cell>
          <table:table-cell office:value-type="string">
            <text:p>2033/02/13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office:value-type="string">
            <text:p>XS2395318491</text:p>
          </table:table-cell>
          <table:table-cell office:value-type="string">
            <text:p>A+</text:p>
          </table:table-cell>
          <table:table-cell office:value-type="string">
            <text:p>2033/05/04</text:p>
          </table:table-cell>
          <table:table-cell office:value-type="float" office:value="5.45">
            <text:p>5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office:value-type="string">
            <text:p>XS2395319895</text:p>
          </table:table-cell>
          <table:table-cell office:value-type="string">
            <text:p>A+</text:p>
          </table:table-cell>
          <table:table-cell office:value-type="string">
            <text:p>2033/05/11</text:p>
          </table:table-cell>
          <table:table-cell office:value-type="float" office:value="5.08">
            <text:p>5.0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office:value-type="string">
            <text:p>XS2395318228</text:p>
          </table:table-cell>
          <table:table-cell office:value-type="string">
            <text:p>A+</text:p>
          </table:table-cell>
          <table:table-cell office:value-type="string">
            <text:p>2033/05/11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office:value-type="string">
            <text:p>XS2559702753</text:p>
          </table:table-cell>
          <table:table-cell office:value-type="string">
            <text:p>A+</text:p>
          </table:table-cell>
          <table:table-cell office:value-type="string">
            <text:p>2034/01/24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A-</text:p>
          </table:table-cell>
          <table:table-cell office:value-type="string">
            <text:p>2044/1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A-</text:p>
          </table:table-cell>
          <table:table-cell office:value-type="string">
            <text:p>2045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A-</text:p>
          </table:table-cell>
          <table:table-cell office:value-type="string">
            <text:p>2046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A-</text:p>
          </table:table-cell>
          <table:table-cell office:value-type="string">
            <text:p>2036/02/19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A-</text:p>
          </table:table-cell>
          <table:table-cell office:value-type="string">
            <text:p>2046/03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A-</text:p>
          </table:table-cell>
          <table:table-cell office:value-type="string">
            <text:p>204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A-</text:p>
          </table:table-cell>
          <table:table-cell office:value-type="string">
            <text:p>2041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A-</text:p>
          </table:table-cell>
          <table:table-cell office:value-type="string">
            <text:p>2041/11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A-</text:p>
          </table:table-cell>
          <table:table-cell office:value-type="string">
            <text:p>2047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A-</text:p>
          </table:table-cell>
          <table:table-cell office:value-type="string">
            <text:p>2047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A-</text:p>
          </table:table-cell>
          <table:table-cell office:value-type="string">
            <text:p>2047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A-</text:p>
          </table:table-cell>
          <table:table-cell office:value-type="string">
            <text:p>2047/08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A-</text:p>
          </table:table-cell>
          <table:table-cell office:value-type="string">
            <text:p>2046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A-</text:p>
          </table:table-cell>
          <table:table-cell office:value-type="string">
            <text:p>2048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A-</text:p>
          </table:table-cell>
          <table:table-cell office:value-type="string">
            <text:p>2048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A-</text:p>
          </table:table-cell>
          <table:table-cell office:value-type="string">
            <text:p>2048/11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BBB+</text:p>
          </table:table-cell>
          <table:table-cell office:value-type="string">
            <text:p>2047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BBB+</text:p>
          </table:table-cell>
          <table:table-cell office:value-type="string">
            <text:p>2047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BBB+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BBB+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BBB+</text:p>
          </table:table-cell>
          <table:table-cell office:value-type="string">
            <text:p>2048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BBB+</text:p>
          </table:table-cell>
          <table:table-cell office:value-type="string">
            <text:p>205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BBB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BBB+</text:p>
          </table:table-cell>
          <table:table-cell office:value-type="string">
            <text:p>2061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BBB+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BBB+</text:p>
          </table:table-cell>
          <table:table-cell office:value-type="string">
            <text:p>2057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BBB+</text:p>
          </table:table-cell>
          <table:table-cell office:value-type="string">
            <text:p>205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A+</text:p>
          </table:table-cell>
          <table:table-cell office:value-type="string">
            <text:p>2047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A+</text:p>
          </table:table-cell>
          <table:table-cell office:value-type="string">
            <text:p>2047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A+</text:p>
          </table:table-cell>
          <table:table-cell office:value-type="string">
            <text:p>2048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A+</text:p>
          </table:table-cell>
          <table:table-cell office:value-type="string">
            <text:p>2048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A+</text:p>
          </table:table-cell>
          <table:table-cell office:value-type="string">
            <text:p>2048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A+</text:p>
          </table:table-cell>
          <table:table-cell office:value-type="string">
            <text:p>2049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A+</text:p>
          </table:table-cell>
          <table:table-cell office:value-type="string">
            <text:p>2049/04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A+</text:p>
          </table:table-cell>
          <table:table-cell office:value-type="string">
            <text:p>2049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A+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A+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A+</text:p>
          </table:table-cell>
          <table:table-cell office:value-type="string">
            <text:p>2050/04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A+</text:p>
          </table:table-cell>
          <table:table-cell office:value-type="string">
            <text:p>2050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A+</text:p>
          </table:table-cell>
          <table:table-cell office:value-type="string">
            <text:p>2050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A+</text:p>
          </table:table-cell>
          <table:table-cell office:value-type="string">
            <text:p>2050/09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A+</text:p>
          </table:table-cell>
          <table:table-cell office:value-type="string">
            <text:p>2051/0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A+</text:p>
          </table:table-cell>
          <table:table-cell office:value-type="string">
            <text:p>2051/03/26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A+</text:p>
          </table:table-cell>
          <table:table-cell office:value-type="string">
            <text:p>205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A+</text:p>
          </table:table-cell>
          <table:table-cell office:value-type="string">
            <text:p>2051/04/09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A+</text:p>
          </table:table-cell>
          <table:table-cell office:value-type="string">
            <text:p>2051/05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A+</text:p>
          </table:table-cell>
          <table:table-cell office:value-type="string">
            <text:p>2051/06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A+</text:p>
          </table:table-cell>
          <table:table-cell office:value-type="string">
            <text:p>2051/07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A+</text:p>
          </table:table-cell>
          <table:table-cell office:value-type="string">
            <text:p>2051/10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A+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A+</text:p>
          </table:table-cell>
          <table:table-cell office:value-type="string">
            <text:p>2032/02/11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A+</text:p>
          </table:table-cell>
          <table:table-cell office:value-type="string">
            <text:p>2052/04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office:value-type="string">
            <text:p>XS2426257494</text:p>
          </table:table-cell>
          <table:table-cell office:value-type="string">
            <text:p>A+</text:p>
          </table:table-cell>
          <table:table-cell office:value-type="string">
            <text:p>2032/09/20</text:p>
          </table:table-cell>
          <table:table-cell office:value-type="float" office:value="5.32">
            <text:p>5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A+</text:p>
          </table:table-cell>
          <table:table-cell office:value-type="string">
            <text:p>2032/03/03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A+</text:p>
          </table:table-cell>
          <table:table-cell office:value-type="string">
            <text:p>2032/03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A+</text:p>
          </table:table-cell>
          <table:table-cell office:value-type="string">
            <text:p>2047/10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A+</text:p>
          </table:table-cell>
          <table:table-cell office:value-type="string">
            <text:p>2047/1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A+</text:p>
          </table:table-cell>
          <table:table-cell office:value-type="string">
            <text:p>2048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A+</text:p>
          </table:table-cell>
          <table:table-cell office:value-type="string">
            <text:p>2048/05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A+</text:p>
          </table:table-cell>
          <table:table-cell office:value-type="string">
            <text:p>205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A+</text:p>
          </table:table-cell>
          <table:table-cell office:value-type="string">
            <text:p>2052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BBB+</text:p>
          </table:table-cell>
          <table:table-cell office:value-type="string">
            <text:p>2050/09/15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BBB+</text:p>
          </table:table-cell>
          <table:table-cell office:value-type="string">
            <text:p>2053/05/02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BBB+</text:p>
          </table:table-cell>
          <table:table-cell office:value-type="string">
            <text:p>2051/03/15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BBB+</text:p>
          </table:table-cell>
          <table:table-cell office:value-type="string">
            <text:p>2060/02/24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BBB+</text:p>
          </table:table-cell>
          <table:table-cell office:value-type="string">
            <text:p>2060/09/29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BBB+</text:p>
          </table:table-cell>
          <table:table-cell office:value-type="string">
            <text:p>2055/03/0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AA-</text:p>
          </table:table-cell>
          <table:table-cell office:value-type="string">
            <text:p>2046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AA-</text:p>
          </table:table-cell>
          <table:table-cell office:value-type="string">
            <text:p>2046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AA-</text:p>
          </table:table-cell>
          <table:table-cell office:value-type="string">
            <text:p>2047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AA-</text:p>
          </table:table-cell>
          <table:table-cell office:value-type="string">
            <text:p>2047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AA-</text:p>
          </table:table-cell>
          <table:table-cell office:value-type="string">
            <text:p>2051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AA-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AA-</text:p>
          </table:table-cell>
          <table:table-cell office:value-type="string">
            <text:p>2048/04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AA-</text:p>
          </table:table-cell>
          <table:table-cell office:value-type="string">
            <text:p>2048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AA-</text:p>
          </table:table-cell>
          <table:table-cell office:value-type="string">
            <text:p>2049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AA-</text:p>
          </table:table-cell>
          <table:table-cell office:value-type="string">
            <text:p>2049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AA-</text:p>
          </table:table-cell>
          <table:table-cell office:value-type="string">
            <text:p>2061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AA-</text:p>
          </table:table-cell>
          <table:table-cell office:value-type="string">
            <text:p>205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AA-</text:p>
          </table:table-cell>
          <table:table-cell office:value-type="string">
            <text:p>2062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A-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A-</text:p>
          </table:table-cell>
          <table:table-cell office:value-type="string">
            <text:p>2047/09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A-</text:p>
          </table:table-cell>
          <table:table-cell office:value-type="string">
            <text:p>2047/11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A-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A-</text:p>
          </table:table-cell>
          <table:table-cell office:value-type="string">
            <text:p>2048/03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A-</text:p>
          </table:table-cell>
          <table:table-cell office:value-type="string">
            <text:p>2048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A-</text:p>
          </table:table-cell>
          <table:table-cell office:value-type="string">
            <text:p>2059/06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A-</text:p>
          </table:table-cell>
          <table:table-cell office:value-type="string">
            <text:p>2059/08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A-</text:p>
          </table:table-cell>
          <table:table-cell office:value-type="string">
            <text:p>2054/1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A-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A-</text:p>
          </table:table-cell>
          <table:table-cell office:value-type="string">
            <text:p>206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A-</text:p>
          </table:table-cell>
          <table:table-cell office:value-type="string">
            <text:p>2060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A-</text:p>
          </table:table-cell>
          <table:table-cell office:value-type="string">
            <text:p>2060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A-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A-</text:p>
          </table:table-cell>
          <table:table-cell office:value-type="string">
            <text:p>2054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A-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A-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A-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A-</text:p>
          </table:table-cell>
          <table:table-cell office:value-type="string">
            <text:p>2055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A-</text:p>
          </table:table-cell>
          <table:table-cell office:value-type="string">
            <text:p>2061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A-</text:p>
          </table:table-cell>
          <table:table-cell office:value-type="string">
            <text:p>2061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A-</text:p>
          </table:table-cell>
          <table:table-cell office:value-type="string">
            <text:p>206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A-</text:p>
          </table:table-cell>
          <table:table-cell office:value-type="string">
            <text:p>2061/06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A-</text:p>
          </table:table-cell>
          <table:table-cell office:value-type="string">
            <text:p>2055/06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A-</text:p>
          </table:table-cell>
          <table:table-cell office:value-type="string">
            <text:p>2055/08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A-</text:p>
          </table:table-cell>
          <table:table-cell office:value-type="string">
            <text:p>2061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A-</text:p>
          </table:table-cell>
          <table:table-cell office:value-type="string">
            <text:p>2061/1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A-</text:p>
          </table:table-cell>
          <table:table-cell office:value-type="string">
            <text:p>2057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A-</text:p>
          </table:table-cell>
          <table:table-cell office:value-type="string">
            <text:p>2056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A-</text:p>
          </table:table-cell>
          <table:table-cell office:value-type="string">
            <text:p>2052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office:value-type="string">
            <text:p>XS1450726465</text:p>
          </table:table-cell>
          <table:table-cell office:value-type="string">
            <text:p>A-</text:p>
          </table:table-cell>
          <table:table-cell office:value-type="string">
            <text:p>2042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office:value-type="string">
            <text:p>XS1449814307</text:p>
          </table:table-cell>
          <table:table-cell office:value-type="string">
            <text:p>A-</text:p>
          </table:table-cell>
          <table:table-cell office:value-type="string">
            <text:p>2048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A+</text:p>
          </table:table-cell>
          <table:table-cell office:value-type="string">
            <text:p>2044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A+</text:p>
          </table:table-cell>
          <table:table-cell office:value-type="string">
            <text:p>2044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A+</text:p>
          </table:table-cell>
          <table:table-cell office:value-type="string">
            <text:p>2045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A+</text:p>
          </table:table-cell>
          <table:table-cell office:value-type="string">
            <text:p>204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A+</text:p>
          </table:table-cell>
          <table:table-cell office:value-type="string">
            <text:p>2046/06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A+</text:p>
          </table:table-cell>
          <table:table-cell office:value-type="string">
            <text:p>2047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BBB+</text:p>
          </table:table-cell>
          <table:table-cell office:value-type="string">
            <text:p>2047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BBB+</text:p>
          </table:table-cell>
          <table:table-cell office:value-type="string">
            <text:p>2047/09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BBB+</text:p>
          </table:table-cell>
          <table:table-cell office:value-type="string">
            <text:p>2047/1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BBB+</text:p>
          </table:table-cell>
          <table:table-cell office:value-type="string">
            <text:p>2048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BBB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BBB+</text:p>
          </table:table-cell>
          <table:table-cell office:value-type="string">
            <text:p>2050/0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BBB+</text:p>
          </table:table-cell>
          <table:table-cell office:value-type="string">
            <text:p>205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A-</text:p>
          </table:table-cell>
          <table:table-cell office:value-type="string">
            <text:p>2031/01/28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BBB</text:p>
          </table:table-cell>
          <table:table-cell office:value-type="string">
            <text:p>2050/03/0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BBB</text:p>
          </table:table-cell>
          <table:table-cell office:value-type="string">
            <text:p>2049/06/01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BBB</text:p>
          </table:table-cell>
          <table:table-cell office:value-type="string">
            <text:p>2050/09/01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A-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A-</text:p>
          </table:table-cell>
          <table:table-cell office:value-type="string">
            <text:p>2047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A-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A-</text:p>
          </table:table-cell>
          <table:table-cell office:value-type="string">
            <text:p>2060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A-</text:p>
          </table:table-cell>
          <table:table-cell office:value-type="string">
            <text:p>206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A-</text:p>
          </table:table-cell>
          <table:table-cell office:value-type="string">
            <text:p>2060/12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A-</text:p>
          </table:table-cell>
          <table:table-cell office:value-type="string">
            <text:p>2061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A-</text:p>
          </table:table-cell>
          <table:table-cell office:value-type="string">
            <text:p>2061/04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A-</text:p>
          </table:table-cell>
          <table:table-cell office:value-type="string">
            <text:p>2061/10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A</text:p>
          </table:table-cell>
          <table:table-cell office:value-type="string">
            <text:p>2047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A</text:p>
          </table:table-cell>
          <table:table-cell office:value-type="string">
            <text:p>2048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A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A</text:p>
          </table:table-cell>
          <table:table-cell office:value-type="string">
            <text:p>2048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A</text:p>
          </table:table-cell>
          <table:table-cell office:value-type="string">
            <text:p>2050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A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A</text:p>
          </table:table-cell>
          <table:table-cell office:value-type="string">
            <text:p>2050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A</text:p>
          </table:table-cell>
          <table:table-cell office:value-type="string">
            <text:p>205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A</text:p>
          </table:table-cell>
          <table:table-cell office:value-type="string">
            <text:p>2051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A</text:p>
          </table:table-cell>
          <table:table-cell office:value-type="string">
            <text:p>2051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A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office:value-type="string">
            <text:p>XS2353522571</text:p>
          </table:table-cell>
          <table:table-cell office:value-type="string">
            <text:p>A</text:p>
          </table:table-cell>
          <table:table-cell office:value-type="string">
            <text:p>2036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office:value-type="string">
            <text:p>XS2426674847</text:p>
          </table:table-cell>
          <table:table-cell office:value-type="string">
            <text:p>A</text:p>
          </table:table-cell>
          <table:table-cell office:value-type="string">
            <text:p>2042/10/1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office:value-type="string">
            <text:p>XS2486883437</text:p>
          </table:table-cell>
          <table:table-cell office:value-type="string">
            <text:p>A</text:p>
          </table:table-cell>
          <table:table-cell office:value-type="string">
            <text:p>2033/05/25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office:value-type="string">
            <text:p>XS2568869361</text:p>
          </table:table-cell>
          <table:table-cell office:value-type="string">
            <text:p>A</text:p>
          </table:table-cell>
          <table:table-cell office:value-type="string">
            <text:p>2033/10/19</text:p>
          </table:table-cell>
          <table:table-cell office:value-type="float" office:value="6.25">
            <text:p>6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office:value-type="string">
            <text:p>XS2568870880</text:p>
          </table:table-cell>
          <table:table-cell office:value-type="string">
            <text:p>A</text:p>
          </table:table-cell>
          <table:table-cell office:value-type="string">
            <text:p>2033/10/25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office:value-type="string">
            <text:p>XS2568876069</text:p>
          </table:table-cell>
          <table:table-cell office:value-type="string">
            <text:p>A</text:p>
          </table:table-cell>
          <table:table-cell office:value-type="string">
            <text:p>2043/11/14</text:p>
          </table:table-cell>
          <table:table-cell office:value-type="float" office:value="6.85">
            <text:p>6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office:value-type="string">
            <text:p>XS2662255558</text:p>
          </table:table-cell>
          <table:table-cell office:value-type="string">
            <text:p>A</text:p>
          </table:table-cell>
          <table:table-cell office:value-type="string">
            <text:p>2034/02/05</text:p>
          </table:table-cell>
          <table:table-cell office:value-type="float" office:value="5.55">
            <text:p>5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office:value-type="string">
            <text:p>XS2697326010</text:p>
          </table:table-cell>
          <table:table-cell office:value-type="string">
            <text:p>A</text:p>
          </table:table-cell>
          <table:table-cell office:value-type="string">
            <text:p>2034/02/23</text:p>
          </table:table-cell>
          <table:table-cell office:value-type="float" office:value="5.25">
            <text:p>5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AA-</text:p>
          </table:table-cell>
          <table:table-cell office:value-type="string">
            <text:p>2046/08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AA-</text:p>
          </table:table-cell>
          <table:table-cell office:value-type="string">
            <text:p>2046/08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AA-</text:p>
          </table:table-cell>
          <table:table-cell office:value-type="string">
            <text:p>204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AA-</text:p>
          </table:table-cell>
          <table:table-cell office:value-type="string">
            <text:p>205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AA-</text:p>
          </table:table-cell>
          <table:table-cell office:value-type="string">
            <text:p>2048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AA-</text:p>
          </table:table-cell>
          <table:table-cell office:value-type="string">
            <text:p>2049/0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AA-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AA-</text:p>
          </table:table-cell>
          <table:table-cell office:value-type="string">
            <text:p>206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AA-</text:p>
          </table:table-cell>
          <table:table-cell office:value-type="string">
            <text:p>2054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AA-</text:p>
          </table:table-cell>
          <table:table-cell office:value-type="string">
            <text:p>2060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A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AA-</text:p>
          </table:table-cell>
          <table:table-cell office:value-type="string">
            <text:p>2061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AA-</text:p>
          </table:table-cell>
          <table:table-cell office:value-type="string">
            <text:p>2061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AA-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AA-</text:p>
          </table:table-cell>
          <table:table-cell office:value-type="string">
            <text:p>2052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9</text:p>
          </table:table-cell>
          <table:table-cell office:value-type="string">
            <text:p>P23RBCLB4</text:p>
          </table:table-cell>
          <table:table-cell office:value-type="string">
            <text:p>XS2632523739</text:p>
          </table:table-cell>
          <table:table-cell office:value-type="string">
            <text:p>AA-</text:p>
          </table:table-cell>
          <table:table-cell office:value-type="string">
            <text:p>2043/07/13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BBB</text:p>
          </table:table-cell>
          <table:table-cell office:value-type="string">
            <text:p>2030/0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A+</text:p>
          </table:table-cell>
          <table:table-cell office:value-type="string">
            <text:p>2045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office:value-type="string">
            <text:p>XS2778105739</text:p>
          </table:table-cell>
          <table:table-cell office:value-type="string">
            <text:p>A+</text:p>
          </table:table-cell>
          <table:table-cell office:value-type="string">
            <text:p>2031/03/19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A</text:p>
          </table:table-cell>
          <table:table-cell office:value-type="string">
            <text:p>204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A</text:p>
          </table:table-cell>
          <table:table-cell office:value-type="string">
            <text:p>2048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A+</text:p>
          </table:table-cell>
          <table:table-cell office:value-type="string">
            <text:p>2031/06/15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A+</text:p>
          </table:table-cell>
          <table:table-cell office:value-type="string">
            <text:p>2057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A+</text:p>
          </table:table-cell>
          <table:table-cell office:value-type="string">
            <text:p>2032/02/16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XS2478620052</text:p>
          </table:table-cell>
          <table:table-cell office:value-type="string">
            <text:p>A+</text:p>
          </table:table-cell>
          <table:table-cell office:value-type="string">
            <text:p>2032/05/17</text:p>
          </table:table-cell>
          <table:table-cell office:value-type="float" office:value="4.68">
            <text:p>4.6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office:value-type="string">
            <text:p>XS2530491203</text:p>
          </table:table-cell>
          <table:table-cell office:value-type="string">
            <text:p>A+</text:p>
          </table:table-cell>
          <table:table-cell office:value-type="string">
            <text:p>2032/09/15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office:value-type="string">
            <text:p>XS2574871641</text:p>
          </table:table-cell>
          <table:table-cell office:value-type="string">
            <text:p>A+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office:value-type="string">
            <text:p>XS2758889666</text:p>
          </table:table-cell>
          <table:table-cell office:value-type="string">
            <text:p>A+</text:p>
          </table:table-cell>
          <table:table-cell office:value-type="string">
            <text:p>2034/02/05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office:value-type="string">
            <text:p>XS2780493701</text:p>
          </table:table-cell>
          <table:table-cell office:value-type="string">
            <text:p>A+</text:p>
          </table:table-cell>
          <table:table-cell office:value-type="string">
            <text:p>2034/03/15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BBB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BBB</text:p>
          </table:table-cell>
          <table:table-cell office:value-type="string">
            <text:p>2028/01/15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A-</text:p>
          </table:table-cell>
          <table:table-cell office:value-type="string">
            <text:p>2047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A-</text:p>
          </table:table-cell>
          <table:table-cell office:value-type="string">
            <text:p>2047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A-</text:p>
          </table:table-cell>
          <table:table-cell office:value-type="string">
            <text:p>2047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A-</text:p>
          </table:table-cell>
          <table:table-cell office:value-type="string">
            <text:p>2048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A-</text:p>
          </table:table-cell>
          <table:table-cell office:value-type="string">
            <text:p>2048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A-</text:p>
          </table:table-cell>
          <table:table-cell office:value-type="string">
            <text:p>2049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A-</text:p>
          </table:table-cell>
          <table:table-cell office:value-type="string">
            <text:p>205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A-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A-</text:p>
          </table:table-cell>
          <table:table-cell office:value-type="string">
            <text:p>206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A</text:p>
          </table:table-cell>
          <table:table-cell office:value-type="string">
            <text:p>2045/05/28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A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A</text:p>
          </table:table-cell>
          <table:table-cell office:value-type="string">
            <text:p>2060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A</text:p>
          </table:table-cell>
          <table:table-cell office:value-type="string">
            <text:p>2060/1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A</text:p>
          </table:table-cell>
          <table:table-cell office:value-type="string">
            <text:p>2060/1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A</text:p>
          </table:table-cell>
          <table:table-cell office:value-type="string">
            <text:p>2060/1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A</text:p>
          </table:table-cell>
          <table:table-cell office:value-type="string">
            <text:p>2060/12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A</text:p>
          </table:table-cell>
          <table:table-cell office:value-type="string">
            <text:p>2061/09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A</text:p>
          </table:table-cell>
          <table:table-cell office:value-type="string">
            <text:p>2061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A</text:p>
          </table:table-cell>
          <table:table-cell office:value-type="string">
            <text:p>2061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A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A</text:p>
          </table:table-cell>
          <table:table-cell office:value-type="string">
            <text:p>2062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A+</text:p>
          </table:table-cell>
          <table:table-cell office:value-type="string">
            <text:p>2045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A+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A</text:p>
          </table:table-cell>
          <table:table-cell office:value-type="string">
            <text:p>2047/07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A</text:p>
          </table:table-cell>
          <table:table-cell office:value-type="string">
            <text:p>2047/07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A-</text:p>
          </table:table-cell>
          <table:table-cell office:value-type="string">
            <text:p>2047/08/1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A</text:p>
          </table:table-cell>
          <table:table-cell office:value-type="string">
            <text:p>2045/09/29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BBB</text:p>
          </table:table-cell>
          <table:table-cell office:value-type="string">
            <text:p>2045/10/06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BBB</text:p>
          </table:table-cell>
          <table:table-cell office:value-type="string">
            <text:p>2046/10/21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BBB</text:p>
          </table:table-cell>
          <table:table-cell office:value-type="string">
            <text:p>2056/10/21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BBB</text:p>
          </table:table-cell>
          <table:table-cell office:value-type="string">
            <text:p>2045/12/03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BBB</text:p>
          </table:table-cell>
          <table:table-cell office:value-type="string">
            <text:p>2047/03/09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A-</text:p>
          </table:table-cell>
          <table:table-cell office:value-type="string">
            <text:p>2053/01/3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A</text:p>
          </table:table-cell>
          <table:table-cell office:value-type="string">
            <text:p>2046/05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A</text:p>
          </table:table-cell>
          <table:table-cell office:value-type="string">
            <text:p>2046/09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A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A</text:p>
          </table:table-cell>
          <table:table-cell office:value-type="string">
            <text:p>2047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A</text:p>
          </table:table-cell>
          <table:table-cell office:value-type="string">
            <text:p>2047/11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A</text:p>
          </table:table-cell>
          <table:table-cell office:value-type="string">
            <text:p>2048/05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A</text:p>
          </table:table-cell>
          <table:table-cell office:value-type="string">
            <text:p>2049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A</text:p>
          </table:table-cell>
          <table:table-cell office:value-type="string">
            <text:p>2049/1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A</text:p>
          </table:table-cell>
          <table:table-cell office:value-type="string">
            <text:p>2049/1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A</text:p>
          </table:table-cell>
          <table:table-cell office:value-type="string">
            <text:p>2050/07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A</text:p>
          </table:table-cell>
          <table:table-cell office:value-type="string">
            <text:p>2050/08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A</text:p>
          </table:table-cell>
          <table:table-cell office:value-type="string">
            <text:p>2050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A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A</text:p>
          </table:table-cell>
          <table:table-cell office:value-type="string">
            <text:p>2051/1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A</text:p>
          </table:table-cell>
          <table:table-cell office:value-type="string">
            <text:p>2052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A</text:p>
          </table:table-cell>
          <table:table-cell office:value-type="string">
            <text:p>2052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A+</text:p>
          </table:table-cell>
          <table:table-cell office:value-type="string">
            <text:p>204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A+</text:p>
          </table:table-cell>
          <table:table-cell office:value-type="string">
            <text:p>2047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A+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A+</text:p>
          </table:table-cell>
          <table:table-cell office:value-type="string">
            <text:p>2048/04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A+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A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A+</text:p>
          </table:table-cell>
          <table:table-cell office:value-type="string">
            <text:p>2059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A+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A+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A+</text:p>
          </table:table-cell>
          <table:table-cell office:value-type="string">
            <text:p>2060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A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A+</text:p>
          </table:table-cell>
          <table:table-cell office:value-type="string">
            <text:p>206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A+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A+</text:p>
          </table:table-cell>
          <table:table-cell office:value-type="string">
            <text:p>206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A+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A+</text:p>
          </table:table-cell>
          <table:table-cell office:value-type="string">
            <text:p>2060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A+</text:p>
          </table:table-cell>
          <table:table-cell office:value-type="string">
            <text:p>2060/10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A+</text:p>
          </table:table-cell>
          <table:table-cell office:value-type="string">
            <text:p>2060/11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A+</text:p>
          </table:table-cell>
          <table:table-cell office:value-type="string">
            <text:p>2060/1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A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A+</text:p>
          </table:table-cell>
          <table:table-cell office:value-type="string">
            <text:p>2061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A+</text:p>
          </table:table-cell>
          <table:table-cell office:value-type="string">
            <text:p>2061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A+</text:p>
          </table:table-cell>
          <table:table-cell office:value-type="string">
            <text:p>2062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A</text:p>
          </table:table-cell>
          <table:table-cell office:value-type="string">
            <text:p>2031/04/08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A</text:p>
          </table:table-cell>
          <table:table-cell office:value-type="string">
            <text:p>2047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A</text:p>
          </table:table-cell>
          <table:table-cell office:value-type="string">
            <text:p>2048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A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Aa3</text:p>
          </table:table-cell>
          <table:table-cell office:value-type="string">
            <text:p>206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A</text:p>
          </table:table-cell>
          <table:table-cell office:value-type="string">
            <text:p>2060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A</text:p>
          </table:table-cell>
          <table:table-cell office:value-type="string">
            <text:p>2026/07/21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A</text:p>
          </table:table-cell>
          <table:table-cell office:value-type="string">
            <text:p>2060/08/27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A+</text:p>
          </table:table-cell>
          <table:table-cell office:value-type="string">
            <text:p>2047/07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A+</text:p>
          </table:table-cell>
          <table:table-cell office:value-type="string">
            <text:p>205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A+</text:p>
          </table:table-cell>
          <table:table-cell office:value-type="string">
            <text:p>2050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A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A+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A+</text:p>
          </table:table-cell>
          <table:table-cell office:value-type="string">
            <text:p>206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A+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A+</text:p>
          </table:table-cell>
          <table:table-cell office:value-type="string">
            <text:p>206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A+</text:p>
          </table:table-cell>
          <table:table-cell office:value-type="string">
            <text:p>206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A+</text:p>
          </table:table-cell>
          <table:table-cell office:value-type="string">
            <text:p>2061/0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A+</text:p>
          </table:table-cell>
          <table:table-cell office:value-type="string">
            <text:p>206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A+</text:p>
          </table:table-cell>
          <table:table-cell office:value-type="string">
            <text:p>2061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A+</text:p>
          </table:table-cell>
          <table:table-cell office:value-type="string">
            <text:p>2061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A+</text:p>
          </table:table-cell>
          <table:table-cell office:value-type="string">
            <text:p>2061/09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A+</text:p>
          </table:table-cell>
          <table:table-cell office:value-type="string">
            <text:p>2061/1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office:value-type="string">
            <text:p>XS2496189262</text:p>
          </table:table-cell>
          <table:table-cell office:value-type="string">
            <text:p>A+</text:p>
          </table:table-cell>
          <table:table-cell office:value-type="string">
            <text:p>2029/07/14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office:value-type="string">
            <text:p>XS2774435973</text:p>
          </table:table-cell>
          <table:table-cell office:value-type="string">
            <text:p>A+</text:p>
          </table:table-cell>
          <table:table-cell office:value-type="string">
            <text:p>2034/03/14</text:p>
          </table:table-cell>
          <table:table-cell office:value-type="float" office:value="5.44">
            <text:p>5.4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AA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AAA</text:p>
          </table:table-cell>
          <table:table-cell office:value-type="string">
            <text:p>2048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A-</text:p>
          </table:table-cell>
          <table:table-cell office:value-type="string">
            <text:p>2036/09/0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A-</text:p>
          </table:table-cell>
          <table:table-cell office:value-type="string">
            <text:p>2052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A</text:p>
          </table:table-cell>
          <table:table-cell office:value-type="string">
            <text:p>2046/09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A</text:p>
          </table:table-cell>
          <table:table-cell office:value-type="string">
            <text:p>2047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A</text:p>
          </table:table-cell>
          <table:table-cell office:value-type="string">
            <text:p>2049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A</text:p>
          </table:table-cell>
          <table:table-cell office:value-type="string">
            <text:p>2059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A</text:p>
          </table:table-cell>
          <table:table-cell office:value-type="string">
            <text:p>2060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A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A</text:p>
          </table:table-cell>
          <table:table-cell office:value-type="string">
            <text:p>2060/03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A</text:p>
          </table:table-cell>
          <table:table-cell office:value-type="string">
            <text:p>206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A2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A2</text:p>
          </table:table-cell>
          <table:table-cell office:value-type="string">
            <text:p>206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A2</text:p>
          </table:table-cell>
          <table:table-cell office:value-type="string">
            <text:p>2061/02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A2</text:p>
          </table:table-cell>
          <table:table-cell office:value-type="string">
            <text:p>2061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A2</text:p>
          </table:table-cell>
          <table:table-cell office:value-type="string">
            <text:p>2061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AA-</text:p>
          </table:table-cell>
          <table:table-cell office:value-type="string">
            <text:p>2048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AA-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AA-</text:p>
          </table:table-cell>
          <table:table-cell office:value-type="string">
            <text:p>2050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AA-</text:p>
          </table:table-cell>
          <table:table-cell office:value-type="string">
            <text:p>205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AA-</text:p>
          </table:table-cell>
          <table:table-cell office:value-type="string">
            <text:p>2051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A</text:p>
          </table:table-cell>
          <table:table-cell office:value-type="string">
            <text:p>2047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A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A</text:p>
          </table:table-cell>
          <table:table-cell office:value-type="string">
            <text:p>2047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A</text:p>
          </table:table-cell>
          <table:table-cell office:value-type="string">
            <text:p>2048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A</text:p>
          </table:table-cell>
          <table:table-cell office:value-type="string">
            <text:p>2049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A</text:p>
          </table:table-cell>
          <table:table-cell office:value-type="string">
            <text:p>2059/1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A</text:p>
          </table:table-cell>
          <table:table-cell office:value-type="string">
            <text:p>2059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A-</text:p>
          </table:table-cell>
          <table:table-cell office:value-type="string">
            <text:p>2047/03/02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A-</text:p>
          </table:table-cell>
          <table:table-cell office:value-type="string">
            <text:p>2048/02/09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A-</text:p>
          </table:table-cell>
          <table:table-cell office:value-type="string">
            <text:p>2050/1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A-</text:p>
          </table:table-cell>
          <table:table-cell office:value-type="string">
            <text:p>2051/02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A-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A-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A-</text:p>
          </table:table-cell>
          <table:table-cell office:value-type="string">
            <text:p>2047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AA</text:p>
          </table:table-cell>
          <table:table-cell office:value-type="string">
            <text:p>2047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AA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AA-</text:p>
          </table:table-cell>
          <table:table-cell office:value-type="string">
            <text:p>2047/08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AA-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BBB-</text:p>
          </table:table-cell>
          <table:table-cell office:value-type="string">
            <text:p>2037/04/1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A+</text:p>
          </table:table-cell>
          <table:table-cell office:value-type="string">
            <text:p>2047/05/23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office:value-type="string">
            <text:p>XS1773650681</text:p>
          </table:table-cell>
          <table:table-cell office:value-type="string">
            <text:p>BBB</text:p>
          </table:table-cell>
          <table:table-cell office:value-type="string">
            <text:p>2048/03/12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office:value-type="string">
            <text:p>XS2030333038</text:p>
          </table:table-cell>
          <table:table-cell office:value-type="string">
            <text:p>BBB</text:p>
          </table:table-cell>
          <table:table-cell office:value-type="string">
            <text:p>2049/07/30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AA-</text:p>
          </table:table-cell>
          <table:table-cell office:value-type="string">
            <text:p>2047/11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A+</text:p>
          </table:table-cell>
          <table:table-cell office:value-type="string">
            <text:p>2047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A+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A+</text:p>
          </table:table-cell>
          <table:table-cell office:value-type="string">
            <text:p>2048/04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A+</text:p>
          </table:table-cell>
          <table:table-cell office:value-type="string">
            <text:p>2048/10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A+</text:p>
          </table:table-cell>
          <table:table-cell office:value-type="string">
            <text:p>2049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BBB+</text:p>
          </table:table-cell>
          <table:table-cell office:value-type="string">
            <text:p>2038/02/01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A2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A2</text:p>
          </table:table-cell>
          <table:table-cell office:value-type="string">
            <text:p>2039/05/0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A2</text:p>
          </table:table-cell>
          <table:table-cell office:value-type="string">
            <text:p>2040/02/12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A2</text:p>
          </table:table-cell>
          <table:table-cell office:value-type="string">
            <text:p>2040/03/05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A2</text:p>
          </table:table-cell>
          <table:table-cell office:value-type="string">
            <text:p>2040/07/06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A2</text:p>
          </table:table-cell>
          <table:table-cell office:value-type="string">
            <text:p>2040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A2</text:p>
          </table:table-cell>
          <table:table-cell office:value-type="string">
            <text:p>2040/11/25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A2</text:p>
          </table:table-cell>
          <table:table-cell office:value-type="string">
            <text:p>2041/01/20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A2</text:p>
          </table:table-cell>
          <table:table-cell office:value-type="string">
            <text:p>2026/07/08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A-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office:value-type="string">
            <text:p>CH04064153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office:value-type="string">
            <text:p>CH0419042517</text:p>
          </table:table-cell>
          <table:table-cell office:value-type="string">
            <text:p>A-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office:value-type="string">
            <text:p>CH0428194218</text:p>
          </table:table-cell>
          <table:table-cell office:value-type="string">
            <text:p>A-</text:p>
          </table:table-cell>
          <table:table-cell office:value-type="string">
            <text:p>2048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office:value-type="string">
            <text:p>CH0438965599</text:p>
          </table:table-cell>
          <table:table-cell office:value-type="string">
            <text:p>A-</text:p>
          </table:table-cell>
          <table:table-cell office:value-type="string">
            <text:p>2048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office:value-type="string">
            <text:p>CH0449619078</text:p>
          </table:table-cell>
          <table:table-cell office:value-type="string">
            <text:p>A-</text:p>
          </table:table-cell>
          <table:table-cell office:value-type="string">
            <text:p>2048/1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office:value-type="string">
            <text:p>CH0449619094</text:p>
          </table:table-cell>
          <table:table-cell office:value-type="string">
            <text:p>A-</text:p>
          </table:table-cell>
          <table:table-cell office:value-type="string">
            <text:p>2049/0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office:value-type="string">
            <text:p>CH0474977748</text:p>
          </table:table-cell>
          <table:table-cell office:value-type="string">
            <text:p>A-</text:p>
          </table:table-cell>
          <table:table-cell office:value-type="string">
            <text:p>2049/05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UBSGP3</text:p>
          </table:table-cell>
          <table:table-cell office:value-type="string">
            <text:p>CH0483180987</text:p>
          </table:table-cell>
          <table:table-cell office:value-type="string">
            <text:p>A-</text:p>
          </table:table-cell>
          <table:table-cell office:value-type="string">
            <text:p>2049/06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office:value-type="string">
            <text:p>CH0511762046</text:p>
          </table:table-cell>
          <table:table-cell office:value-type="string">
            <text:p>A-</text:p>
          </table:table-cell>
          <table:table-cell office:value-type="string">
            <text:p>2060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A-</text:p>
          </table:table-cell>
          <table:table-cell office:value-type="string">
            <text:p>2048/04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A-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A-</text:p>
          </table:table-cell>
          <table:table-cell office:value-type="string">
            <text:p>2048/05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A-</text:p>
          </table:table-cell>
          <table:table-cell office:value-type="string">
            <text:p>2048/07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A-</text:p>
          </table:table-cell>
          <table:table-cell office:value-type="string">
            <text:p>2048/08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A-</text:p>
          </table:table-cell>
          <table:table-cell office:value-type="string">
            <text:p>2049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A-</text:p>
          </table:table-cell>
          <table:table-cell office:value-type="string">
            <text:p>204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A-</text:p>
          </table:table-cell>
          <table:table-cell office:value-type="string">
            <text:p>2049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A-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A-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A-</text:p>
          </table:table-cell>
          <table:table-cell office:value-type="string">
            <text:p>2059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A-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A-</text:p>
          </table:table-cell>
          <table:table-cell office:value-type="string">
            <text:p>2049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A-</text:p>
          </table:table-cell>
          <table:table-cell office:value-type="string">
            <text:p>2055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A-</text:p>
          </table:table-cell>
          <table:table-cell office:value-type="string">
            <text:p>206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A-</text:p>
          </table:table-cell>
          <table:table-cell office:value-type="string">
            <text:p>2058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A-</text:p>
          </table:table-cell>
          <table:table-cell office:value-type="string">
            <text:p>2054/08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A-</text:p>
          </table:table-cell>
          <table:table-cell office:value-type="string">
            <text:p>2060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A-</text:p>
          </table:table-cell>
          <table:table-cell office:value-type="string">
            <text:p>2060/10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A-</text:p>
          </table:table-cell>
          <table:table-cell office:value-type="string">
            <text:p>2058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A-</text:p>
          </table:table-cell>
          <table:table-cell office:value-type="string">
            <text:p>2061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A-</text:p>
          </table:table-cell>
          <table:table-cell office:value-type="string">
            <text:p>2060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A-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A-</text:p>
          </table:table-cell>
          <table:table-cell office:value-type="string">
            <text:p>2036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A-</text:p>
          </table:table-cell>
          <table:table-cell office:value-type="string">
            <text:p>2058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A-</text:p>
          </table:table-cell>
          <table:table-cell office:value-type="string">
            <text:p>2058/0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A-</text:p>
          </table:table-cell>
          <table:table-cell office:value-type="string">
            <text:p>2055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A-</text:p>
          </table:table-cell>
          <table:table-cell office:value-type="string">
            <text:p>205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A-</text:p>
          </table:table-cell>
          <table:table-cell office:value-type="string">
            <text:p>2036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A-</text:p>
          </table:table-cell>
          <table:table-cell office:value-type="string">
            <text:p>206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A-</text:p>
          </table:table-cell>
          <table:table-cell office:value-type="string">
            <text:p>2036/04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A-</text:p>
          </table:table-cell>
          <table:table-cell office:value-type="string">
            <text:p>2060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A-</text:p>
          </table:table-cell>
          <table:table-cell office:value-type="string">
            <text:p>2061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A-</text:p>
          </table:table-cell>
          <table:table-cell office:value-type="string">
            <text:p>2061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A-</text:p>
          </table:table-cell>
          <table:table-cell office:value-type="string">
            <text:p>206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A-</text:p>
          </table:table-cell>
          <table:table-cell office:value-type="string">
            <text:p>2061/07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A-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A-</text:p>
          </table:table-cell>
          <table:table-cell office:value-type="string">
            <text:p>2058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office:value-type="string">
            <text:p>XS2476731729</text:p>
          </table:table-cell>
          <table:table-cell office:value-type="string">
            <text:p>A-</text:p>
          </table:table-cell>
          <table:table-cell office:value-type="string">
            <text:p>2033/05/23</text:p>
          </table:table-cell>
          <table:table-cell office:value-type="float" office:value="5.21">
            <text:p>5.2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BBB+</text:p>
          </table:table-cell>
          <table:table-cell office:value-type="string">
            <text:p>2048/05/18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A</text:p>
          </table:table-cell>
          <table:table-cell office:value-type="string">
            <text:p>205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A</text:p>
          </table:table-cell>
          <table:table-cell office:value-type="string">
            <text:p>2030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A</text:p>
          </table:table-cell>
          <table:table-cell office:value-type="string">
            <text:p>2030/06/11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A</text:p>
          </table:table-cell>
          <table:table-cell office:value-type="string">
            <text:p>2030/10/15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A</text:p>
          </table:table-cell>
          <table:table-cell office:value-type="string">
            <text:p>2051/02/23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A</text:p>
          </table:table-cell>
          <table:table-cell office:value-type="string">
            <text:p>203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A</text:p>
          </table:table-cell>
          <table:table-cell office:value-type="string">
            <text:p>2031/03/03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A</text:p>
          </table:table-cell>
          <table:table-cell office:value-type="string">
            <text:p>2031/04/12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A</text:p>
          </table:table-cell>
          <table:table-cell office:value-type="string">
            <text:p>2031/05/12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A</text:p>
          </table:table-cell>
          <table:table-cell office:value-type="string">
            <text:p>2031/05/24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A</text:p>
          </table:table-cell>
          <table:table-cell office:value-type="string">
            <text:p>205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A</text:p>
          </table:table-cell>
          <table:table-cell office:value-type="string">
            <text:p>2057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A</text:p>
          </table:table-cell>
          <table:table-cell office:value-type="string">
            <text:p>2032/02/15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A</text:p>
          </table:table-cell>
          <table:table-cell office:value-type="string">
            <text:p>2032/05/10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office:value-type="string">
            <text:p>XS2495914595</text:p>
          </table:table-cell>
          <table:table-cell office:value-type="string">
            <text:p>A</text:p>
          </table:table-cell>
          <table:table-cell office:value-type="string">
            <text:p>2032/09/19</text:p>
          </table:table-cell>
          <table:table-cell office:value-type="float" office:value="5.05">
            <text:p>5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A+</text:p>
          </table:table-cell>
          <table:table-cell office:value-type="string">
            <text:p>205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A+</text:p>
          </table:table-cell>
          <table:table-cell office:value-type="string">
            <text:p>2032/05/11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office:value-type="string">
            <text:p>XS1449828356</text:p>
          </table:table-cell>
          <table:table-cell office:value-type="string">
            <text:p>A+</text:p>
          </table:table-cell>
          <table:table-cell office:value-type="string">
            <text:p>2033/03/21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office:value-type="string">
            <text:p>XS1449676151</text:p>
          </table:table-cell>
          <table:table-cell office:value-type="string">
            <text:p>A+</text:p>
          </table:table-cell>
          <table:table-cell office:value-type="string">
            <text:p>2034/03/21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A3</text:p>
          </table:table-cell>
          <table:table-cell office:value-type="string">
            <text:p>2025/09/30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A</text:p>
          </table:table-cell>
          <table:table-cell office:value-type="string">
            <text:p>2049/05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BBB+</text:p>
          </table:table-cell>
          <table:table-cell office:value-type="string">
            <text:p>2049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A</text:p>
          </table:table-cell>
          <table:table-cell office:value-type="string">
            <text:p>2051/03/02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A</text:p>
          </table:table-cell>
          <table:table-cell office:value-type="string">
            <text:p>2031/01/02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A</text:p>
          </table:table-cell>
          <table:table-cell office:value-type="string">
            <text:p>2032/02/18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A</text:p>
          </table:table-cell>
          <table:table-cell office:value-type="string">
            <text:p>2032/03/08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office:value-type="string">
            <text:p>XS1985783395</text:p>
          </table:table-cell>
          <table:table-cell office:value-type="string">
            <text:p>A</text:p>
          </table:table-cell>
          <table:table-cell office:value-type="string">
            <text:p>2032/08/16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AA</text:p>
          </table:table-cell>
          <table:table-cell office:value-type="string">
            <text:p>2049/11/07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AA</text:p>
          </table:table-cell>
          <table:table-cell office:value-type="string">
            <text:p>2050/05/21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A-</text:p>
          </table:table-cell>
          <table:table-cell office:value-type="string">
            <text:p>2050/03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A-</text:p>
          </table:table-cell>
          <table:table-cell office:value-type="string">
            <text:p>205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A-</text:p>
          </table:table-cell>
          <table:table-cell office:value-type="string">
            <text:p>2050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A-</text:p>
          </table:table-cell>
          <table:table-cell office:value-type="string">
            <text:p>2051/0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A-</text:p>
          </table:table-cell>
          <table:table-cell office:value-type="string">
            <text:p>205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A-</text:p>
          </table:table-cell>
          <table:table-cell office:value-type="string">
            <text:p>2051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A-</text:p>
          </table:table-cell>
          <table:table-cell office:value-type="string">
            <text:p>2047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BBB+</text:p>
          </table:table-cell>
          <table:table-cell office:value-type="string">
            <text:p>205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BBB+</text:p>
          </table:table-cell>
          <table:table-cell office:value-type="string">
            <text:p>2051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BBB+</text:p>
          </table:table-cell>
          <table:table-cell office:value-type="string">
            <text:p>2052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BBB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BBB+</text:p>
          </table:table-cell>
          <table:table-cell office:value-type="string">
            <text:p>2056/10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A</text:p>
          </table:table-cell>
          <table:table-cell office:value-type="string">
            <text:p>2060/09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A</text:p>
          </table:table-cell>
          <table:table-cell office:value-type="string">
            <text:p>2061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A</text:p>
          </table:table-cell>
          <table:table-cell office:value-type="string">
            <text:p>2026/09/07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A</text:p>
          </table:table-cell>
          <table:table-cell office:value-type="string">
            <text:p>2061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A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A</text:p>
          </table:table-cell>
          <table:table-cell office:value-type="string">
            <text:p>2062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A1</text:p>
          </table:table-cell>
          <table:table-cell office:value-type="string">
            <text:p>2050/09/14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A3</text:p>
          </table:table-cell>
          <table:table-cell office:value-type="string">
            <text:p>2026/03/23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Aa3</text:p>
          </table:table-cell>
          <table:table-cell office:value-type="string">
            <text:p>2051/04/29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Aa2</text:p>
          </table:table-cell>
          <table:table-cell office:value-type="string">
            <text:p>2051/06/07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office:value-type="string">
            <text:p>XS2546781985</text:p>
          </table:table-cell>
          <table:table-cell office:value-type="string">
            <text:p>Aa2</text:p>
          </table:table-cell>
          <table:table-cell office:value-type="string">
            <text:p>2033/04/28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office:value-type="string">
            <text:p>XS2623206187</text:p>
          </table:table-cell>
          <table:table-cell office:value-type="string">
            <text:p>Aa2</text:p>
          </table:table-cell>
          <table:table-cell office:value-type="string">
            <text:p>2053/05/22</text:p>
          </table:table-cell>
          <table:table-cell office:value-type="float" office:value="5.084">
            <text:p>5.08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A-</text:p>
          </table:table-cell>
          <table:table-cell office:value-type="string">
            <text:p>2026/06/23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office:value-type="string">
            <text:p>XS2775400703</text:p>
          </table:table-cell>
          <table:table-cell office:value-type="string">
            <text:p>A-</text:p>
          </table:table-cell>
          <table:table-cell office:value-type="string">
            <text:p>2029/03/12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AA</text:p>
          </table:table-cell>
          <table:table-cell office:value-type="string">
            <text:p>2051/07/12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A+</text:p>
          </table:table-cell>
          <table:table-cell office:value-type="string">
            <text:p>2051/09/14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A-</text:p>
          </table:table-cell>
          <table:table-cell office:value-type="string">
            <text:p>2026/09/24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A</text:p>
          </table:table-cell>
          <table:table-cell office:value-type="string">
            <text:p>2026/11/10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BBB-</text:p>
          </table:table-cell>
          <table:table-cell office:value-type="string">
            <text:p>2027/01/26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A-</text:p>
          </table:table-cell>
          <table:table-cell office:value-type="string">
            <text:p>2062/03/24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BBB+</text:p>
          </table:table-cell>
          <table:table-cell office:value-type="string">
            <text:p>2052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office:value-type="string">
            <text:p>XS2528132173</text:p>
          </table:table-cell>
          <table:table-cell office:value-type="string">
            <text:p>BBB+</text:p>
          </table:table-cell>
          <table:table-cell office:value-type="string">
            <text:p>2052/09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office:value-type="string">
            <text:p>XS2629403812</text:p>
          </table:table-cell>
          <table:table-cell office:value-type="string">
            <text:p>BBB+</text:p>
          </table:table-cell>
          <table:table-cell office:value-type="string">
            <text:p>2053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office:value-type="string">
            <text:p>XS1450711350</text:p>
          </table:table-cell>
          <table:table-cell office:value-type="string">
            <text:p>A1</text:p>
          </table:table-cell>
          <table:table-cell office:value-type="string">
            <text:p>2032/09/22</text:p>
          </table:table-cell>
          <table:table-cell office:value-type="float" office:value="4.95">
            <text:p>4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office:value-type="string">
            <text:p>XS1449820023</text:p>
          </table:table-cell>
          <table:table-cell office:value-type="string">
            <text:p>A1</text:p>
          </table:table-cell>
          <table:table-cell office:value-type="string">
            <text:p>2033/05/08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office:value-type="string">
            <text:p>XS1449776530</text:p>
          </table:table-cell>
          <table:table-cell office:value-type="string">
            <text:p>A1</text:p>
          </table:table-cell>
          <table:table-cell office:value-type="string">
            <text:p>2033/08/30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office:value-type="string">
            <text:p>XS1449780722</text:p>
          </table:table-cell>
          <table:table-cell office:value-type="string">
            <text:p>A1</text:p>
          </table:table-cell>
          <table:table-cell office:value-type="string">
            <text:p>2033/09/05</text:p>
          </table:table-cell>
          <table:table-cell office:value-type="float" office:value="5.97">
            <text:p>5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office:value-type="string">
            <text:p>XS1449778239</text:p>
          </table:table-cell>
          <table:table-cell office:value-type="string">
            <text:p>A1</text:p>
          </table:table-cell>
          <table:table-cell office:value-type="string">
            <text:p>2033/09/13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office:value-type="string">
            <text:p>XS2542166744</text:p>
          </table:table-cell>
          <table:table-cell office:value-type="string">
            <text:p>A1</text:p>
          </table:table-cell>
          <table:table-cell office:value-type="string">
            <text:p>2042/02/23</text:p>
          </table:table-cell>
          <table:table-cell office:value-type="float" office:value="6.51">
            <text:p>6.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office:value-type="string">
            <text:p>XS2754070469</text:p>
          </table:table-cell>
          <table:table-cell office:value-type="string">
            <text:p>BBB+</text:p>
          </table:table-cell>
          <table:table-cell office:value-type="string">
            <text:p>2034/01/31</text:p>
          </table:table-cell>
          <table:table-cell office:value-type="float" office:value="5.47">
            <text:p>5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office:value-type="string">
            <text:p>XS2774936244</text:p>
          </table:table-cell>
          <table:table-cell office:value-type="string">
            <text:p>BBB+</text:p>
          </table:table-cell>
          <table:table-cell office:value-type="string">
            <text:p>2034/03/06</text:p>
          </table:table-cell>
          <table:table-cell office:value-type="float" office:value="5.54">
            <text:p>5.5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AA</text:p>
          </table:table-cell>
          <table:table-cell office:value-type="string">
            <text:p>2048/04/23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AA</text:p>
          </table:table-cell>
          <table:table-cell office:value-type="string">
            <text:p>2049/03/14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AA</text:p>
          </table:table-cell>
          <table:table-cell office:value-type="string">
            <text:p>2050/04/16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AA-</text:p>
          </table:table-cell>
          <table:table-cell office:value-type="string">
            <text:p>2060/05/13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BBB-</text:p>
          </table:table-cell>
          <table:table-cell office:value-type="string">
            <text:p>2050/07/2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BBB</text:p>
          </table:table-cell>
          <table:table-cell office:value-type="string">
            <text:p>2071/04/19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A</text:p>
          </table:table-cell>
          <table:table-cell office:value-type="string">
            <text:p>2053/04/15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Aa2</text:p>
          </table:table-cell>
          <table:table-cell office:value-type="string">
            <text:p>2061/10/19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office:value-type="string">
            <text:p>XS2492385203</text:p>
          </table:table-cell>
          <table:table-cell office:value-type="string">
            <text:p>Aa2</text:p>
          </table:table-cell>
          <table:table-cell office:value-type="string">
            <text:p>2052/07/07</text:p>
          </table:table-cell>
          <table:table-cell office:value-type="float" office:value="4.951">
            <text:p>4.9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AA</text:p>
          </table:table-cell>
          <table:table-cell office:value-type="string">
            <text:p>2025/05/28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AA</text:p>
          </table:table-cell>
          <table:table-cell office:value-type="string">
            <text:p>2026/11/27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AA</text:p>
          </table:table-cell>
          <table:table-cell office:value-type="string">
            <text:p>2030/03/19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AA</text:p>
          </table:table-cell>
          <table:table-cell office:value-type="string">
            <text:p>2031/09/28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A</text:p>
          </table:table-cell>
          <table:table-cell office:value-type="string">
            <text:p>203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A</text:p>
          </table:table-cell>
          <table:table-cell office:value-type="string">
            <text:p>2027/08/26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A</text:p>
          </table:table-cell>
          <table:table-cell office:value-type="string">
            <text:p>2027/09/23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A</text:p>
          </table:table-cell>
          <table:table-cell office:value-type="string">
            <text:p>203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A+</text:p>
          </table:table-cell>
          <table:table-cell office:value-type="string">
            <text:p>2027/09/22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A+</text:p>
          </table:table-cell>
          <table:table-cell office:value-type="string">
            <text:p>2026/10/09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A+</text:p>
          </table:table-cell>
          <table:table-cell office:value-type="string">
            <text:p>2028/04/19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A+</text:p>
          </table:table-cell>
          <table:table-cell office:value-type="string">
            <text:p>2028/06/15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A+</text:p>
          </table:table-cell>
          <table:table-cell office:value-type="string">
            <text:p>2031/07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A+</text:p>
          </table:table-cell>
          <table:table-cell office:value-type="string">
            <text:p>2028/08/03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A+</text:p>
          </table:table-cell>
          <table:table-cell office:value-type="string">
            <text:p>2036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A-</text:p>
          </table:table-cell>
          <table:table-cell office:value-type="string">
            <text:p>2026/08/07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A-</text:p>
          </table:table-cell>
          <table:table-cell office:value-type="string">
            <text:p>2026/08/30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A-</text:p>
          </table:table-cell>
          <table:table-cell office:value-type="string">
            <text:p>2036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A</text:p>
          </table:table-cell>
          <table:table-cell office:value-type="string">
            <text:p>2030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A</text:p>
          </table:table-cell>
          <table:table-cell office:value-type="string">
            <text:p>2030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A</text:p>
          </table:table-cell>
          <table:table-cell office:value-type="string">
            <text:p>2030/03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A+</text:p>
          </table:table-cell>
          <table:table-cell office:value-type="string">
            <text:p>2026/01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A+</text:p>
          </table:table-cell>
          <table:table-cell office:value-type="string">
            <text:p>2026/08/01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A+</text:p>
          </table:table-cell>
          <table:table-cell office:value-type="string">
            <text:p>2027/11/25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A+</text:p>
          </table:table-cell>
          <table:table-cell office:value-type="string">
            <text:p>2031/03/12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A+</text:p>
          </table:table-cell>
          <table:table-cell office:value-type="string">
            <text:p>2028/04/15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A+</text:p>
          </table:table-cell>
          <table:table-cell office:value-type="string">
            <text:p>2036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A+</text:p>
          </table:table-cell>
          <table:table-cell office:value-type="string">
            <text:p>2024/06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office:value-type="string">
            <text:p>XS1449844981</text:p>
          </table:table-cell>
          <table:table-cell office:value-type="string">
            <text:p>A1</text:p>
          </table:table-cell>
          <table:table-cell office:value-type="string">
            <text:p>2033/02/15</text:p>
          </table:table-cell>
          <table:table-cell office:value-type="float" office:value="9">
            <text:p>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</text:p>
          </table:table-cell>
          <table:table-cell office:value-type="string">
            <text:p>信用評等以報表日前二營業日之發行人信評等級為主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Notes：</text:p>
          </table:table-cell>
          <table:table-cell office:value-type="string">
            <text:p>Credit Rating is the issuer rating within 2 business day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瑋銘</meta:initial-creator>
    <dc:creator>蔡瑋銘</dc:creator>
    <meta:creation-date>2024-03-21T16:39:22+08:00</meta:creation-date>
    <dc:date>2024-03-21T16:39:22+08:00</dc:date>
    <dc:title>Untitled Spreadsheet</dc:title>
    <dc:description/>
    <dc:subject/>
    <meta:keyword/>
    <meta:user-defined meta:name="Company"/>
    <meta:user-defined meta:name="category"/>
  </office:meta>
</office:document-meta>
</file>