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">
            <text:p>5.4</text:p>
          </table:table-cell>
          <table:table-cell office:value-type="float" office:value="5.35">
            <text:p>5.35</text:p>
          </table:table-cell>
          <table:table-cell office:value-type="float" office:value="5.3734">
            <text:p>5.3734</text:p>
          </table:table-cell>
          <table:table-cell office:value-type="float" office:value="1094958.69">
            <text:p>109495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">
            <text:p>5.4</text:p>
          </table:table-cell>
          <table:table-cell office:value-type="float" office:value="5.3">
            <text:p>5.3</text:p>
          </table:table-cell>
          <table:table-cell office:value-type="float" office:value="5.3638">
            <text:p>5.3638</text:p>
          </table:table-cell>
          <table:table-cell office:value-type="float" office:value="473105">
            <text:p>4731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69">
            <text:p>5.69</text:p>
          </table:table-cell>
          <table:table-cell office:value-type="float" office:value="5.69">
            <text:p>5.69</text:p>
          </table:table-cell>
          <table:table-cell office:value-type="float" office:value="5.69">
            <text:p>5.69</text:p>
          </table:table-cell>
          <table:table-cell office:value-type="float" office:value="15608500">
            <text:p>1560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8550">
            <text:p>808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7985113.69">
            <text:p>1798511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7985113.69">
            <text:p>1798511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4">
            <text:p>3.04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32">
            <text:p>99.96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6">
            <text:p>6.0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5925">
            <text:p>5.5925</text:p>
          </table:table-cell>
          <table:table-cell office:value-type="float" office:value="96.949">
            <text:p>96.949</text:p>
          </table:table-cell>
          <table:table-cell office:value-type="string">
            <text:p>2024/03/29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8">
            <text:p>6.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76">
            <text:p>99.977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8">
            <text:p>6.6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7">
            <text:p>3.6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7">
            <text:p>99.9997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9">
            <text:p>4.49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072">
            <text:p>103.5072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7">
            <text:p>3.6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">
            <text:p>99.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390000000001">
            <text:p>99.9839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4">
            <text:p>1.7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2">
            <text:p>99.992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9">
            <text:p>1.19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55">
            <text:p>100.1755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5">
            <text:p>5.35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8">
            <text:p>1.0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83">
            <text:p>99.988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1">
            <text:p>0.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775">
            <text:p>100.37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1">
            <text:p>2.3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3">
            <text:p>99.9813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">
            <text:p>1.9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1">
            <text:p>0.6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5">
            <text:p>0.6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4">
            <text:p>99.9954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7">
            <text:p>2.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4">
            <text:p>99.9854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6">
            <text:p>0.76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3">
            <text:p>1.2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2">
            <text:p>0.82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75">
            <text:p>100.1375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3">
            <text:p>1.1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">
            <text:p>99.986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9">
            <text:p>1.19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3">
            <text:p>100.133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4">
            <text:p>1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7">
            <text:p>1.3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71">
            <text:p>100.1471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8">
            <text:p>3.2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39999999999">
            <text:p>99.98139999999999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7">
            <text:p>1.7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789">
            <text:p>100.5789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6">
            <text:p>0.0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384">
            <text:p>100.0384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8">
            <text:p>1.1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63">
            <text:p>99.9863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">
            <text:p>1.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41">
            <text:p>99.984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4">
            <text:p>1.7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">
            <text:p>99.986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8">
            <text:p>1.38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2359999999999">
            <text:p>98.92359999999999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3">
            <text:p>1.5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83">
            <text:p>100.0583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">
            <text:p>1.8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9">
            <text:p>1.9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5">
            <text:p>99.9905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">
            <text:p>3.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63">
            <text:p>99.9863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7">
            <text:p>2.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4">
            <text:p>99.98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6">
            <text:p>0.3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">
            <text:p>99.986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8">
            <text:p>2.7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79">
            <text:p>99.99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399999999999999">
            <text:p>0.93999999999999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84">
            <text:p>99.9984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">
            <text:p>2.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">
            <text:p>99.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1">
            <text:p>2.9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32">
            <text:p>99.99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7">
            <text:p>1.4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3">
            <text:p>0.43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1">
            <text:p>99.993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7">
            <text:p>0.97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99">
            <text:p>99.9999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5">
            <text:p>0.7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93">
            <text:p>99.7893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1">
            <text:p>2.9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3">
            <text:p>2.9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3">
            <text:p>99.9893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025">
            <text:p>133.025</text:p>
          </table:table-cell>
          <table:table-cell office:value-type="string">
            <text:p>2024/03/2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">
            <text:p>0.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8">
            <text:p>4.7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100">
            <text:p>100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1">
            <text:p>6.71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88">
            <text:p>99.9588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8">
            <text:p>6.8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95">
            <text:p>100.9195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2">
            <text:p>6.72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980000000001">
            <text:p>99.9398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1">
            <text:p>3.81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5">
            <text:p>99.9945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1">
            <text:p>8.9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5">
            <text:p>6.3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8">
            <text:p>5.78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6">
            <text:p>6.96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9">
            <text:p>6.29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190000000001">
            <text:p>99.971900000000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7">
            <text:p>7.37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04">
            <text:p>99.9804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3">
            <text:p>7.5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4">
            <text:p>3.44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">
            <text:p>13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8">
            <text:p>13.5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04">
            <text:p>99.5504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7">
            <text:p>15.67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7">
            <text:p>99.997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4">
            <text:p>12.4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939999999999">
            <text:p>99.9693999999999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">
            <text:p>1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59">
            <text:p>5.59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5">
            <text:p>2.25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31">
            <text:p>100.2431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7">
            <text:p>4.37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35">
            <text:p>99.9735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1">
            <text:p>7.51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36">
            <text:p>99.9936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99999999999999">
            <text:p>9.6999999999999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8">
            <text:p>99.9978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50000000000001">
            <text:p>9.0500000000000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6">
            <text:p>10.06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">
            <text:p>11.5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07">
            <text:p>99.9907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">
            <text:p>11.8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54">
            <text:p>99.9954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5">
            <text:p>11.6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2">
            <text:p>99.98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4">
            <text:p>12.0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">
            <text:p>99.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">
            <text:p>12.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1">
            <text:p>12.71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18">
            <text:p>99.991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1">
            <text:p>2.21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43">
            <text:p>100.2543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5">
            <text:p>5.55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">
            <text:p>99.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6">
            <text:p>6.0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8">
            <text:p>6.58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7">
            <text:p>6.57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1">
            <text:p>7.5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61">
            <text:p>99.9961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6">
            <text:p>1.46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2">
            <text:p>16.22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3">
            <text:p>99.9973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8">
            <text:p>15.98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1">
            <text:p>99.996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4">
            <text:p>2.34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5">
            <text:p>18.15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">
            <text:p>99.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3">
            <text:p>2.63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2">
            <text:p>99.9962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6">
            <text:p>17.3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8">
            <text:p>100.0228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6">
            <text:p>17.4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4">
            <text:p>17.9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6">
            <text:p>100.0006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1">
            <text:p>2.41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5">
            <text:p>2.45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9584">
            <text:p>89.9584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4">
            <text:p>6.74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2">
            <text:p>99.9522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8">
            <text:p>19.28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8">
            <text:p>16.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2">
            <text:p>21.62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335">
            <text:p>199.335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9">
            <text:p>21.2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8">
            <text:p>99.9988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6">
            <text:p>14.96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9">
            <text:p>0.9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503">
            <text:p>99.9503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4">
            <text:p>2.24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84">
            <text:p>99.9084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6">
            <text:p>4.56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190000000001">
            <text:p>99.971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7">
            <text:p>5.27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1">
            <text:p>99.89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5">
            <text:p>2.8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9">
            <text:p>99.94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2">
            <text:p>2.9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9999999999">
            <text:p>99.944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2">
            <text:p>2.1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49999999999">
            <text:p>99.9034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5">
            <text:p>1.95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08">
            <text:p>99.920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1">
            <text:p>2.01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18">
            <text:p>99.9118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6">
            <text:p>1.8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380000000001">
            <text:p>96.433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1">
            <text:p>3.11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64">
            <text:p>99.95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6">
            <text:p>0.1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13">
            <text:p>99.951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">
            <text:p>4.8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6939999999999">
            <text:p>99.969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1T17:18:56+08:00</meta:creation-date>
    <dc:date>2024-04-01T17:18:56+08:00</dc:date>
    <dc:title>Untitled Spreadsheet</dc:title>
    <dc:description/>
    <dc:subject/>
    <meta:keyword/>
    <meta:user-defined meta:name="Company"/>
    <meta:user-defined meta:name="category"/>
  </office:meta>
</office:document-meta>
</file>