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108520.66">
            <text:p>110852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5861.06">
            <text:p>110586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214381.72">
            <text:p>221438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214381.72">
            <text:p>221438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25">
            <text:p>5.25</text:p>
          </table:table-cell>
          <table:table-cell office:value-type="float" office:value="5.2827">
            <text:p>5.2827</text:p>
          </table:table-cell>
          <table:table-cell office:value-type="float" office:value="742617">
            <text:p>7426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35">
            <text:p>5.35</text:p>
          </table:table-cell>
          <table:table-cell office:value-type="float" office:value="5.3868">
            <text:p>5.3868</text:p>
          </table:table-cell>
          <table:table-cell office:value-type="float" office:value="976587">
            <text:p>9765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1646">
            <text:p>14616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3180850">
            <text:p>3180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3180850">
            <text:p>31808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2">
            <text:p>3.0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7">
            <text:p>99.96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2">
            <text:p>6.02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118">
            <text:p>5.7118</text:p>
          </table:table-cell>
          <table:table-cell office:value-type="float" office:value="96.2478">
            <text:p>96.2478</text:p>
          </table:table-cell>
          <table:table-cell office:value-type="string">
            <text:p>2024/04/09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6">
            <text:p>6.1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">
            <text:p>99.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6">
            <text:p>6.6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7">
            <text:p>99.9897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5">
            <text:p>3.6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3">
            <text:p>99.9983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7">
            <text:p>4.4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934">
            <text:p>103.4934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6">
            <text:p>99.9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1">
            <text:p>1.7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1">
            <text:p>99.991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7">
            <text:p>1.17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2">
            <text:p>100.172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3">
            <text:p>5.33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5">
            <text:p>99.994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6">
            <text:p>1.0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8">
            <text:p>0.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475">
            <text:p>100.34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8">
            <text:p>2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6">
            <text:p>99.9816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8">
            <text:p>1.8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9">
            <text:p>0.5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5">
            <text:p>99.9965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3">
            <text:p>0.63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9">
            <text:p>99.985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3">
            <text:p>0.7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2">
            <text:p>99.989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1">
            <text:p>1.2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">
            <text:p>0.8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22">
            <text:p>100.1322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1">
            <text:p>1.1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3">
            <text:p>99.9873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7">
            <text:p>1.1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13">
            <text:p>100.131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2">
            <text:p>1.8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2">
            <text:p>99.995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5">
            <text:p>1.3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47">
            <text:p>100.1447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5">
            <text:p>3.2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07">
            <text:p>100.5707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3">
            <text:p>0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219">
            <text:p>100.0219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5">
            <text:p>1.1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73">
            <text:p>99.9873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8">
            <text:p>1.2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7">
            <text:p>99.9847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2">
            <text:p>1.72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4">
            <text:p>99.9854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5">
            <text:p>1.35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408">
            <text:p>98.9408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1">
            <text:p>1.51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67">
            <text:p>100.056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7">
            <text:p>1.7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6">
            <text:p>1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8">
            <text:p>99.9918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8">
            <text:p>3.7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71">
            <text:p>99.9871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5">
            <text:p>2.1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3">
            <text:p>0.3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4">
            <text:p>99.9864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6">
            <text:p>2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6">
            <text:p>0.96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95">
            <text:p>99.999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9">
            <text:p>99.99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8">
            <text:p>2.8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4">
            <text:p>1.44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89">
            <text:p>99.98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1">
            <text:p>0.4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8">
            <text:p>99.9928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2">
            <text:p>0.7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95">
            <text:p>99.795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8">
            <text:p>2.8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">
            <text:p>99.99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1">
            <text:p>99.9901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295">
            <text:p>133.295</text:p>
          </table:table-cell>
          <table:table-cell office:value-type="string">
            <text:p>2024/04/08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7">
            <text:p>0.6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6">
            <text:p>4.7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8">
            <text:p>0.48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9">
            <text:p>6.6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02">
            <text:p>99.9602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6">
            <text:p>6.8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76">
            <text:p>100.917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">
            <text:p>6.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1">
            <text:p>99.939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9">
            <text:p>3.79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80000000000001">
            <text:p>8.88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3">
            <text:p>6.3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5">
            <text:p>99.9975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5">
            <text:p>5.75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4">
            <text:p>6.94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7">
            <text:p>6.27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369999999999">
            <text:p>99.9736999999999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5">
            <text:p>7.3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799999999999">
            <text:p>99.9779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">
            <text:p>7.5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49">
            <text:p>99.98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1">
            <text:p>3.4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4">
            <text:p>99.994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8">
            <text:p>12.9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5">
            <text:p>13.55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18">
            <text:p>99.551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4">
            <text:p>15.64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2">
            <text:p>99.9982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2">
            <text:p>12.4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83">
            <text:p>99.9683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7">
            <text:p>12.97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72">
            <text:p>5.72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96">
            <text:p>99.9996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2">
            <text:p>2.22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05">
            <text:p>100.2405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5">
            <text:p>4.3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9">
            <text:p>7.49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7">
            <text:p>9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1">
            <text:p>99.997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29999999999999">
            <text:p>9.02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74">
            <text:p>99.9974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4">
            <text:p>10.0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15">
            <text:p>99.9915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7">
            <text:p>11.47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93">
            <text:p>99.989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8">
            <text:p>11.7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4">
            <text:p>99.994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2">
            <text:p>11.6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71">
            <text:p>99.98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2">
            <text:p>12.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8">
            <text:p>12.3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6">
            <text:p>99.9866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9">
            <text:p>12.69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8">
            <text:p>2.1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15">
            <text:p>100.2515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3">
            <text:p>5.53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4">
            <text:p>6.04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6">
            <text:p>6.5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3">
            <text:p>99.9693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5">
            <text:p>6.55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9">
            <text:p>7.4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27">
            <text:p>99.9927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4">
            <text:p>1.4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9">
            <text:p>16.19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8">
            <text:p>99.9978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6">
            <text:p>15.9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6">
            <text:p>99.9966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2">
            <text:p>2.3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5">
            <text:p>99.9965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2">
            <text:p>18.12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1">
            <text:p>2.61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">
            <text:p>99.996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4">
            <text:p>17.3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33">
            <text:p>100.023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4">
            <text:p>17.4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9">
            <text:p>99.996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1">
            <text:p>17.9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1">
            <text:p>100.000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9">
            <text:p>2.39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2">
            <text:p>2.42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0475">
            <text:p>90.0475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1">
            <text:p>6.7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8">
            <text:p>99.9528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5">
            <text:p>19.25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73">
            <text:p>99.9973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5">
            <text:p>16.0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">
            <text:p>21.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2502">
            <text:p>199.2502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6">
            <text:p>21.26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3">
            <text:p>14.93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4">
            <text:p>99.992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7">
            <text:p>0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699999999999">
            <text:p>99.9569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2">
            <text:p>2.2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649999999999">
            <text:p>99.90649999999999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4">
            <text:p>4.54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48">
            <text:p>99.96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5">
            <text:p>5.25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79999999999">
            <text:p>99.895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2">
            <text:p>2.82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99999999999">
            <text:p>99.947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3">
            <text:p>99.94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">
            <text:p>2.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89999999999">
            <text:p>99.9038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3">
            <text:p>1.9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359999999999">
            <text:p>99.9235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8">
            <text:p>1.98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35">
            <text:p>99.9135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4">
            <text:p>1.8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1">
            <text:p>96.4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9">
            <text:p>3.09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5">
            <text:p>99.9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4">
            <text:p>0.1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71">
            <text:p>99.957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8">
            <text:p>4.7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5950000000001">
            <text:p>99.95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0T17:15:27+08:00</meta:creation-date>
    <dc:date>2024-04-10T17:15:27+08:00</dc:date>
    <dc:title>Untitled Spreadsheet</dc:title>
    <dc:description/>
    <dc:subject/>
    <meta:keyword/>
    <meta:user-defined meta:name="Company"/>
    <meta:user-defined meta:name="category"/>
  </office:meta>
</office:document-meta>
</file>