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as01a">
        <office:forms/>
        <table:table-column table:number-columns-repeated="1024"/>
        <table:table-row>
          <table:table-cell office:value-type="string">
            <text:p>國際債券處所成交行情表(買賣斷)
Daily Prices &amp; Volume─OutRight Purchase &amp; Sales(I.B.-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2024/04/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table:number-columns-repeated="1008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Lowest</text:p>
          </table:table-cell>
          <table:table-cell office:value-type="string">
            <text:p>最高Highest</text:p>
          </table:table-cell>
          <table:table-cell office:value-type="string">
            <text:p>加權平均 Averaged</text:p>
          </table:table-cell>
          <table:table-cell office:value-type="string">
            <text:p>最高Highest</text:p>
          </table:table-cell>
          <table:table-cell office:value-type="string">
            <text:p>最低Lowest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Amount</text:p>
          </table:table-cell>
          <table:table-cell office:value-type="string">
            <text:p>Volume</text:p>
          </table:table-cell>
          <table:table-cell office:value-type="string">
            <text:p>Count</text:p>
          </table:table-cell>
          <table:table-cell table:number-columns-repeated="1008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as01b">
        <office:forms/>
        <table:table-column table:number-columns-repeated="1024"/>
        <table:table-row>
          <table:table-cell office:value-type="string">
            <text:p>國際債券處所成交行情表(附條件) &lt;實際值&gt;&lt;實際值&gt;
Daily Prices &amp; Volume─Repo &amp; R-RRepo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4/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</text:p>
          </table:table-cell>
          <table:table-cell office:value-type="string">
            <text:p>Amount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2.75">
            <text:p>2.75</text:p>
          </table:table-cell>
          <table:table-cell office:value-type="float" office:value="2.75">
            <text:p>2.75</text:p>
          </table:table-cell>
          <table:table-cell office:value-type="float" office:value="2.75">
            <text:p>2.75</text:p>
          </table:table-cell>
          <table:table-cell office:value-type="float" office:value="1508552.96">
            <text:p>1508552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91-180</text:p>
          </table:table-cell>
          <table:table-cell office:value-type="float" office:value="2.8">
            <text:p>2.8</text:p>
          </table:table-cell>
          <table:table-cell office:value-type="float" office:value="2.8">
            <text:p>2.8</text:p>
          </table:table-cell>
          <table:table-cell office:value-type="float" office:value="2.8">
            <text:p>2.8</text:p>
          </table:table-cell>
          <table:table-cell office:value-type="float" office:value="6500000">
            <text:p>65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14295.15">
            <text:p>2314295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5:J7)" office:value-type="float" office:value="10322848.11">
            <text:p>10322848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5:J7)" office:value-type="float" office:value="10322848.11">
            <text:p>10322848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998800">
            <text:p>209988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10:J10)" office:value-type="float" office:value="20998800">
            <text:p>209988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10:J10)" office:value-type="float" office:value="20998800">
            <text:p>209988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as020">
        <office:forms/>
        <table:table-column table:number-columns-repeated="1024"/>
        <table:table-row>
          <table:table-cell office:value-type="string">
            <text:p>國際債券處所成交各期次債券殖利率/百元價格表 &lt;實際值&gt;&lt;實際值&gt;
Daily Volume-Weighted Average Yield/Price Conversion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日期 Date：2024/04/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到期日</text:p>
          </table:table-cell>
          <table:table-cell office:value-type="string">
            <text:p>存續期間</text:p>
          </table:table-cell>
          <table:table-cell office:value-type="string">
            <text:p>票面利率</text:p>
          </table:table-cell>
          <table:table-cell office:value-type="string">
            <text:p>每年付/計
息次數</text:p>
          </table:table-cell>
          <table:table-cell office:value-type="string">
            <text:p>加權平均
殖利率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3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Maturity Date</text:p>
          </table:table-cell>
          <table:table-cell office:value-type="string">
            <text:p>Duration</text:p>
          </table:table-cell>
          <table:table-cell office:value-type="string">
            <text:p>Coupon Rate
%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Yield
%</text:p>
          </table:table-cell>
          <table:table-cell office:value-type="string">
            <text:p>Volume-Weighted
Average Price</text:p>
          </table:table-cell>
          <table:table-cell office:value-type="string">
            <text:p>Last Trade Date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office:value-type="string">
            <text:p>XS2056574879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1.6384">
            <text:p>1.63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918">
            <text:p>100.918</text:p>
          </table:table-cell>
          <table:table-cell office:value-type="string">
            <text:p>2022/02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2036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2036/07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2036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2032/04/20</text:p>
          </table:table-cell>
          <table:table-cell office:value-type="string">
            <text:p>-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4.53">
            <text:p>4.5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2032/06/17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2027/09/2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float" office:value="99.9644">
            <text:p>99.964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1/1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2031/11/24</text:p>
          </table:table-cell>
          <table:table-cell office:value-type="float" office:value="5.98">
            <text:p>5.98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8319">
            <text:p>5.8319</text:p>
          </table:table-cell>
          <table:table-cell office:value-type="float" office:value="95.5522">
            <text:p>95.5522</text:p>
          </table:table-cell>
          <table:table-cell office:value-type="string">
            <text:p>2024/04/16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2036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2028/07/24</text:p>
          </table:table-cell>
          <table:table-cell office:value-type="string">
            <text:p>-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5.62">
            <text:p>5.62</text:p>
          </table:table-cell>
          <table:table-cell office:value-type="string">
            <text:p>-</text:p>
          </table:table-cell>
          <table:table-cell office:value-type="string">
            <text:p>2023/07/24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2.8">
            <text:p>2.8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2036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2036/09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2037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2032/06/08</text:p>
          </table:table-cell>
          <table:table-cell office:value-type="float" office:value="6.13">
            <text:p>6.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8260000000001">
            <text:p>99.9826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2036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2031/11/17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11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2031/11/26</text:p>
          </table:table-cell>
          <table:table-cell office:value-type="float" office:value="6.63">
            <text:p>6.6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94">
            <text:p>99.9894</text:p>
          </table:table-cell>
          <table:table-cell office:value-type="string">
            <text:p>2021/11/26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2033/02/03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2/0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2038/04/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office:value-type="string">
            <text:p>XS1906340275</text:p>
          </table:table-cell>
          <table:table-cell office:value-type="string">
            <text:p>2026/05/10</text:p>
          </table:table-cell>
          <table:table-cell office:value-type="string">
            <text:p>-</text:p>
          </table:table-cell>
          <table:table-cell office:value-type="float" office:value="2.455">
            <text:p>2.4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203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203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2036/10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office:value-type="string">
            <text:p>XS2175201347</text:p>
          </table:table-cell>
          <table:table-cell office:value-type="string">
            <text:p>2031/10/27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4/4</text:p>
          </table:table-cell>
          <table:table-cell office:value-type="float" office:value="1.2">
            <text:p>1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2036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2036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2037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2037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2038/02/24</text:p>
          </table:table-cell>
          <table:table-cell office:value-type="string">
            <text:p>-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6.02">
            <text:p>6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office:value-type="string">
            <text:p>XS1980799362</text:p>
          </table:table-cell>
          <table:table-cell office:value-type="string">
            <text:p>2026/05/29</text:p>
          </table:table-cell>
          <table:table-cell office:value-type="string">
            <text:p>-</text:p>
          </table:table-cell>
          <table:table-cell office:value-type="float" office:value="2.4441">
            <text:p>2.44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2031/06/08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2031/06/11</text:p>
          </table:table-cell>
          <table:table-cell office:value-type="string">
            <text:p>-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2.77">
            <text:p>2.7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2036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2.9">
            <text:p>2.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2031/08/12</text:p>
          </table:table-cell>
          <table:table-cell office:value-type="string">
            <text:p>-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2.4">
            <text:p>2.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2031/11/16</text:p>
          </table:table-cell>
          <table:table-cell office:value-type="string">
            <text:p>-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2.95">
            <text:p>2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2033/06/21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2023/06/2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2028/03/31</text:p>
          </table:table-cell>
          <table:table-cell office:value-type="float" office:value="3.63">
            <text:p>3.63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69">
            <text:p>99.9969</text:p>
          </table:table-cell>
          <table:table-cell office:value-type="string">
            <text:p>2021/03/3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2029/06/27</text:p>
          </table:table-cell>
          <table:table-cell office:value-type="float" office:value="4.44">
            <text:p>4.44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3.6566">
            <text:p>3.6566</text:p>
          </table:table-cell>
          <table:table-cell office:value-type="float" office:value="103.4797">
            <text:p>103.4797</text:p>
          </table:table-cell>
          <table:table-cell office:value-type="string">
            <text:p>2020/03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2028/03/29</text:p>
          </table:table-cell>
          <table:table-cell office:value-type="float" office:value="3.62">
            <text:p>3.6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820000000001">
            <text:p>99.9882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2026/07/17</text:p>
          </table:table-cell>
          <table:table-cell office:value-type="float" office:value="2.07">
            <text:p>2.0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58">
            <text:p>99.9858</text:p>
          </table:table-cell>
          <table:table-cell office:value-type="string">
            <text:p>2019/07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2026/11/25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2019/11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2027/06/1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2026/07/09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183">
            <text:p>3.5183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2027/09/0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007">
            <text:p>3.2007</text:p>
          </table:table-cell>
          <table:table-cell office:value-type="string">
            <text:p>-</text:p>
          </table:table-cell>
          <table:table-cell office:value-type="string">
            <text:p>2020/09/1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2029/06/16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2026/01/30</text:p>
          </table:table-cell>
          <table:table-cell office:value-type="float" office:value="1.69">
            <text:p>1.6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903">
            <text:p>99.9903</text:p>
          </table:table-cell>
          <table:table-cell office:value-type="string">
            <text:p>2020/01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2026/08/12</text:p>
          </table:table-cell>
          <table:table-cell office:value-type="string">
            <text:p>-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3.72">
            <text:p>3.72</text:p>
          </table:table-cell>
          <table:table-cell office:value-type="string">
            <text:p>-</text:p>
          </table:table-cell>
          <table:table-cell office:value-type="string">
            <text:p>2022/08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2025/06/30</text:p>
          </table:table-cell>
          <table:table-cell office:value-type="float" office:value="1.14">
            <text:p>1.14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100.1687">
            <text:p>100.1687</text:p>
          </table:table-cell>
          <table:table-cell office:value-type="string">
            <text:p>2022/09/0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2030/06/30</text:p>
          </table:table-cell>
          <table:table-cell office:value-type="float" office:value="5.31">
            <text:p>5.31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3999">
            <text:p>4.3999</text:p>
          </table:table-cell>
          <table:table-cell office:value-type="float" office:value="99.99460000000001">
            <text:p>99.99460000000001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2025/05/30</text:p>
          </table:table-cell>
          <table:table-cell office:value-type="float" office:value="1.03">
            <text:p>1.03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496">
            <text:p>3.9496</text:p>
          </table:table-cell>
          <table:table-cell office:value-type="float" office:value="99.9915">
            <text:p>99.9915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2024/07/24</text:p>
          </table:table-cell>
          <table:table-cell office:value-type="float" office:value="0.26">
            <text:p>0.2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237">
            <text:p>2.237</text:p>
          </table:table-cell>
          <table:table-cell office:value-type="float" office:value="100.3175">
            <text:p>100.3175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2026/09/24</text:p>
          </table:table-cell>
          <table:table-cell office:value-type="float" office:value="2.26">
            <text:p>2.26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82">
            <text:p>99.982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2028/03/26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2025/04/19</text:p>
          </table:table-cell>
          <table:table-cell office:value-type="string">
            <text:p>-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4.15">
            <text:p>4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2027/09/28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22/09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2026/05/11</text:p>
          </table:table-cell>
          <table:table-cell office:value-type="float" office:value="1.86">
            <text:p>1.86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4.35">
            <text:p>4.35</text:p>
          </table:table-cell>
          <table:table-cell office:value-type="float" office:value="99.99469999999999">
            <text:p>99.9946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2025/09/15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0/09/1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2031/01/07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2024/11/18</text:p>
          </table:table-cell>
          <table:table-cell office:value-type="float" office:value="0.5600000000000001">
            <text:p>0.5600000000000001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08">
            <text:p>4.08</text:p>
          </table:table-cell>
          <table:table-cell office:value-type="float" office:value="99.9971">
            <text:p>99.9971</text:p>
          </table:table-cell>
          <table:table-cell office:value-type="string">
            <text:p>2014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2024/12/04</text:p>
          </table:table-cell>
          <table:table-cell office:value-type="float" office:value="0.61">
            <text:p>0.6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62">
            <text:p>99.9962</text:p>
          </table:table-cell>
          <table:table-cell office:value-type="string">
            <text:p>2014/12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2026/08/08</text:p>
          </table:table-cell>
          <table:table-cell office:value-type="float" office:value="2.12">
            <text:p>2.12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650000000001">
            <text:p>99.98650000000001</text:p>
          </table:table-cell>
          <table:table-cell office:value-type="string">
            <text:p>2019/08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2025/01/13</text:p>
          </table:table-cell>
          <table:table-cell office:value-type="float" office:value="0.71">
            <text:p>0.71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3.46">
            <text:p>3.46</text:p>
          </table:table-cell>
          <table:table-cell office:value-type="float" office:value="99.9885">
            <text:p>99.9885</text:p>
          </table:table-cell>
          <table:table-cell office:value-type="string">
            <text:p>2020/01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2025/07/17</text:p>
          </table:table-cell>
          <table:table-cell office:value-type="float" office:value="1.18">
            <text:p>1.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379999999999">
            <text:p>99.9937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2025/02/06</text:p>
          </table:table-cell>
          <table:table-cell office:value-type="float" office:value="0.77">
            <text:p>0.77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3.632">
            <text:p>3.632</text:p>
          </table:table-cell>
          <table:table-cell office:value-type="float" office:value="100.127">
            <text:p>100.127</text:p>
          </table:table-cell>
          <table:table-cell office:value-type="string">
            <text:p>2022/01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2025/06/17</text:p>
          </table:table-cell>
          <table:table-cell office:value-type="float" office:value="1.08">
            <text:p>1.08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869999999999">
            <text:p>99.98869999999999</text:p>
          </table:table-cell>
          <table:table-cell office:value-type="string">
            <text:p>2020/06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2025/07/10</text:p>
          </table:table-cell>
          <table:table-cell office:value-type="float" office:value="1.15">
            <text:p>1.15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3.7273">
            <text:p>3.7273</text:p>
          </table:table-cell>
          <table:table-cell office:value-type="float" office:value="100.1296">
            <text:p>100.1296</text:p>
          </table:table-cell>
          <table:table-cell office:value-type="string">
            <text:p>2023/05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2026/03/09</text:p>
          </table:table-cell>
          <table:table-cell office:value-type="float" office:value="1.79">
            <text:p>1.7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4">
            <text:p>99.99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2025/09/15</text:p>
          </table:table-cell>
          <table:table-cell office:value-type="float" office:value="1.32">
            <text:p>1.32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6789">
            <text:p>3.6789</text:p>
          </table:table-cell>
          <table:table-cell office:value-type="float" office:value="100.1424">
            <text:p>100.1424</text:p>
          </table:table-cell>
          <table:table-cell office:value-type="string">
            <text:p>2023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2027/11/17</text:p>
          </table:table-cell>
          <table:table-cell office:value-type="float" office:value="3.23">
            <text:p>3.23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5">
            <text:p>3.95</text:p>
          </table:table-cell>
          <table:table-cell office:value-type="float" office:value="99.9807">
            <text:p>99.9807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2026/02/04</text:p>
          </table:table-cell>
          <table:table-cell office:value-type="float" office:value="1.72">
            <text:p>1.72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2.8166">
            <text:p>2.8166</text:p>
          </table:table-cell>
          <table:table-cell office:value-type="float" office:value="100.5625">
            <text:p>100.5625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2024/04/22</text:p>
          </table:table-cell>
          <table:table-cell office:value-type="float" office:value="0.01">
            <text:p>0.0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7776">
            <text:p>2.7776</text:p>
          </table:table-cell>
          <table:table-cell office:value-type="float" office:value="100.0055">
            <text:p>100.0055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2038">
            <text:p>3.2038</text:p>
          </table:table-cell>
          <table:table-cell office:value-type="string">
            <text:p>-</text:p>
          </table:table-cell>
          <table:table-cell office:value-type="string">
            <text:p>2021/12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2025/07/02</text:p>
          </table:table-cell>
          <table:table-cell office:value-type="float" office:value="1.13">
            <text:p>1.13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4999">
            <text:p>3.4999</text:p>
          </table:table-cell>
          <table:table-cell office:value-type="float" office:value="99.9884">
            <text:p>99.9884</text:p>
          </table:table-cell>
          <table:table-cell office:value-type="string">
            <text:p>2020/07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2025/08/18</text:p>
          </table:table-cell>
          <table:table-cell office:value-type="float" office:value="1.26">
            <text:p>1.26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3992">
            <text:p>3.3992</text:p>
          </table:table-cell>
          <table:table-cell office:value-type="float" office:value="99.9853">
            <text:p>99.9853</text:p>
          </table:table-cell>
          <table:table-cell office:value-type="string">
            <text:p>2022/08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2026/01/29</text:p>
          </table:table-cell>
          <table:table-cell office:value-type="float" office:value="1.7">
            <text:p>1.7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3.15">
            <text:p>3.15</text:p>
          </table:table-cell>
          <table:table-cell office:value-type="float" office:value="99.9849">
            <text:p>99.9849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2025/09/24</text:p>
          </table:table-cell>
          <table:table-cell office:value-type="float" office:value="1.33">
            <text:p>1.33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4.7989">
            <text:p>4.7989</text:p>
          </table:table-cell>
          <table:table-cell office:value-type="float" office:value="98.95820000000001">
            <text:p>98.95820000000001</text:p>
          </table:table-cell>
          <table:table-cell office:value-type="string">
            <text:p>2022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2025/11/18</text:p>
          </table:table-cell>
          <table:table-cell office:value-type="float" office:value="1.49">
            <text:p>1.49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3.9507">
            <text:p>3.9507</text:p>
          </table:table-cell>
          <table:table-cell office:value-type="float" office:value="100.0552">
            <text:p>100.0552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2026/02/19</text:p>
          </table:table-cell>
          <table:table-cell office:value-type="float" office:value="1.75">
            <text:p>1.75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3.32">
            <text:p>3.32</text:p>
          </table:table-cell>
          <table:table-cell office:value-type="float" office:value="99.9924">
            <text:p>99.992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2026/05/28</text:p>
          </table:table-cell>
          <table:table-cell office:value-type="float" office:value="1.94">
            <text:p>1.9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32">
            <text:p>99.9932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2028/07/13</text:p>
          </table:table-cell>
          <table:table-cell office:value-type="float" office:value="3.76">
            <text:p>3.76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3.67">
            <text:p>3.67</text:p>
          </table:table-cell>
          <table:table-cell office:value-type="float" office:value="99.9879">
            <text:p>99.9879</text:p>
          </table:table-cell>
          <table:table-cell office:value-type="string">
            <text:p>2021/07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2026/08/09</text:p>
          </table:table-cell>
          <table:table-cell office:value-type="float" office:value="2.13">
            <text:p>2.13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650000000001">
            <text:p>99.9865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2024/08/14</text:p>
          </table:table-cell>
          <table:table-cell office:value-type="float" office:value="0.31">
            <text:p>0.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690000000001">
            <text:p>99.98690000000001</text:p>
          </table:table-cell>
          <table:table-cell office:value-type="string">
            <text:p>2019/08/1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2027/03/13</text:p>
          </table:table-cell>
          <table:table-cell office:value-type="float" office:value="2.73">
            <text:p>2.7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6">
            <text:p>99.99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2025/04/08</text:p>
          </table:table-cell>
          <table:table-cell office:value-type="float" office:value="0.93">
            <text:p>0.93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4.1">
            <text:p>4.1</text:p>
          </table:table-cell>
          <table:table-cell office:value-type="float" office:value="99.99760000000001">
            <text:p>99.99760000000001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2030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2027/03/23</text:p>
          </table:table-cell>
          <table:table-cell office:value-type="float" office:value="2.75">
            <text:p>2.75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679999999999">
            <text:p>99.9967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2027/06/03</text:p>
          </table:table-cell>
          <table:table-cell office:value-type="float" office:value="2.86">
            <text:p>2.86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49">
            <text:p>99.994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2025/10/15</text:p>
          </table:table-cell>
          <table:table-cell office:value-type="float" office:value="1.42">
            <text:p>1.42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89">
            <text:p>99.988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2024/09/11</text:p>
          </table:table-cell>
          <table:table-cell office:value-type="float" office:value="0.38">
            <text:p>0.38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3.7945">
            <text:p>3.7945</text:p>
          </table:table-cell>
          <table:table-cell office:value-type="float" office:value="99.99250000000001">
            <text:p>99.99250000000001</text:p>
          </table:table-cell>
          <table:table-cell office:value-type="string">
            <text:p>2020/03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2026/05/17</text:p>
          </table:table-cell>
          <table:table-cell office:value-type="string">
            <text:p>-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4.6">
            <text:p>4.6</text:p>
          </table:table-cell>
          <table:table-cell office:value-type="string">
            <text:p>-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2025/01/09</text:p>
          </table:table-cell>
          <table:table-cell office:value-type="float" office:value="0.7">
            <text:p>0.7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3344">
            <text:p>4.3344</text:p>
          </table:table-cell>
          <table:table-cell office:value-type="float" office:value="99.80070000000001">
            <text:p>99.80070000000001</text:p>
          </table:table-cell>
          <table:table-cell office:value-type="string">
            <text:p>2022/04/2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2027/06/16</text:p>
          </table:table-cell>
          <table:table-cell office:value-type="float" office:value="2.86">
            <text:p>2.8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19">
            <text:p>99.9919</text:p>
          </table:table-cell>
          <table:table-cell office:value-type="string">
            <text:p>2020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2027/06/24</text:p>
          </table:table-cell>
          <table:table-cell office:value-type="float" office:value="2.88">
            <text:p>2.8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11">
            <text:p>99.9911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office:value-type="string">
            <text:p>XS2625084475</text:p>
          </table:table-cell>
          <table:table-cell office:value-type="string">
            <text:p>2029/08/22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office:value-type="string">
            <text:p>XS2711515861</text:p>
          </table:table-cell>
          <table:table-cell office:value-type="string">
            <text:p>2029/03/20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2024/03/20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2024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33.545">
            <text:p>133.545</text:p>
          </table:table-cell>
          <table:table-cell office:value-type="string">
            <text:p>2024/04/18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2025/06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4.085">
            <text:p>114.085</text:p>
          </table:table-cell>
          <table:table-cell office:value-type="string">
            <text:p>2022/03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office:value-type="string">
            <text:p>TW000F012117</text:p>
          </table:table-cell>
          <table:table-cell office:value-type="string">
            <text:p>2026/08/3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5.7">
            <text:p>85.7</text:p>
          </table:table-cell>
          <table:table-cell office:value-type="string">
            <text:p>2022/08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2052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/>
          <table:table-cell office:value-type="string">
            <text:p>2025/01/17</text:p>
          </table:table-cell>
          <table:table-cell office:value-type="string">
            <text:p>-</text:p>
          </table:table-cell>
          <table:table-cell office:value-type="float" office:value="14.07">
            <text:p>14.0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office:value-type="string">
            <text:p>TW000F012299</text:p>
          </table:table-cell>
          <table:table-cell office:value-type="string">
            <text:p>2025/02/06</text:p>
          </table:table-cell>
          <table:table-cell office:value-type="string">
            <text:p>-</text:p>
          </table:table-cell>
          <table:table-cell office:value-type="float" office:value="17.04">
            <text:p>17.04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office:value-type="string">
            <text:p>TW000F012315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4.11">
            <text:p>14.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office:value-type="string">
            <text:p>TW000F012331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14.35">
            <text:p>14.3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office:value-type="string">
            <text:p>TW000F012349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office:value-type="string">
            <text:p>TW000F012356</text:p>
          </table:table-cell>
          <table:table-cell office:value-type="string">
            <text:p>2024/07/17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/>
          <table:table-cell office:value-type="string">
            <text:p>2024/12/24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/>
          <table:table-cell office:value-type="string">
            <text:p>2025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office:value-type="string">
            <text:p>TW000F012380</text:p>
          </table:table-cell>
          <table:table-cell office:value-type="string">
            <text:p>2024/06/26</text:p>
          </table:table-cell>
          <table:table-cell office:value-type="string">
            <text:p>-</text:p>
          </table:table-cell>
          <table:table-cell office:value-type="float" office:value="24.1">
            <text:p>24.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office:value-type="string">
            <text:p>TW000F012398</text:p>
          </table:table-cell>
          <table:table-cell office:value-type="string">
            <text:p>2025/04/08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2024/12/18</text:p>
          </table:table-cell>
          <table:table-cell office:value-type="float" office:value="0.65">
            <text:p>0.65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37">
            <text:p>99.993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2045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4.97">
            <text:p>4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2045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2046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3.4063">
            <text:p>3.4063</text:p>
          </table:table-cell>
          <table:table-cell office:value-type="string">
            <text:p>-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2046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4.41">
            <text:p>4.41</text:p>
          </table:table-cell>
          <table:table-cell office:value-type="string">
            <text:p>-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2016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2047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5">
            <text:p>4.75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office:value-type="string">
            <text:p>TW000F028162</text:p>
          </table:table-cell>
          <table:table-cell office:value-type="string">
            <text:p>2026/07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office:value-type="string">
            <text:p>TW000F028170</text:p>
          </table:table-cell>
          <table:table-cell office:value-type="string">
            <text:p>2026/08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2029/10/08</text:p>
          </table:table-cell>
          <table:table-cell office:value-type="float" office:value="4.73">
            <text:p>4.73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float" office:value="99.98050000000001">
            <text:p>99.9805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2047/1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2048/03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2048/05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office:value-type="string">
            <text:p>TW000F046107</text:p>
          </table:table-cell>
          <table:table-cell office:value-type="string">
            <text:p>2027/07/05</text:p>
          </table:table-cell>
          <table:table-cell office:value-type="string">
            <text:p>-</text:p>
          </table:table-cell>
          <table:table-cell office:value-type="float" office:value="4.8">
            <text:p>4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office:value-type="string">
            <text:p>TW000F046115</text:p>
          </table:table-cell>
          <table:table-cell office:value-type="string">
            <text:p>2029/01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office:value-type="string">
            <text:p>TW000F050083</text:p>
          </table:table-cell>
          <table:table-cell office:value-type="string">
            <text:p>2027/08/22</text:p>
          </table:table-cell>
          <table:table-cell office:value-type="string">
            <text:p>-</text:p>
          </table:table-cell>
          <table:table-cell office:value-type="float" office:value="5.28">
            <text:p>5.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3.15000000000001">
            <text:p>93.15000000000001</text:p>
          </table:table-cell>
          <table:table-cell office:value-type="string">
            <text:p>2024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office:value-type="string">
            <text:p>TW000F050091</text:p>
          </table:table-cell>
          <table:table-cell office:value-type="string">
            <text:p>2025/06/22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office:value-type="string">
            <text:p>TW000F050109</text:p>
          </table:table-cell>
          <table:table-cell office:value-type="string">
            <text:p>2028/12/22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2048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2047/1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2048/1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office:value-type="string">
            <text:p>TW000F074034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4.7">
            <text:p>4.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4.76000000000001">
            <text:p>94.76000000000001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office:value-type="string">
            <text:p>TW000F074042</text:p>
          </table:table-cell>
          <table:table-cell office:value-type="string">
            <text:p>2028/03/1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9.97">
            <text:p>89.97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office:value-type="string">
            <text:p>TW000F074059</text:p>
          </table:table-cell>
          <table:table-cell office:value-type="string">
            <text:p>2025/10/0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5.78">
            <text:p>95.78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office:value-type="string">
            <text:p>TW000F074067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6.4">
            <text:p>6.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2047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2048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9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2048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office:value-type="string">
            <text:p>TW000F144035</text:p>
          </table:table-cell>
          <table:table-cell office:value-type="string">
            <text:p>2026/11/01</text:p>
          </table:table-cell>
          <table:table-cell office:value-type="string">
            <text:p>-</text:p>
          </table:table-cell>
          <table:table-cell office:value-type="float" office:value="6.5">
            <text:p>6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office:value-type="string">
            <text:p>TW000F144043</text:p>
          </table:table-cell>
          <table:table-cell office:value-type="string">
            <text:p>2026/03/27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2024/10/03</text:p>
          </table:table-cell>
          <table:table-cell office:value-type="float" office:value="0.45">
            <text:p>0.45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2.5">
            <text:p>2.5</text:p>
          </table:table-cell>
          <table:table-cell office:value-type="float" office:value="99.9997">
            <text:p>99.9997</text:p>
          </table:table-cell>
          <table:table-cell office:value-type="string">
            <text:p>2019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2060/09/22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2051/09/23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2033/08/07</text:p>
          </table:table-cell>
          <table:table-cell office:value-type="float" office:value="6.67">
            <text:p>6.67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6.1">
            <text:p>6.1</text:p>
          </table:table-cell>
          <table:table-cell office:value-type="float" office:value="99.9619">
            <text:p>99.9619</text:p>
          </table:table-cell>
          <table:table-cell office:value-type="string">
            <text:p>2023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2033/10/04</text:p>
          </table:table-cell>
          <table:table-cell office:value-type="float" office:value="6.84">
            <text:p>6.84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5.9643">
            <text:p>5.9643</text:p>
          </table:table-cell>
          <table:table-cell office:value-type="float" office:value="100.9159">
            <text:p>100.9159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office:value-type="string">
            <text:p>XS2045838039</text:p>
          </table:table-cell>
          <table:table-cell office:value-type="string">
            <text:p>2024/11/15</text:p>
          </table:table-cell>
          <table:table-cell office:value-type="string">
            <text:p>-</text:p>
          </table:table-cell>
          <table:table-cell office:value-type="float" office:value="2.7599">
            <text:p>2.75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224">
            <text:p>101.224</text:p>
          </table:table-cell>
          <table:table-cell office:value-type="string">
            <text:p>2021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office:value-type="string">
            <text:p>XS2181601233</text:p>
          </table:table-cell>
          <table:table-cell office:value-type="string">
            <text:p>2025/06/17</text:p>
          </table:table-cell>
          <table:table-cell office:value-type="string">
            <text:p>-</text:p>
          </table:table-cell>
          <table:table-cell office:value-type="float" office:value="1.749">
            <text:p>1.74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31">
            <text:p>100.831</text:p>
          </table:table-cell>
          <table:table-cell office:value-type="string">
            <text:p>2023/04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2032/11/29</text:p>
          </table:table-cell>
          <table:table-cell office:value-type="float" office:value="6.67">
            <text:p>6.67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5.229">
            <text:p>5.229</text:p>
          </table:table-cell>
          <table:table-cell office:value-type="float" office:value="99.93859999999999">
            <text:p>99.93859999999999</text:p>
          </table:table-cell>
          <table:table-cell office:value-type="string">
            <text:p>2022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2046/12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2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205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205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2055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2055/08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2036/10/07</text:p>
          </table:table-cell>
          <table:table-cell office:value-type="string">
            <text:p>-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2.53">
            <text:p>2.53</text:p>
          </table:table-cell>
          <table:table-cell office:value-type="string">
            <text:p>-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2055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2056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2056/0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2056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2029/03/10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2022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2037/06/17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2046/06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2028/06/30</text:p>
          </table:table-cell>
          <table:table-cell office:value-type="float" office:value="3.77">
            <text:p>3.77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4.2">
            <text:p>4.2</text:p>
          </table:table-cell>
          <table:table-cell office:value-type="float" office:value="99.9948">
            <text:p>99.9948</text:p>
          </table:table-cell>
          <table:table-cell office:value-type="string">
            <text:p>2016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2050/0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2050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2050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2050/07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205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2050/09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2051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2051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205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office:value-type="string">
            <text:p>FR001400I8W2</text:p>
          </table:table-cell>
          <table:table-cell office:value-type="string">
            <text:p>2028/06/06</text:p>
          </table:table-cell>
          <table:table-cell office:value-type="string">
            <text:p>-</text:p>
          </table:table-cell>
          <table:table-cell office:value-type="float" office:value="6.38">
            <text:p>6.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office:value-type="string">
            <text:p>XS271668074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92">
            <text:p>100.692</text:p>
          </table:table-cell>
          <table:table-cell office:value-type="string">
            <text:p>2024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2047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2048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2048/06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2048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2049/04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04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2049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87">
            <text:p>100.0087</text:p>
          </table:table-cell>
          <table:table-cell office:value-type="string">
            <text:p>2019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206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2060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2060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2060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2054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2060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2060/1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2055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2055/04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2055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2055/06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2056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2056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2062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2062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2036/06/27</text:p>
          </table:table-cell>
          <table:table-cell office:value-type="float" office:value="8.859999999999999">
            <text:p>8.859999999999999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5.1">
            <text:p>5.1</text:p>
          </table:table-cell>
          <table:table-cell office:value-type="float" office:value="99.9924">
            <text:p>99.9924</text:p>
          </table:table-cell>
          <table:table-cell office:value-type="string">
            <text:p>2016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2048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office:value-type="string">
            <text:p>XS2027857197</text:p>
          </table:table-cell>
          <table:table-cell office:value-type="string">
            <text:p>2026/10/02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4/4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2019/10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2054/07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2054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2031/01/19</text:p>
          </table:table-cell>
          <table:table-cell office:value-type="float" office:value="6.3">
            <text:p>6.3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float" office:value="99.9973">
            <text:p>99.9973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2.06">
            <text:p>2.06</text:p>
          </table:table-cell>
          <table:table-cell office:value-type="string">
            <text:p>-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2036/03/25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2031/05/25</text:p>
          </table:table-cell>
          <table:table-cell office:value-type="string">
            <text:p>-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2.36">
            <text:p>2.3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2036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2052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2032/01/26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office:value-type="string">
            <text:p>XS2347736154</text:p>
          </table:table-cell>
          <table:table-cell office:value-type="string">
            <text:p>2032/03/11</text:p>
          </table:table-cell>
          <table:table-cell office:value-type="string">
            <text:p>-</text:p>
          </table:table-cell>
          <table:table-cell office:value-type="float" office:value="2.624">
            <text:p>2.62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office:value-type="string">
            <text:p>XS2347719655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394">
            <text:p>5.39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59.0005">
            <text:p>59.000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2032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2028/1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office:value-type="string">
            <text:p>XS2347719226</text:p>
          </table:table-cell>
          <table:table-cell office:value-type="string">
            <text:p>2032/12/22</text:p>
          </table:table-cell>
          <table:table-cell office:value-type="string">
            <text:p>-</text:p>
          </table:table-cell>
          <table:table-cell office:value-type="float" office:value="5.898">
            <text:p>5.89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office:value-type="string">
            <text:p>XS2593447860</text:p>
          </table:table-cell>
          <table:table-cell office:value-type="string">
            <text:p>2028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2033/11/28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office:value-type="string">
            <text:p>XS2746132542</text:p>
          </table:table-cell>
          <table:table-cell office:value-type="string">
            <text:p>2029/01/24</text:p>
          </table:table-cell>
          <table:table-cell office:value-type="string">
            <text:p>-</text:p>
          </table:table-cell>
          <table:table-cell office:value-type="float" office:value="6.46">
            <text:p>6.4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2034/03/08</text:p>
          </table:table-cell>
          <table:table-cell office:value-type="string">
            <text:p>-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5.78">
            <text:p>5.78</text:p>
          </table:table-cell>
          <table:table-cell office:value-type="string">
            <text:p>-</text:p>
          </table:table-cell>
          <table:table-cell office:value-type="string">
            <text:p>2024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2045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2047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2048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2041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204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203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2030/07/10</text:p>
          </table:table-cell>
          <table:table-cell office:value-type="float" office:value="5.73">
            <text:p>5.73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.93">
            <text:p>1.93</text:p>
          </table:table-cell>
          <table:table-cell office:value-type="float" office:value="99.99679999999999">
            <text:p>99.9967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2031/01/25</text:p>
          </table:table-cell>
          <table:table-cell office:value-type="string">
            <text:p>-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01">
            <text:p>100.0001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2061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2031/02/26</text:p>
          </table:table-cell>
          <table:table-cell office:value-type="string">
            <text:p>-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.76">
            <text:p>1.76</text:p>
          </table:table-cell>
          <table:table-cell office:value-type="string">
            <text:p>-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2061/03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2061/03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2031/06/16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2032/01/27</text:p>
          </table:table-cell>
          <table:table-cell office:value-type="float" office:value="6.91">
            <text:p>6.91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2.62">
            <text:p>2.62</text:p>
          </table:table-cell>
          <table:table-cell office:value-type="float" office:value="99.9941">
            <text:p>99.994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2052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2037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2032/07/08</text:p>
          </table:table-cell>
          <table:table-cell office:value-type="float" office:value="6.24">
            <text:p>6.24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float" office:value="99.9756">
            <text:p>99.9756</text:p>
          </table:table-cell>
          <table:table-cell office:value-type="string">
            <text:p>2022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2033/02/13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2033/05/04</text:p>
          </table:table-cell>
          <table:table-cell office:value-type="string">
            <text:p>-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5.45">
            <text:p>5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5.08">
            <text:p>5.08</text:p>
          </table:table-cell>
          <table:table-cell office:value-type="string">
            <text:p>-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2034/01/24</text:p>
          </table:table-cell>
          <table:table-cell office:value-type="string">
            <text:p>-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string">
            <text:p>-</text:p>
          </table:table-cell>
          <table:table-cell office:value-type="string">
            <text:p>2024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office:value-type="string">
            <text:p>XS2559714170</text:p>
          </table:table-cell>
          <table:table-cell office:value-type="string">
            <text:p>2034/04/02</text:p>
          </table:table-cell>
          <table:table-cell office:value-type="string">
            <text:p>-</text:p>
          </table:table-cell>
          <table:table-cell office:value-type="float" office:value="5.63">
            <text:p>5.63</text:p>
          </table:table-cell>
          <table:table-cell office:value-type="string">
            <text:p>1/1</text:p>
          </table:table-cell>
          <table:table-cell office:value-type="float" office:value="5.63">
            <text:p>5.6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2044/1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2045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2046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2036/02/19</text:p>
          </table:table-cell>
          <table:table-cell office:value-type="string">
            <text:p>-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4.55">
            <text:p>4.55</text:p>
          </table:table-cell>
          <table:table-cell office:value-type="string">
            <text:p>-</text:p>
          </table:table-cell>
          <table:table-cell office:value-type="string">
            <text:p>2016/02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2046/03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204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2041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2041/11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2047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2047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2047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2047/08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2046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2048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2048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2048/11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2047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2047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2048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205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2061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2057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205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2047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2047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2048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2048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204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204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2049/04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89">
            <text:p>100.0789</text:p>
          </table:table-cell>
          <table:table-cell office:value-type="string">
            <text:p>2019/04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2049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2050/04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2050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2050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2050/09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2051/0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2051/03/26</text:p>
          </table:table-cell>
          <table:table-cell office:value-type="string">
            <text:p>-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205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2051/04/09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2051/05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2051/06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2051/07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7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2051/10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2032/02/11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office:value-type="string">
            <text:p>XS2357990220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office:value-type="string">
            <text:p>XS2358018179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2052/04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2032/09/20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office:value-type="string">
            <text:p>XS2448816020</text:p>
          </table:table-cell>
          <table:table-cell office:value-type="string">
            <text:p>2033/01/05</text:p>
          </table:table-cell>
          <table:table-cell office:value-type="string">
            <text:p>-</text:p>
          </table:table-cell>
          <table:table-cell office:value-type="float" office:value="5.416">
            <text:p>5.4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office:value-type="string">
            <text:p>XS2469987361</text:p>
          </table:table-cell>
          <table:table-cell office:value-type="string">
            <text:p>2028/02/14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office:value-type="string">
            <text:p>XS2517250127</text:p>
          </table:table-cell>
          <table:table-cell office:value-type="string">
            <text:p>2028/06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office:value-type="string">
            <text:p>XS2674302687</text:p>
          </table:table-cell>
          <table:table-cell office:value-type="string">
            <text:p>2029/0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office:value-type="string">
            <text:p>XS2700655462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2.6">
            <text:p>2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office:value-type="string">
            <text:p>XS2429042810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0.975">
            <text:p>0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2032/03/03</text:p>
          </table:table-cell>
          <table:table-cell office:value-type="string">
            <text:p>-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3.11">
            <text:p>3.1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office:value-type="string">
            <text:p>XS2438509759</text:p>
          </table:table-cell>
          <table:table-cell office:value-type="string">
            <text:p>2032/03/2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4/4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2032/03/28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office:value-type="string">
            <text:p>XS2488879318</text:p>
          </table:table-cell>
          <table:table-cell office:value-type="string">
            <text:p>2027/07/25</text:p>
          </table:table-cell>
          <table:table-cell office:value-type="string">
            <text:p>-</text:p>
          </table:table-cell>
          <table:table-cell office:value-type="float" office:value="3.1419">
            <text:p>3.141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2047/10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2047/1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2048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2048/05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205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2052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office:value-type="string">
            <text:p>XS2522427595</text:p>
          </table:table-cell>
          <table:table-cell office:value-type="string">
            <text:p>2034/04/15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2050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2053/05/02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18/05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2051/03/1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9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2060/02/24</text:p>
          </table:table-cell>
          <table:table-cell office:value-type="string">
            <text:p>-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3.6">
            <text:p>3.6</text:p>
          </table:table-cell>
          <table:table-cell office:value-type="string">
            <text:p>-</text:p>
          </table:table-cell>
          <table:table-cell office:value-type="string">
            <text:p>2020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2060/09/29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2020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2055/03/0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">
            <text:p>4.1</text:p>
          </table:table-cell>
          <table:table-cell office:value-type="string">
            <text:p>-</text:p>
          </table:table-cell>
          <table:table-cell office:value-type="string">
            <text:p>2022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2046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2046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2047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2047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2051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2048/04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2048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2049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2049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65">
            <text:p>100.0365</text:p>
          </table:table-cell>
          <table:table-cell office:value-type="string">
            <text:p>2019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2061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205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2062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2047/09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2047/11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2048/03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2048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2059/06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99">
            <text:p>100.0499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2059/08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01">
            <text:p>100.0701</text:p>
          </table:table-cell>
          <table:table-cell office:value-type="string">
            <text:p>2019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2054/1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206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2060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2060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2054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2055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2061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2061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206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office:value-type="string">
            <text:p>XS1450838427</text:p>
          </table:table-cell>
          <table:table-cell office:value-type="string">
            <text:p>2036/05/14</text:p>
          </table:table-cell>
          <table:table-cell office:value-type="string">
            <text:p>-</text:p>
          </table:table-cell>
          <table:table-cell office:value-type="float" office:value="1.912">
            <text:p>1.91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2061/06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2055/06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2055/08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2061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2061/1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2057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office:value-type="string">
            <text:p>XS1450786360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office:value-type="string">
            <text:p>XS1450767907</text:p>
          </table:table-cell>
          <table:table-cell office:value-type="string">
            <text:p>2037/03/17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4/4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2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2056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2052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2042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2048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2044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2044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2045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204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2046/06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2047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2047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2047/09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2047/1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2048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2050/0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205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2031/01/28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string">
            <text:p>2021/0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2050/03/0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2049/06/0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2050/09/0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3.75">
            <text:p>3.75</text:p>
          </table:table-cell>
          <table:table-cell office:value-type="string">
            <text:p>-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2047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office:value-type="string">
            <text:p>XS2035552889</text:p>
          </table:table-cell>
          <table:table-cell office:value-type="string">
            <text:p>2024/08/16</text:p>
          </table:table-cell>
          <table:table-cell office:value-type="string">
            <text:p>-</text:p>
          </table:table-cell>
          <table:table-cell office:value-type="float" office:value="2.9684">
            <text:p>2.96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224">
            <text:p>100.224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2060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206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2060/12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2061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81">
            <text:p>100.0381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2061/04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2061/10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1.7433">
            <text:p>101.7433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4083">
            <text:p>106.4083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2048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2746">
            <text:p>106.2746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7.5266">
            <text:p>107.5266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2048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office:value-type="string">
            <text:p>XS1881329368</text:p>
          </table:table-cell>
          <table:table-cell office:value-type="string">
            <text:p>2026/05/1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office:value-type="string">
            <text:p>XS1881338864</text:p>
          </table:table-cell>
          <table:table-cell office:value-type="string">
            <text:p>2026/06/2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2050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2050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205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2051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2051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2036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office:value-type="string">
            <text:p>XS2393773192</text:p>
          </table:table-cell>
          <table:table-cell office:value-type="string">
            <text:p>2032/07/26</text:p>
          </table:table-cell>
          <table:table-cell office:value-type="string">
            <text:p>-</text:p>
          </table:table-cell>
          <table:table-cell office:value-type="float" office:value="4.203">
            <text:p>4.20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2042/10/1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2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2033/05/2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office:value-type="string">
            <text:p>XS2487466455</text:p>
          </table:table-cell>
          <table:table-cell office:value-type="string">
            <text:p>2028/06/29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office:value-type="string">
            <text:p>XS2518300962</text:p>
          </table:table-cell>
          <table:table-cell office:value-type="string">
            <text:p>2033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7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2033/10/19</text:p>
          </table:table-cell>
          <table:table-cell office:value-type="string">
            <text:p>-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6.25">
            <text:p>6.25</text:p>
          </table:table-cell>
          <table:table-cell office:value-type="string">
            <text:p>-</text:p>
          </table:table-cell>
          <table:table-cell office:value-type="string">
            <text:p>2023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2033/10/25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2043/11/14</text:p>
          </table:table-cell>
          <table:table-cell office:value-type="string">
            <text:p>-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6.85">
            <text:p>6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office:value-type="string">
            <text:p>XS256887703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6.71">
            <text:p>6.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2034/02/05</text:p>
          </table:table-cell>
          <table:table-cell office:value-type="float" office:value="7.32">
            <text:p>7.32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5.55">
            <text:p>5.55</text:p>
          </table:table-cell>
          <table:table-cell office:value-type="float" office:value="99.9757">
            <text:p>99.9757</text:p>
          </table:table-cell>
          <table:table-cell office:value-type="string">
            <text:p>2024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2034/02/23</text:p>
          </table:table-cell>
          <table:table-cell office:value-type="float" office:value="7.48">
            <text:p>7.48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5.25">
            <text:p>5.25</text:p>
          </table:table-cell>
          <table:table-cell office:value-type="float" office:value="99.9825">
            <text:p>99.982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2046/08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2046/08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204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205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2048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2049/0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206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2054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2060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2061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2061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2052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office:value-type="string">
            <text:p>XS247269126</text:p>
          </table:table-cell>
          <table:table-cell office:value-type="string">
            <text:p>2032/06/07</text:p>
          </table:table-cell>
          <table:table-cell office:value-type="string">
            <text:p>-</text:p>
          </table:table-cell>
          <table:table-cell office:value-type="float" office:value="3.952">
            <text:p>3.95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office:value-type="string">
            <text:p>XS2472699243</text:p>
          </table:table-cell>
          <table:table-cell office:value-type="string">
            <text:p>2032/06/22</text:p>
          </table:table-cell>
          <table:table-cell office:value-type="string">
            <text:p>-</text:p>
          </table:table-cell>
          <table:table-cell office:value-type="float" office:value="4.382">
            <text:p>4.38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office:value-type="string">
            <text:p>XS2546733580</text:p>
          </table:table-cell>
          <table:table-cell office:value-type="string">
            <text:p>2032/11/22</text:p>
          </table:table-cell>
          <table:table-cell office:value-type="string">
            <text:p>-</text:p>
          </table:table-cell>
          <table:table-cell office:value-type="float" office:value="5.711">
            <text:p>5.71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office:value-type="string">
            <text:p>XS25640301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992">
            <text:p>5.9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office:value-type="string">
            <text:p>XS2564035447</text:p>
          </table:table-cell>
          <table:table-cell office:value-type="string">
            <text:p>2033/03/03</text:p>
          </table:table-cell>
          <table:table-cell office:value-type="string">
            <text:p>-</text:p>
          </table:table-cell>
          <table:table-cell office:value-type="float" office:value="6.317">
            <text:p>6.31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office:value-type="string">
            <text:p>XS2596495528</text:p>
          </table:table-cell>
          <table:table-cell office:value-type="string">
            <text:p>2033/04/20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2043/07/1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office:value-type="string">
            <text:p>XS2729277157</text:p>
          </table:table-cell>
          <table:table-cell office:value-type="string">
            <text:p>2034/03/28</text:p>
          </table:table-cell>
          <table:table-cell office:value-type="string">
            <text:p>-</text:p>
          </table:table-cell>
          <table:table-cell office:value-type="float" office:value="5.31">
            <text:p>5.3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2030/0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8.304">
            <text:p>108.304</text:p>
          </table:table-cell>
          <table:table-cell office:value-type="string">
            <text:p>2016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2045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2031/03/19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204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2048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office:value-type="string">
            <text:p>XS2794488556</text:p>
          </table:table-cell>
          <table:table-cell office:value-type="string">
            <text:p>2034/04/11</text:p>
          </table:table-cell>
          <table:table-cell office:value-type="float" office:value="7.44">
            <text:p>7.4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float" office:value="99.9966">
            <text:p>99.9966</text:p>
          </table:table-cell>
          <table:table-cell office:value-type="string">
            <text:p>2024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office:value-type="string">
            <text:p>XS2007215606</text:p>
          </table:table-cell>
          <table:table-cell office:value-type="string">
            <text:p>2024/06/13</text:p>
          </table:table-cell>
          <table:table-cell office:value-type="string">
            <text:p>-</text:p>
          </table:table-cell>
          <table:table-cell office:value-type="float" office:value="3.1995">
            <text:p>3.199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77">
            <text:p>100.877</text:p>
          </table:table-cell>
          <table:table-cell office:value-type="string">
            <text:p>2021/05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office:value-type="string">
            <text:p>XS2179959221</text:p>
          </table:table-cell>
          <table:table-cell office:value-type="string">
            <text:p>2025/06/02</text:p>
          </table:table-cell>
          <table:table-cell office:value-type="string">
            <text:p>-</text:p>
          </table:table-cell>
          <table:table-cell office:value-type="float" office:value="1.544">
            <text:p>1.5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4833">
            <text:p>100.4833</text:p>
          </table:table-cell>
          <table:table-cell office:value-type="string">
            <text:p>2020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office:value-type="string">
            <text:p>XS2642838846</text:p>
          </table:table-cell>
          <table:table-cell office:value-type="string">
            <text:p>2028/07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5495">
            <text:p>100.5495</text:p>
          </table:table-cell>
          <table:table-cell office:value-type="string">
            <text:p>2023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office:value-type="string">
            <text:p>XS2722164790</text:p>
          </table:table-cell>
          <table:table-cell office:value-type="string">
            <text:p>2028/11/28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office:value-type="string">
            <text:p>XS1987800650</text:p>
          </table:table-cell>
          <table:table-cell office:value-type="string">
            <text:p>2024/05/21</text:p>
          </table:table-cell>
          <table:table-cell office:value-type="string">
            <text:p>-</text:p>
          </table:table-cell>
          <table:table-cell office:value-type="float" office:value="3.2919">
            <text:p>3.291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7199999999999">
            <text:p>99.97199999999999</text:p>
          </table:table-cell>
          <table:table-cell office:value-type="string">
            <text:p>2023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2031/06/15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2057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2032/02/16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2032/05/17</text:p>
          </table:table-cell>
          <table:table-cell office:value-type="string">
            <text:p>-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4.68">
            <text:p>4.6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2032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2034/02/05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2034/03/15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99.97499999999999">
            <text:p>99.97499999999999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2028/01/15</text:p>
          </table:table-cell>
          <table:table-cell office:value-type="float" office:value="3.39">
            <text:p>3.39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float" office:value="99.9944">
            <text:p>99.9944</text:p>
          </table:table-cell>
          <table:table-cell office:value-type="string">
            <text:p>2016/01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office:value-type="string">
            <text:p>XS2059652979</text:p>
          </table:table-cell>
          <table:table-cell office:value-type="string">
            <text:p>2024/10/09</text:p>
          </table:table-cell>
          <table:table-cell office:value-type="string">
            <text:p>-</text:p>
          </table:table-cell>
          <table:table-cell office:value-type="float" office:value="2.792">
            <text:p>2.7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">
            <text:p>100.6</text:p>
          </table:table-cell>
          <table:table-cell office:value-type="string">
            <text:p>2021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2047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95">
            <text:p>100.195</text:p>
          </table:table-cell>
          <table:table-cell office:value-type="string">
            <text:p>2017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2047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2047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2048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2048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2049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205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206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101</text:p>
          </table:table-cell>
          <table:table-cell office:value-type="string">
            <text:p>P15PCCW1</text:p>
          </table:table-cell>
          <table:table-cell office:value-type="string">
            <text:p>XS1233551727</text:p>
          </table:table-cell>
          <table:table-cell office:value-type="string">
            <text:p>2030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2045/05/28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2060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2060/1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2060/1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2060/1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2060/12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2061/09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2061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2061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2062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office:value-type="string">
            <text:p>XS2592087857</text:p>
          </table:table-cell>
          <table:table-cell office:value-type="string">
            <text:p>2033/03/10</text:p>
          </table:table-cell>
          <table:table-cell office:value-type="string">
            <text:p>-</text:p>
          </table:table-cell>
          <table:table-cell office:value-type="float" office:value="6.533">
            <text:p>6.53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2045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2047/07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2047/07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2047/08/1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001">
            <text:p>4.1001</text:p>
          </table:table-cell>
          <table:table-cell office:value-type="string">
            <text:p>-</text:p>
          </table:table-cell>
          <table:table-cell office:value-type="string">
            <text:p>2017/08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office:value-type="string">
            <text:p>XS2655885148</text:p>
          </table:table-cell>
          <table:table-cell office:value-type="string">
            <text:p>2028/08/01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2045/09/29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15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2045/10/06</text:p>
          </table:table-cell>
          <table:table-cell office:value-type="float" office:value="12.96">
            <text:p>12.9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499">
            <text:p>4.7499</text:p>
          </table:table-cell>
          <table:table-cell office:value-type="float" office:value="99.9739">
            <text:p>99.9739</text:p>
          </table:table-cell>
          <table:table-cell office:value-type="string">
            <text:p>2015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2046/10/21</text:p>
          </table:table-cell>
          <table:table-cell office:value-type="float" office:value="13.53">
            <text:p>13.53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4.6823">
            <text:p>4.6823</text:p>
          </table:table-cell>
          <table:table-cell office:value-type="float" office:value="99.55329999999999">
            <text:p>99.55329999999999</text:p>
          </table:table-cell>
          <table:table-cell office:value-type="string">
            <text:p>2019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2056/10/21</text:p>
          </table:table-cell>
          <table:table-cell office:value-type="float" office:value="15.62">
            <text:p>15.62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4.99">
            <text:p>4.99</text:p>
          </table:table-cell>
          <table:table-cell office:value-type="float" office:value="99.9997">
            <text:p>99.9997</text:p>
          </table:table-cell>
          <table:table-cell office:value-type="string">
            <text:p>2016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office:value-type="string">
            <text:p>XS1684256602</text:p>
          </table:table-cell>
          <table:table-cell office:value-type="string">
            <text:p>2047/10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2045/12/03</text:p>
          </table:table-cell>
          <table:table-cell office:value-type="float" office:value="12.39">
            <text:p>12.3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">
            <text:p>5.35</text:p>
          </table:table-cell>
          <table:table-cell office:value-type="float" office:value="99.96729999999999">
            <text:p>99.96729999999999</text:p>
          </table:table-cell>
          <table:table-cell office:value-type="string">
            <text:p>2015/1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2047/03/09</text:p>
          </table:table-cell>
          <table:table-cell office:value-type="float" office:value="12.95">
            <text:p>12.95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03">
            <text:p>5.3503</text:p>
          </table:table-cell>
          <table:table-cell office:value-type="float" office:value="99.9824">
            <text:p>99.9824</text:p>
          </table:table-cell>
          <table:table-cell office:value-type="string">
            <text:p>2017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2053/01/3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02">
            <text:p>4.2502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2046/05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2046/09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2047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2047/11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2048/05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2049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61">
            <text:p>100.0761</text:p>
          </table:table-cell>
          <table:table-cell office:value-type="string">
            <text:p>2019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2049/1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2049/1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2050/07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2050/08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2050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2051/1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2052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2052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204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2047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2048/04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2059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2060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206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206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2060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2060/10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2060/11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2060/1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2061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2061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2062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office:value-type="string">
            <text:p>XS2480419865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3.69">
            <text:p>3.6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office:value-type="string">
            <text:p>XS2504110490</text:p>
          </table:table-cell>
          <table:table-cell office:value-type="string">
            <text:p>2032/07/29</text:p>
          </table:table-cell>
          <table:table-cell office:value-type="string">
            <text:p>-</text:p>
          </table:table-cell>
          <table:table-cell office:value-type="float" office:value="4.126">
            <text:p>4.12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office:value-type="string">
            <text:p>XS2560097490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292">
            <text:p>5.2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office:value-type="string">
            <text:p>XS25755570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793">
            <text:p>5.79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office:value-type="string">
            <text:p>XS2615320004</text:p>
          </table:table-cell>
          <table:table-cell office:value-type="string">
            <text:p>2033/05/09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2031/04/08</text:p>
          </table:table-cell>
          <table:table-cell office:value-type="float" office:value="5.7">
            <text:p>5.7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5.6">
            <text:p>5.6</text:p>
          </table:table-cell>
          <table:table-cell office:value-type="float" office:value="99.9978">
            <text:p>99.9978</text:p>
          </table:table-cell>
          <table:table-cell office:value-type="string">
            <text:p>2016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2047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2048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office:value-type="string">
            <text:p>XS2122922573</text:p>
          </table:table-cell>
          <table:table-cell office:value-type="string">
            <text:p>2025/03/03</text:p>
          </table:table-cell>
          <table:table-cell office:value-type="string">
            <text:p>-</text:p>
          </table:table-cell>
          <table:table-cell office:value-type="float" office:value="2.5128">
            <text:p>2.51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14">
            <text:p>100.14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206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2060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2026/07/21</text:p>
          </table:table-cell>
          <table:table-cell office:value-type="float" office:value="2.2">
            <text:p>2.2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.6018">
            <text:p>1.6018</text:p>
          </table:table-cell>
          <table:table-cell office:value-type="float" office:value="100.2379">
            <text:p>100.2379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office:value-type="string">
            <text:p>XS2793223475</text:p>
          </table:table-cell>
          <table:table-cell office:value-type="string">
            <text:p>2029/04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4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2047/07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205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2050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206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206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2061/0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206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2061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2061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2061/09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2061/1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2029/07/14</text:p>
          </table:table-cell>
          <table:table-cell office:value-type="float" office:value="4.33">
            <text:p>4.33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float" office:value="99.9766">
            <text:p>99.9766</text:p>
          </table:table-cell>
          <table:table-cell office:value-type="string">
            <text:p>2022/07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office:value-type="string">
            <text:p>XS2697459670</text:p>
          </table:table-cell>
          <table:table-cell office:value-type="string">
            <text:p>2028/10/12</text:p>
          </table:table-cell>
          <table:table-cell office:value-type="string">
            <text:p>-</text:p>
          </table:table-cell>
          <table:table-cell office:value-type="float" office:value="6.56">
            <text:p>6.5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2034/03/14</text:p>
          </table:table-cell>
          <table:table-cell office:value-type="float" office:value="7.47">
            <text:p>7.47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5.44">
            <text:p>5.44</text:p>
          </table:table-cell>
          <table:table-cell office:value-type="float" office:value="99.98739999999999">
            <text:p>99.98739999999999</text:p>
          </table:table-cell>
          <table:table-cell office:value-type="string">
            <text:p>2024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2048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2036/09/08</text:p>
          </table:table-cell>
          <table:table-cell office:value-type="float" office:value="9.65">
            <text:p>9.65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65">
            <text:p>99.9965</text:p>
          </table:table-cell>
          <table:table-cell office:value-type="string">
            <text:p>2016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2052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2046/09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2047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2049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61">
            <text:p>100.0861</text:p>
          </table:table-cell>
          <table:table-cell office:value-type="string">
            <text:p>2019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2059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2060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2060/03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206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206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2061/02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2061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2061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office:value-type="string">
            <text:p>XS2082322822</text:p>
          </table:table-cell>
          <table:table-cell office:value-type="string">
            <text:p>2024/12/04</text:p>
          </table:table-cell>
          <table:table-cell office:value-type="string">
            <text:p>-</text:p>
          </table:table-cell>
          <table:table-cell office:value-type="float" office:value="2.8001">
            <text:p>2.80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7.5">
            <text:p>97.5</text:p>
          </table:table-cell>
          <table:table-cell office:value-type="string">
            <text:p>2020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2048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office:value-type="string">
            <text:p>XS2022315274</text:p>
          </table:table-cell>
          <table:table-cell office:value-type="string">
            <text:p>2024/07/08</text:p>
          </table:table-cell>
          <table:table-cell office:value-type="string">
            <text:p>-</text:p>
          </table:table-cell>
          <table:table-cell office:value-type="float" office:value="3.2026">
            <text:p>3.20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7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2050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205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2051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office:value-type="string">
            <text:p>XS2750475894</text:p>
          </table:table-cell>
          <table:table-cell office:value-type="string">
            <text:p>202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6">
            <text:p>100.66</text:p>
          </table:table-cell>
          <table:table-cell office:value-type="string">
            <text:p>2024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2047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2.9962">
            <text:p>112.9962</text:p>
          </table:table-cell>
          <table:table-cell office:value-type="string">
            <text:p>2019/10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2047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2048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2049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office:value-type="string">
            <text:p>XS2012041351</text:p>
          </table:table-cell>
          <table:table-cell office:value-type="string">
            <text:p>2024/06/20</text:p>
          </table:table-cell>
          <table:table-cell office:value-type="string">
            <text:p>-</text:p>
          </table:table-cell>
          <table:table-cell office:value-type="float" office:value="1.5103">
            <text:p>1.51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7">
            <text:p>100.07</text:p>
          </table:table-cell>
          <table:table-cell office:value-type="string">
            <text:p>2022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office:value-type="string">
            <text:p>XS2065950862</text:p>
          </table:table-cell>
          <table:table-cell office:value-type="string">
            <text:p>2024/10/24</text:p>
          </table:table-cell>
          <table:table-cell office:value-type="string">
            <text:p>-</text:p>
          </table:table-cell>
          <table:table-cell office:value-type="float" office:value="1.4616">
            <text:p>1.46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5">
            <text:p>100.05</text:p>
          </table:table-cell>
          <table:table-cell office:value-type="string">
            <text:p>2022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2059/1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2059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office:value-type="string">
            <text:p>XS2109444195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.3408">
            <text:p>1.340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2047/03/02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7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4.2">
            <text:p>4.2</text:p>
          </table:table-cell>
          <table:table-cell office:value-type="string">
            <text:p>-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2050/1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2051/02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2047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2047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2047/08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office:value-type="string">
            <text:p>XS2695028279</text:p>
          </table:table-cell>
          <table:table-cell office:value-type="string">
            <text:p>2028/09/28</text:p>
          </table:table-cell>
          <table:table-cell office:value-type="string">
            <text:p>-</text:p>
          </table:table-cell>
          <table:table-cell office:value-type="float" office:value="6.29">
            <text:p>6.2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3">
            <text:p>100.3</text:p>
          </table:table-cell>
          <table:table-cell office:value-type="string">
            <text:p>2023/10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2037/04/18</text:p>
          </table:table-cell>
          <table:table-cell office:value-type="float" office:value="9.449999999999999">
            <text:p>9.449999999999999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997">
            <text:p>99.9997</text:p>
          </table:table-cell>
          <table:table-cell office:value-type="string">
            <text:p>2017/04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4.47">
            <text:p>4.47</text:p>
          </table:table-cell>
          <table:table-cell office:value-type="string">
            <text:p>-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office:value-type="string">
            <text:p>XS1638817996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2048/03/12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8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2049/07/3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office:value-type="string">
            <text:p>XS2133064480</text:p>
          </table:table-cell>
          <table:table-cell office:value-type="string">
            <text:p>2050/03/20</text:p>
          </table:table-cell>
          <table:table-cell office:value-type="string">
            <text:p>-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4.05">
            <text:p>4.05</text:p>
          </table:table-cell>
          <table:table-cell office:value-type="string">
            <text:p>-</text:p>
          </table:table-cell>
          <table:table-cell office:value-type="string">
            <text:p>2020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2047/11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2047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2048/04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2048/10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2049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2038/02/01</text:p>
          </table:table-cell>
          <table:table-cell office:value-type="string">
            <text:p>-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4.9">
            <text:p>4.9</text:p>
          </table:table-cell>
          <table:table-cell office:value-type="string">
            <text:p>-</text:p>
          </table:table-cell>
          <table:table-cell office:value-type="string">
            <text:p>2018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2039/05/08</text:p>
          </table:table-cell>
          <table:table-cell office:value-type="float" office:value="10.01">
            <text:p>10.01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941">
            <text:p>99.9941</text:p>
          </table:table-cell>
          <table:table-cell office:value-type="string">
            <text:p>2019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2040/02/12</text:p>
          </table:table-cell>
          <table:table-cell office:value-type="float" office:value="11.45">
            <text:p>11.45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4.03">
            <text:p>4.03</text:p>
          </table:table-cell>
          <table:table-cell office:value-type="float" office:value="99.988">
            <text:p>99.988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2040/03/05</text:p>
          </table:table-cell>
          <table:table-cell office:value-type="float" office:value="11.75">
            <text:p>11.7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3.75">
            <text:p>3.75</text:p>
          </table:table-cell>
          <table:table-cell office:value-type="float" office:value="99.9926">
            <text:p>99.9926</text:p>
          </table:table-cell>
          <table:table-cell office:value-type="string">
            <text:p>2020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office:value-type="string">
            <text:p>XS2125138060</text:p>
          </table:table-cell>
          <table:table-cell office:value-type="string">
            <text:p>2025/03/13</text:p>
          </table:table-cell>
          <table:table-cell office:value-type="string">
            <text:p>-</text:p>
          </table:table-cell>
          <table:table-cell office:value-type="float" office:value="1.9225">
            <text:p>1.922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47">
            <text:p>99.47</text:p>
          </table:table-cell>
          <table:table-cell office:value-type="string">
            <text:p>2022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2040/07/06</text:p>
          </table:table-cell>
          <table:table-cell office:value-type="float" office:value="11.6">
            <text:p>11.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8">
            <text:p>99.98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2040/08/14</text:p>
          </table:table-cell>
          <table:table-cell office:value-type="float" office:value="11.99">
            <text:p>11.9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690000000001">
            <text:p>99.986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office:value-type="string">
            <text:p>XS2219274789</text:p>
          </table:table-cell>
          <table:table-cell office:value-type="string">
            <text:p>2025/08/28</text:p>
          </table:table-cell>
          <table:table-cell office:value-type="string">
            <text:p>-</text:p>
          </table:table-cell>
          <table:table-cell office:value-type="float" office:value="1.9559">
            <text:p>1.955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5">
            <text:p>100.65</text:p>
          </table:table-cell>
          <table:table-cell office:value-type="string">
            <text:p>2022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2040/11/25</text:p>
          </table:table-cell>
          <table:table-cell office:value-type="float" office:value="12.36">
            <text:p>12.36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3.41">
            <text:p>3.41</text:p>
          </table:table-cell>
          <table:table-cell office:value-type="float" office:value="99.9863">
            <text:p>99.9863</text:p>
          </table:table-cell>
          <table:table-cell office:value-type="string">
            <text:p>2020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2041/01/20</text:p>
          </table:table-cell>
          <table:table-cell office:value-type="float" office:value="12.67">
            <text:p>12.67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float" office:value="99.99039999999999">
            <text:p>99.9903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2026/07/08</text:p>
          </table:table-cell>
          <table:table-cell office:value-type="float" office:value="2.16">
            <text:p>2.16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.7348">
            <text:p>1.7348</text:p>
          </table:table-cell>
          <table:table-cell office:value-type="float" office:value="100.2488">
            <text:p>100.2488</text:p>
          </table:table-cell>
          <table:table-cell office:value-type="string">
            <text:p>2021/09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office:value-type="string">
            <text:p>XS2754455769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5">
            <text:p>100.85</text:p>
          </table:table-cell>
          <table:table-cell office:value-type="string">
            <text:p>2024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2048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204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2048/1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2049/0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2049/05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2049/06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2060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2048/04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2048/05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2048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7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2048/08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2049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office:value-type="string">
            <text:p>XS1906340861</text:p>
          </table:table-cell>
          <table:table-cell office:value-type="string">
            <text:p>2026/03/25</text:p>
          </table:table-cell>
          <table:table-cell office:value-type="string">
            <text:p>-</text:p>
          </table:table-cell>
          <table:table-cell office:value-type="float" office:value="3.522">
            <text:p>3.52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office:value-type="string">
            <text:p>XS1906340515</text:p>
          </table:table-cell>
          <table:table-cell office:value-type="string">
            <text:p>2026/04/24</text:p>
          </table:table-cell>
          <table:table-cell office:value-type="string">
            <text:p>-</text:p>
          </table:table-cell>
          <table:table-cell office:value-type="float" office:value="3.444">
            <text:p>3.4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office:value-type="string">
            <text:p>XS1906340358</text:p>
          </table:table-cell>
          <table:table-cell office:value-type="string">
            <text:p>2026/04/30</text:p>
          </table:table-cell>
          <table:table-cell office:value-type="string">
            <text:p>-</text:p>
          </table:table-cell>
          <table:table-cell office:value-type="float" office:value="3.392">
            <text:p>3.3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office:value-type="string">
            <text:p>XS1906339939</text:p>
          </table:table-cell>
          <table:table-cell office:value-type="string">
            <text:p>2024/05/3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204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14">
            <text:p>100.0414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2049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637">
            <text:p>100.0637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2059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2049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2055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206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2058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2054/08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2060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2060/10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2058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2061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2060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2036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2058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2058/0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2055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205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2036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206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2036/04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2060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2061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office:value-type="string">
            <text:p>XS2175201933</text:p>
          </table:table-cell>
          <table:table-cell office:value-type="string">
            <text:p>2031/10/06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2061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206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2061/07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2058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office:value-type="string">
            <text:p>XS2175199699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office:value-type="string">
            <text:p>XS2175202741</text:p>
          </table:table-cell>
          <table:table-cell office:value-type="string">
            <text:p>2037/03/16</text:p>
          </table:table-cell>
          <table:table-cell office:value-type="string">
            <text:p>-</text:p>
          </table:table-cell>
          <table:table-cell office:value-type="float" office:value="2.608">
            <text:p>2.60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office:value-type="string">
            <text:p>XS2175198881</text:p>
          </table:table-cell>
          <table:table-cell office:value-type="string">
            <text:p>2037/04/07</text:p>
          </table:table-cell>
          <table:table-cell office:value-type="string">
            <text:p>-</text:p>
          </table:table-cell>
          <table:table-cell office:value-type="float" office:value="2.901">
            <text:p>2.90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office:value-type="string">
            <text:p>XS2175207385</text:p>
          </table:table-cell>
          <table:table-cell office:value-type="string">
            <text:p>2037/04/21</text:p>
          </table:table-cell>
          <table:table-cell office:value-type="string">
            <text:p>-</text:p>
          </table:table-cell>
          <table:table-cell office:value-type="float" office:value="3.509">
            <text:p>3.50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office:value-type="string">
            <text:p>XS2175201263</text:p>
          </table:table-cell>
          <table:table-cell office:value-type="string">
            <text:p>2037/05/06</text:p>
          </table:table-cell>
          <table:table-cell office:value-type="string">
            <text:p>-</text:p>
          </table:table-cell>
          <table:table-cell office:value-type="float" office:value="3.778">
            <text:p>3.7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office:value-type="string">
            <text:p>XS2175207039</text:p>
          </table:table-cell>
          <table:table-cell office:value-type="string">
            <text:p>2037/05/17</text:p>
          </table:table-cell>
          <table:table-cell office:value-type="string">
            <text:p>-</text:p>
          </table:table-cell>
          <table:table-cell office:value-type="float" office:value="3.771">
            <text:p>3.77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2033/05/23</text:p>
          </table:table-cell>
          <table:table-cell office:value-type="string">
            <text:p>-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5.21">
            <text:p>5.21</text:p>
          </table:table-cell>
          <table:table-cell office:value-type="string">
            <text:p>-</text:p>
          </table:table-cell>
          <table:table-cell office:value-type="string">
            <text:p>2023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2048/05/18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office:value-type="string">
            <text:p>XS1980794058</text:p>
          </table:table-cell>
          <table:table-cell office:value-type="string">
            <text:p>2026/05/24</text:p>
          </table:table-cell>
          <table:table-cell office:value-type="string">
            <text:p>-</text:p>
          </table:table-cell>
          <table:table-cell office:value-type="float" office:value="3.258">
            <text:p>3.2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205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2030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2030/06/11</text:p>
          </table:table-cell>
          <table:table-cell office:value-type="float" office:value="5.5">
            <text:p>5.5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2.55">
            <text:p>2.55</text:p>
          </table:table-cell>
          <table:table-cell office:value-type="float" office:value="99.996">
            <text:p>99.99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2030/10/15</text:p>
          </table:table-cell>
          <table:table-cell office:value-type="float" office:value="6.01">
            <text:p>6.01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float" office:value="99.99590000000001">
            <text:p>99.995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.97">
            <text:p>1.97</text:p>
          </table:table-cell>
          <table:table-cell office:value-type="string">
            <text:p>-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office:value-type="string">
            <text:p>XS2216787700</text:p>
          </table:table-cell>
          <table:table-cell office:value-type="string">
            <text:p>2036/02/08</text:p>
          </table:table-cell>
          <table:table-cell office:value-type="string">
            <text:p>-</text:p>
          </table:table-cell>
          <table:table-cell office:value-type="float" office:value="1.563">
            <text:p>1.56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2051/02/23</text:p>
          </table:table-cell>
          <table:table-cell office:value-type="string">
            <text:p>-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2.88">
            <text:p>2.8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203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2031/03/03</text:p>
          </table:table-cell>
          <table:table-cell office:value-type="string">
            <text:p>-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2.01">
            <text:p>2.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2031/04/12</text:p>
          </table:table-cell>
          <table:table-cell office:value-type="string">
            <text:p>-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2.66">
            <text:p>2.6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2031/05/12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2031/05/24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205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2057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2032/02/15</text:p>
          </table:table-cell>
          <table:table-cell office:value-type="string">
            <text:p>-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2.93">
            <text:p>2.93</text:p>
          </table:table-cell>
          <table:table-cell office:value-type="string">
            <text:p>-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2032/05/10</text:p>
          </table:table-cell>
          <table:table-cell office:value-type="string">
            <text:p>-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4.52">
            <text:p>4.5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2032/09/19</text:p>
          </table:table-cell>
          <table:table-cell office:value-type="float" office:value="6.54">
            <text:p>6.54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5.05">
            <text:p>5.05</text:p>
          </table:table-cell>
          <table:table-cell office:value-type="float" office:value="99.9697">
            <text:p>99.9697</text:p>
          </table:table-cell>
          <table:table-cell office:value-type="string">
            <text:p>2022/09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office:value-type="string">
            <text:p>XS2495887684</text:p>
          </table:table-cell>
          <table:table-cell office:value-type="string">
            <text:p>2027/09/29</text:p>
          </table:table-cell>
          <table:table-cell office:value-type="string">
            <text:p>-</text:p>
          </table:table-cell>
          <table:table-cell office:value-type="float" office:value="3.7364">
            <text:p>3.736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office:value-type="string">
            <text:p>XS2541509837</text:p>
          </table:table-cell>
          <table:table-cell office:value-type="string">
            <text:p>2028/02/10</text:p>
          </table:table-cell>
          <table:table-cell office:value-type="string">
            <text:p>-</text:p>
          </table:table-cell>
          <table:table-cell office:value-type="float" office:value="5.9978">
            <text:p>5.99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office:value-type="string">
            <text:p>XS2565545188</text:p>
          </table:table-cell>
          <table:table-cell office:value-type="string">
            <text:p>2028/05/26</text:p>
          </table:table-cell>
          <table:table-cell office:value-type="string">
            <text:p>-</text:p>
          </table:table-cell>
          <table:table-cell office:value-type="float" office:value="6.26">
            <text:p>6.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office:value-type="string">
            <text:p>XS2709374032</text:p>
          </table:table-cell>
          <table:table-cell office:value-type="string">
            <text:p>2029/01/23</text:p>
          </table:table-cell>
          <table:table-cell office:value-type="string">
            <text:p>-</text:p>
          </table:table-cell>
          <table:table-cell office:value-type="float" office:value="6.345">
            <text:p>6.34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office:value-type="string">
            <text:p>XS2709283662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6.32">
            <text:p>6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office:value-type="string">
            <text:p>XS1451039165</text:p>
          </table:table-cell>
          <table:table-cell office:value-type="string">
            <text:p>2026/05/31</text:p>
          </table:table-cell>
          <table:table-cell office:value-type="string">
            <text:p>-</text:p>
          </table:table-cell>
          <table:table-cell office:value-type="float" office:value="3.2718">
            <text:p>3.27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57">
            <text:p>101.57</text:p>
          </table:table-cell>
          <table:table-cell office:value-type="string">
            <text:p>2021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205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2032/05/11</text:p>
          </table:table-cell>
          <table:table-cell office:value-type="float" office:value="6.53">
            <text:p>6.53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4.02">
            <text:p>4.02</text:p>
          </table:table-cell>
          <table:table-cell office:value-type="float" office:value="99.9954">
            <text:p>99.995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2033/03/21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office:value-type="string">
            <text:p>XS1449686465</text:p>
          </table:table-cell>
          <table:table-cell office:value-type="string">
            <text:p>2028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2034/03/21</text:p>
          </table:table-cell>
          <table:table-cell office:value-type="float" office:value="7.46">
            <text:p>7.46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8950000000001">
            <text:p>99.98950000000001</text:p>
          </table:table-cell>
          <table:table-cell office:value-type="string">
            <text:p>2024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2025/09/30</text:p>
          </table:table-cell>
          <table:table-cell office:value-type="float" office:value="1.41">
            <text:p>1.41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.5">
            <text:p>1.5</text:p>
          </table:table-cell>
          <table:table-cell office:value-type="float" office:value="99.99720000000001">
            <text:p>99.99720000000001</text:p>
          </table:table-cell>
          <table:table-cell office:value-type="string">
            <text:p>2020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2049/05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2.045">
            <text:p>102.045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office:value-type="string">
            <text:p>XS2010113459</text:p>
          </table:table-cell>
          <table:table-cell office:value-type="string">
            <text:p>2024/06/18</text:p>
          </table:table-cell>
          <table:table-cell office:value-type="string">
            <text:p>-</text:p>
          </table:table-cell>
          <table:table-cell office:value-type="float" office:value="1.8391">
            <text:p>1.839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869">
            <text:p>101.869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office:value-type="string">
            <text:p>XS2045173395</text:p>
          </table:table-cell>
          <table:table-cell office:value-type="string">
            <text:p>2024/08/30</text:p>
          </table:table-cell>
          <table:table-cell office:value-type="string">
            <text:p>-</text:p>
          </table:table-cell>
          <table:table-cell office:value-type="float" office:value="3.5841">
            <text:p>3.58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466">
            <text:p>100.0466</text:p>
          </table:table-cell>
          <table:table-cell office:value-type="string">
            <text:p>2023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2049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office:value-type="string">
            <text:p>XS2011014094</text:p>
          </table:table-cell>
          <table:table-cell office:value-type="string">
            <text:p>2025/08/14</text:p>
          </table:table-cell>
          <table:table-cell office:value-type="string">
            <text:p>-</text:p>
          </table:table-cell>
          <table:table-cell office:value-type="float" office:value="3.0253">
            <text:p>3.025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8999999999999">
            <text:p>99.98999999999999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office:value-type="string">
            <text:p>XS2114048767</text:p>
          </table:table-cell>
          <table:table-cell office:value-type="string">
            <text:p>2026/03/20</text:p>
          </table:table-cell>
          <table:table-cell office:value-type="string">
            <text:p>-</text:p>
          </table:table-cell>
          <table:table-cell office:value-type="float" office:value="2.0358">
            <text:p>2.03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.9">
            <text:p>1.9</text:p>
          </table:table-cell>
          <table:table-cell office:value-type="string">
            <text:p>-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2051/03/02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office:value-type="string">
            <text:p>XS2061755836</text:p>
          </table:table-cell>
          <table:table-cell office:value-type="string">
            <text:p>2036/04/07</text:p>
          </table:table-cell>
          <table:table-cell office:value-type="string">
            <text:p>-</text:p>
          </table:table-cell>
          <table:table-cell office:value-type="float" office:value="2.075">
            <text:p>2.0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office:value-type="string">
            <text:p>XS2061670258</text:p>
          </table:table-cell>
          <table:table-cell office:value-type="string">
            <text:p>2036/04/21</text:p>
          </table:table-cell>
          <table:table-cell office:value-type="string">
            <text:p>-</text:p>
          </table:table-cell>
          <table:table-cell office:value-type="float" office:value="1.866">
            <text:p>1.86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office:value-type="string">
            <text:p>XS2019670319</text:p>
          </table:table-cell>
          <table:table-cell office:value-type="string">
            <text:p>2036/05/12</text:p>
          </table:table-cell>
          <table:table-cell office:value-type="string">
            <text:p>-</text:p>
          </table:table-cell>
          <table:table-cell office:value-type="float" office:value="1.975">
            <text:p>1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2031/01/02</text:p>
          </table:table-cell>
          <table:table-cell office:value-type="string">
            <text:p>-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2.42">
            <text:p>2.42</text:p>
          </table:table-cell>
          <table:table-cell office:value-type="string">
            <text:p>-</text:p>
          </table:table-cell>
          <table:table-cell office:value-type="string">
            <text:p>2021/07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office:value-type="string">
            <text:p>XS2114071587</text:p>
          </table:table-cell>
          <table:table-cell office:value-type="string">
            <text:p>2027/08/27</text:p>
          </table:table-cell>
          <table:table-cell office:value-type="string">
            <text:p>-</text:p>
          </table:table-cell>
          <table:table-cell office:value-type="float" office:value="0.7578">
            <text:p>0.75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office:value-type="string">
            <text:p>XS2093935570</text:p>
          </table:table-cell>
          <table:table-cell office:value-type="string">
            <text:p>2031/09/27</text:p>
          </table:table-cell>
          <table:table-cell office:value-type="string">
            <text:p>-</text:p>
          </table:table-cell>
          <table:table-cell office:value-type="float" office:value="0.9935">
            <text:p>0.99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2032/03/08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office:value-type="string">
            <text:p>XS1971488025</text:p>
          </table:table-cell>
          <table:table-cell office:value-type="string">
            <text:p>2032/05/11</text:p>
          </table:table-cell>
          <table:table-cell office:value-type="string">
            <text:p>-</text:p>
          </table:table-cell>
          <table:table-cell office:value-type="float" office:value="4.478">
            <text:p>4.4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office:value-type="string">
            <text:p>XS2105932334</text:p>
          </table:table-cell>
          <table:table-cell office:value-type="string">
            <text:p>2032/05/18</text:p>
          </table:table-cell>
          <table:table-cell office:value-type="string">
            <text:p>-</text:p>
          </table:table-cell>
          <table:table-cell office:value-type="float" office:value="4.314">
            <text:p>4.3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office:value-type="string">
            <text:p>XS2093948128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4.3496">
            <text:p>4.349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2032/08/16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office:value-type="string">
            <text:p>XS2481075294</text:p>
          </table:table-cell>
          <table:table-cell office:value-type="string">
            <text:p>2029/08/24</text:p>
          </table:table-cell>
          <table:table-cell office:value-type="string">
            <text:p>-</text:p>
          </table:table-cell>
          <table:table-cell office:value-type="float" office:value="4.4771">
            <text:p>4.47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office:value-type="string">
            <text:p>XS2480975825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6.12">
            <text:p>6.1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office:value-type="string">
            <text:p>XS2481710221</text:p>
          </table:table-cell>
          <table:table-cell office:value-type="string">
            <text:p>2028/05/30</text:p>
          </table:table-cell>
          <table:table-cell office:value-type="string">
            <text:p>-</text:p>
          </table:table-cell>
          <table:table-cell office:value-type="float" office:value="6.36">
            <text:p>6.3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2049/11/07</text:p>
          </table:table-cell>
          <table:table-cell office:value-type="float" office:value="16.17">
            <text:p>16.1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3.7">
            <text:p>3.7</text:p>
          </table:table-cell>
          <table:table-cell office:value-type="float" office:value="99.99850000000001">
            <text:p>99.99850000000001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2050/05/21</text:p>
          </table:table-cell>
          <table:table-cell office:value-type="float" office:value="15.93">
            <text:p>15.93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3.95">
            <text:p>3.95</text:p>
          </table:table-cell>
          <table:table-cell office:value-type="float" office:value="99.99720000000001">
            <text:p>99.99720000000001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office:value-type="string">
            <text:p>XS2081570785</text:p>
          </table:table-cell>
          <table:table-cell office:value-type="string">
            <text:p>2024/11/29</text:p>
          </table:table-cell>
          <table:table-cell office:value-type="string">
            <text:p>-</text:p>
          </table:table-cell>
          <table:table-cell office:value-type="float" office:value="2.6138">
            <text:p>2.61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84999999999999">
            <text:p>99.84999999999999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office:value-type="string">
            <text:p>XS2109794417</text:p>
          </table:table-cell>
          <table:table-cell office:value-type="string">
            <text:p>2025/02/07</text:p>
          </table:table-cell>
          <table:table-cell office:value-type="string">
            <text:p>-</text:p>
          </table:table-cell>
          <table:table-cell office:value-type="float" office:value="3.0916">
            <text:p>3.09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2">
            <text:p>100.82</text:p>
          </table:table-cell>
          <table:table-cell office:value-type="string">
            <text:p>2023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2050/03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205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2050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2051/0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205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2051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2047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205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2051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2052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office:value-type="string">
            <text:p>US82460EAP51</text:p>
          </table:table-cell>
          <table:table-cell office:value-type="string">
            <text:p>2025/04/24</text:p>
          </table:table-cell>
          <table:table-cell office:value-type="string">
            <text:p>-</text:p>
          </table:table-cell>
          <table:table-cell office:value-type="float" office:value="2.7203">
            <text:p>2.72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3.6">
            <text:p>103.6</text:p>
          </table:table-cell>
          <table:table-cell office:value-type="string">
            <text:p>2020/07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office:value-type="string">
            <text:p>XS2696788285</text:p>
          </table:table-cell>
          <table:table-cell office:value-type="string">
            <text:p>202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757">
            <text:p>100.757</text:p>
          </table:table-cell>
          <table:table-cell office:value-type="string">
            <text:p>2023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2056/10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office:value-type="string">
            <text:p>XS2491162207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office:value-type="string">
            <text:p>XS2672784316</text:p>
          </table:table-cell>
          <table:table-cell office:value-type="string">
            <text:p>2028/09/08</text:p>
          </table:table-cell>
          <table:table-cell office:value-type="string">
            <text:p>-</text:p>
          </table:table-cell>
          <table:table-cell office:value-type="float" office:value="6.81">
            <text:p>6.8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2060/09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2061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2026/09/07</text:p>
          </table:table-cell>
          <table:table-cell office:value-type="float" office:value="2.29">
            <text:p>2.29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.72">
            <text:p>1.72</text:p>
          </table:table-cell>
          <table:table-cell office:value-type="float" office:value="99.9965">
            <text:p>99.9965</text:p>
          </table:table-cell>
          <table:table-cell office:value-type="string">
            <text:p>2021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2061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2062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office:value-type="string">
            <text:p>XS2757010173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2050/09/14</text:p>
          </table:table-cell>
          <table:table-cell office:value-type="float" office:value="18.1">
            <text:p>18.1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float" office:value="99.9983">
            <text:p>99.998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office:value-type="string">
            <text:p>TW000F169016</text:p>
          </table:table-cell>
          <table:table-cell office:value-type="string">
            <text:p>2025/10/06</text:p>
          </table:table-cell>
          <table:table-cell office:value-type="string">
            <text:p>-</text:p>
          </table:table-cell>
          <table:table-cell office:value-type="float" office:value="1.4335">
            <text:p>1.43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office:value-type="string">
            <text:p>TW000F169024</text:p>
          </table:table-cell>
          <table:table-cell office:value-type="string">
            <text:p>2026/12/29</text:p>
          </table:table-cell>
          <table:table-cell office:value-type="float" office:value="2.58">
            <text:p>2.5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float" office:value="99.9958">
            <text:p>99.9958</text:p>
          </table:table-cell>
          <table:table-cell office:value-type="string">
            <text:p>2021/12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office:value-type="string">
            <text:p>XS2236381476</text:p>
          </table:table-cell>
          <table:table-cell office:value-type="string">
            <text:p>2025/10/16</text:p>
          </table:table-cell>
          <table:table-cell office:value-type="string">
            <text:p>-</text:p>
          </table:table-cell>
          <table:table-cell office:value-type="float" office:value="1.2301">
            <text:p>1.23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2026/03/23</text:p>
          </table:table-cell>
          <table:table-cell office:value-type="string">
            <text:p>-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.79">
            <text:p>1.79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2051/04/29</text:p>
          </table:table-cell>
          <table:table-cell office:value-type="float" office:value="17.31">
            <text:p>17.31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3986">
            <text:p>3.3986</text:p>
          </table:table-cell>
          <table:table-cell office:value-type="float" office:value="100.0239">
            <text:p>100.0239</text:p>
          </table:table-cell>
          <table:table-cell office:value-type="string">
            <text:p>2021/04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2051/06/07</text:p>
          </table:table-cell>
          <table:table-cell office:value-type="float" office:value="17.41">
            <text:p>17.41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4">
            <text:p>3.4</text:p>
          </table:table-cell>
          <table:table-cell office:value-type="float" office:value="99.99720000000001">
            <text:p>99.9972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2033/04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6794">
            <text:p>5.6794</text:p>
          </table:table-cell>
          <table:table-cell office:value-type="string">
            <text:p>-</text:p>
          </table:table-cell>
          <table:table-cell office:value-type="string">
            <text:p>2022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2053/05/22</text:p>
          </table:table-cell>
          <table:table-cell office:value-type="string">
            <text:p>-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5.084">
            <text:p>5.08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2026/06/23</text:p>
          </table:table-cell>
          <table:table-cell office:value-type="string">
            <text:p>-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0.0522">
            <text:p>0.0522</text:p>
          </table:table-cell>
          <table:table-cell office:value-type="string">
            <text:p>-</text:p>
          </table:table-cell>
          <table:table-cell office:value-type="string">
            <text:p>2023/06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2029/03/12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6.058">
            <text:p>6.058</text:p>
          </table:table-cell>
          <table:table-cell office:value-type="string">
            <text:p>-</text:p>
          </table:table-cell>
          <table:table-cell office:value-type="string">
            <text:p>2024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2051/07/12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string">
            <text:p>-</text:p>
          </table:table-cell>
          <table:table-cell office:value-type="string">
            <text:p>2021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2051/09/14</text:p>
          </table:table-cell>
          <table:table-cell office:value-type="float" office:value="17.89">
            <text:p>17.89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float" office:value="99.9997">
            <text:p>99.9997</text:p>
          </table:table-cell>
          <table:table-cell office:value-type="string">
            <text:p>2021/09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2026/09/24</text:p>
          </table:table-cell>
          <table:table-cell office:value-type="float" office:value="2.36">
            <text:p>2.36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.885">
            <text:p>1.885</text:p>
          </table:table-cell>
          <table:table-cell office:value-type="float" office:value="99.9995">
            <text:p>99.9995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2026/11/10</text:p>
          </table:table-cell>
          <table:table-cell office:value-type="float" office:value="2.4">
            <text:p>2.4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6.4">
            <text:p>6.4</text:p>
          </table:table-cell>
          <table:table-cell office:value-type="float" office:value="90.1369">
            <text:p>90.1369</text:p>
          </table:table-cell>
          <table:table-cell office:value-type="string">
            <text:p>2022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2027/01/26</text:p>
          </table:table-cell>
          <table:table-cell office:value-type="string">
            <text:p>-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2.49">
            <text:p>2.49</text:p>
          </table:table-cell>
          <table:table-cell office:value-type="string">
            <text:p>-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2062/03/24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22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2052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2052/09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2053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office:value-type="string">
            <text:p>XS1450710899</text:p>
          </table:table-cell>
          <table:table-cell office:value-type="string">
            <text:p>2027/09/20</text:p>
          </table:table-cell>
          <table:table-cell office:value-type="string">
            <text:p>-</text:p>
          </table:table-cell>
          <table:table-cell office:value-type="float" office:value="2.8987">
            <text:p>2.898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2032/09/22</text:p>
          </table:table-cell>
          <table:table-cell office:value-type="string">
            <text:p>-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4.95">
            <text:p>4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2033/05/08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office:value-type="string">
            <text:p>XS1449816187</text:p>
          </table:table-cell>
          <table:table-cell office:value-type="string">
            <text:p>2028/05/12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2033/08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8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2033/09/05</text:p>
          </table:table-cell>
          <table:table-cell office:value-type="string">
            <text:p>-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5.97">
            <text:p>5.97</text:p>
          </table:table-cell>
          <table:table-cell office:value-type="string">
            <text:p>-</text:p>
          </table:table-cell>
          <table:table-cell office:value-type="string">
            <text:p>2023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2033/09/13</text:p>
          </table:table-cell>
          <table:table-cell office:value-type="float" office:value="6.69">
            <text:p>6.69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6.31">
            <text:p>6.31</text:p>
          </table:table-cell>
          <table:table-cell office:value-type="float" office:value="99.95359999999999">
            <text:p>99.95359999999999</text:p>
          </table:table-cell>
          <table:table-cell office:value-type="string">
            <text:p>2023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office:value-type="string">
            <text:p>XS1449769758</text:p>
          </table:table-cell>
          <table:table-cell office:value-type="string">
            <text:p>2028/09/22</text:p>
          </table:table-cell>
          <table:table-cell office:value-type="string">
            <text:p>-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089">
            <text:p>100.1089</text:p>
          </table:table-cell>
          <table:table-cell office:value-type="string">
            <text:p>2024/0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2042/02/23</text:p>
          </table:table-cell>
          <table:table-cell office:value-type="string">
            <text:p>-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6.51">
            <text:p>6.5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office:value-type="string">
            <text:p>XS2601079846</text:p>
          </table:table-cell>
          <table:table-cell office:value-type="string">
            <text:p>2033/03/28</text:p>
          </table:table-cell>
          <table:table-cell office:value-type="string">
            <text:p>-</text:p>
          </table:table-cell>
          <table:table-cell office:value-type="float" office:value="6.402">
            <text:p>6.40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office:value-type="string">
            <text:p>XS2586000700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office:value-type="string">
            <text:p>XS2625085365</text:p>
          </table:table-cell>
          <table:table-cell office:value-type="string">
            <text:p>2033/06/06</text:p>
          </table:table-cell>
          <table:table-cell office:value-type="string">
            <text:p>-</text:p>
          </table:table-cell>
          <table:table-cell office:value-type="float" office:value="6.516">
            <text:p>6.5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office:value-type="string">
            <text:p>XS2625085449</text:p>
          </table:table-cell>
          <table:table-cell office:value-type="string">
            <text:p>2033/06/12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office:value-type="string">
            <text:p>XS2625084988</text:p>
          </table:table-cell>
          <table:table-cell office:value-type="string">
            <text:p>2033/06/14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3/06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office:value-type="string">
            <text:p>XS2625084806</text:p>
          </table:table-cell>
          <table:table-cell office:value-type="string">
            <text:p>2033/08/10</text:p>
          </table:table-cell>
          <table:table-cell office:value-type="string">
            <text:p>-</text:p>
          </table:table-cell>
          <table:table-cell office:value-type="float" office:value="6.755">
            <text:p>6.7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office:value-type="string">
            <text:p>XS2625084715</text:p>
          </table:table-cell>
          <table:table-cell office:value-type="string">
            <text:p>2033/08/2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office:value-type="string">
            <text:p>XS2625085878</text:p>
          </table:table-cell>
          <table:table-cell office:value-type="string">
            <text:p>2033/09/06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9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office:value-type="string">
            <text:p>XS2625084129</text:p>
          </table:table-cell>
          <table:table-cell office:value-type="string">
            <text:p>2033/09/12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9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office:value-type="string">
            <text:p>XS2664332041</text:p>
          </table:table-cell>
          <table:table-cell office:value-type="string">
            <text:p>2033/09/21</text:p>
          </table:table-cell>
          <table:table-cell office:value-type="string">
            <text:p>-</text:p>
          </table:table-cell>
          <table:table-cell office:value-type="float" office:value="5.413">
            <text:p>5.41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office:value-type="string">
            <text:p>XS2664322752</text:p>
          </table:table-cell>
          <table:table-cell office:value-type="string">
            <text:p>2033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office:value-type="string">
            <text:p>XS2711528682</text:p>
          </table:table-cell>
          <table:table-cell office:value-type="string">
            <text:p>2034/01/3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4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office:value-type="string">
            <text:p>XS2711527957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office:value-type="string">
            <text:p>XS2711518022</text:p>
          </table:table-cell>
          <table:table-cell office:value-type="string">
            <text:p>2034/03/07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4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office:value-type="string">
            <text:p>XS2695399506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5.47">
            <text:p>5.47</text:p>
          </table:table-cell>
          <table:table-cell office:value-type="string">
            <text:p>-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2034/03/06</text:p>
          </table:table-cell>
          <table:table-cell office:value-type="string">
            <text:p>-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5.54">
            <text:p>5.54</text:p>
          </table:table-cell>
          <table:table-cell office:value-type="string">
            <text:p>-</text:p>
          </table:table-cell>
          <table:table-cell office:value-type="string">
            <text:p>2024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2048/04/23</text:p>
          </table:table-cell>
          <table:table-cell office:value-type="string">
            <text:p>-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3.7847">
            <text:p>3.7847</text:p>
          </table:table-cell>
          <table:table-cell office:value-type="string">
            <text:p>-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2049/03/14</text:p>
          </table:table-cell>
          <table:table-cell office:value-type="string">
            <text:p>-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2.9633">
            <text:p>2.9633</text:p>
          </table:table-cell>
          <table:table-cell office:value-type="string">
            <text:p>-</text:p>
          </table:table-cell>
          <table:table-cell office:value-type="string">
            <text:p>2020/07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2050/04/16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20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2060/05/13</text:p>
          </table:table-cell>
          <table:table-cell office:value-type="float" office:value="19.23">
            <text:p>19.2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3.8">
            <text:p>3.8</text:p>
          </table:table-cell>
          <table:table-cell office:value-type="float" office:value="99.9979">
            <text:p>99.9979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2050/07/28</text:p>
          </table:table-cell>
          <table:table-cell office:value-type="float" office:value="16.03">
            <text:p>16.03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09999999999">
            <text:p>99.9950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2071/04/19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.375">
            <text:p>1.375</text:p>
          </table:table-cell>
          <table:table-cell office:value-type="string">
            <text:p>-</text:p>
          </table:table-cell>
          <table:table-cell office:value-type="string">
            <text:p>2021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2053/04/15</text:p>
          </table:table-cell>
          <table:table-cell office:value-type="float" office:value="21.76">
            <text:p>21.76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0.0526">
            <text:p>0.0526</text:p>
          </table:table-cell>
          <table:table-cell office:value-type="float" office:value="199.1653">
            <text:p>199.1653</text:p>
          </table:table-cell>
          <table:table-cell office:value-type="string">
            <text:p>2024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2061/10/19</text:p>
          </table:table-cell>
          <table:table-cell office:value-type="float" office:value="21.58">
            <text:p>21.58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3.25">
            <text:p>3.25</text:p>
          </table:table-cell>
          <table:table-cell office:value-type="float" office:value="100">
            <text:p>100</text:p>
          </table:table-cell>
          <table:table-cell office:value-type="string">
            <text:p>2021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2052/07/07</text:p>
          </table:table-cell>
          <table:table-cell office:value-type="float" office:value="14.91">
            <text:p>14.91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4.951">
            <text:p>4.951</text:p>
          </table:table-cell>
          <table:table-cell office:value-type="float" office:value="99.9926">
            <text:p>99.992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2025/05/28</text:p>
          </table:table-cell>
          <table:table-cell office:value-type="float" office:value="0.95">
            <text:p>0.95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641">
            <text:p>99.9641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2026/11/27</text:p>
          </table:table-cell>
          <table:table-cell office:value-type="float" office:value="2.2">
            <text:p>2.2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8.43">
            <text:p>8.43</text:p>
          </table:table-cell>
          <table:table-cell office:value-type="float" office:value="99.9049">
            <text:p>99.9049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2030/03/19</text:p>
          </table:table-cell>
          <table:table-cell office:value-type="float" office:value="4.52">
            <text:p>4.52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8.199999999999999">
            <text:p>8.199999999999999</text:p>
          </table:table-cell>
          <table:table-cell office:value-type="float" office:value="99.958">
            <text:p>99.95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2031/09/28</text:p>
          </table:table-cell>
          <table:table-cell office:value-type="float" office:value="5.22">
            <text:p>5.2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50000000000001">
            <text:p>8.050000000000001</text:p>
          </table:table-cell>
          <table:table-cell office:value-type="float" office:value="99.89700000000001">
            <text:p>99.8970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203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2027/08/26</text:p>
          </table:table-cell>
          <table:table-cell office:value-type="float" office:value="2.8">
            <text:p>2.8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95">
            <text:p>99.949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2027/09/23</text:p>
          </table:table-cell>
          <table:table-cell office:value-type="float" office:value="2.87">
            <text:p>2.87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6">
            <text:p>99.94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203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2027/09/22</text:p>
          </table:table-cell>
          <table:table-cell office:value-type="string">
            <text:p>-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6.42">
            <text:p>6.42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2026/10/09</text:p>
          </table:table-cell>
          <table:table-cell office:value-type="float" office:value="2.07">
            <text:p>2.07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046">
            <text:p>99.9046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2028/06/15</text:p>
          </table:table-cell>
          <table:table-cell office:value-type="string">
            <text:p>-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7.73">
            <text:p>7.73</text:p>
          </table:table-cell>
          <table:table-cell office:value-type="string">
            <text:p>-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2031/07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2028/08/03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2036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2026/08/07</text:p>
          </table:table-cell>
          <table:table-cell office:value-type="float" office:value="1.91">
            <text:p>1.91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268">
            <text:p>99.926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2026/08/30</text:p>
          </table:table-cell>
          <table:table-cell office:value-type="float" office:value="1.96">
            <text:p>1.96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8.699999999999999">
            <text:p>8.699999999999999</text:p>
          </table:table-cell>
          <table:table-cell office:value-type="float" office:value="99.9157">
            <text:p>99.9157</text:p>
          </table:table-cell>
          <table:table-cell office:value-type="string">
            <text:p>2019/08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2036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2030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2030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2030/03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2026/01/03</text:p>
          </table:table-cell>
          <table:table-cell office:value-type="float" office:value="1.82">
            <text:p>1.82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6.42870000000001">
            <text:p>96.4287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2026/08/01</text:p>
          </table:table-cell>
          <table:table-cell office:value-type="string">
            <text:p>-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string">
            <text:p>-</text:p>
          </table:table-cell>
          <table:table-cell office:value-type="string">
            <text:p>2019/08/01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2027/11/25</text:p>
          </table:table-cell>
          <table:table-cell office:value-type="float" office:value="3.07">
            <text:p>3.07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6.3">
            <text:p>6.3</text:p>
          </table:table-cell>
          <table:table-cell office:value-type="float" office:value="99.9539">
            <text:p>99.953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444">
            <text:p>8.0444</text:p>
          </table:table-cell>
          <table:table-cell office:value-type="string">
            <text:p>-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2028/04/15</text:p>
          </table:table-cell>
          <table:table-cell office:value-type="string">
            <text:p>-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7.25">
            <text:p>7.2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2036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2024/06/03</text:p>
          </table:table-cell>
          <table:table-cell office:value-type="float" office:value="0.11">
            <text:p>0.1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633">
            <text:p>99.9633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2033/02/15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string">
            <text:p>2023/02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office:value-type="string">
            <text:p>XS2711527015</text:p>
          </table:table-cell>
          <table:table-cell office:value-type="string">
            <text:p>2031/03/06</text:p>
          </table:table-cell>
          <table:table-cell office:value-type="float" office:value="4.76">
            <text:p>4.76</text:p>
          </table:table-cell>
          <table:table-cell office:value-type="float" office:value="10.03">
            <text:p>10.03</text:p>
          </table:table-cell>
          <table:table-cell office:value-type="string">
            <text:p>1/1</text:p>
          </table:table-cell>
          <table:table-cell office:value-type="float" office:value="10.03">
            <text:p>10.03</text:p>
          </table:table-cell>
          <table:table-cell office:value-type="float" office:value="99.9502">
            <text:p>99.950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4-19T17:15:50+08:00</meta:creation-date>
    <dc:date>2024-04-19T17:15:50+08:00</dc:date>
    <dc:title>Untitled Spreadsheet</dc:title>
    <dc:description/>
    <dc:subject/>
    <meta:keyword/>
    <meta:user-defined meta:name="Company"/>
    <meta:user-defined meta:name="category"/>
  </office:meta>
</office:document-meta>
</file>