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133.55">
            <text:p>133.55</text:p>
          </table:table-cell>
          <table:table-cell office:value-type="float" office:value="133.8">
            <text:p>133.8</text:p>
          </table:table-cell>
          <table:table-cell office:value-type="float" office:value="133.675">
            <text:p>133.6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13880">
            <text:p>213880</text:p>
          </table:table-cell>
          <table:table-cell office:value-type="float" office:value="160000">
            <text:p>16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13880">
            <text:p>213880</text:p>
          </table:table-cell>
          <table:table-cell table:formula="of:=SUBTOTAL(9,O5:O5)" office:value-type="float" office:value="160000">
            <text:p>16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251507">
            <text:p>2515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7">
            <text:p>5.67</text:p>
          </table:table-cell>
          <table:table-cell office:value-type="float" office:value="5.4">
            <text:p>5.4</text:p>
          </table:table-cell>
          <table:table-cell office:value-type="float" office:value="5.653">
            <text:p>5.653</text:p>
          </table:table-cell>
          <table:table-cell office:value-type="float" office:value="10353157.89">
            <text:p>1035315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08587.28">
            <text:p>50858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379516.04">
            <text:p>3037951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8:J11)" office:value-type="float" office:value="41492768.21">
            <text:p>4149276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9703157.890000001">
            <text:p>9703157.89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3:J13)" office:value-type="float" office:value="9703157.890000001">
            <text:p>9703157.89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8:J13)" office:value-type="float" office:value="92688694.31">
            <text:p>9268869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8">
            <text:p>2.9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9">
            <text:p>99.96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7">
            <text:p>5.97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776">
            <text:p>5.8776</text:p>
          </table:table-cell>
          <table:table-cell office:value-type="float" office:value="95.29219999999999">
            <text:p>95.29219999999999</text:p>
          </table:table-cell>
          <table:table-cell office:value-type="string">
            <text:p>2024/04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2">
            <text:p>6.1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41">
            <text:p>99.98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2">
            <text:p>6.6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2">
            <text:p>99.9962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3">
            <text:p>4.43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722">
            <text:p>103.472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5">
            <text:p>99.98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5">
            <text:p>2.0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4">
            <text:p>99.9864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8">
            <text:p>1.6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3">
            <text:p>1.1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69">
            <text:p>100.1669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9">
            <text:p>5.2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2">
            <text:p>1.0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4">
            <text:p>0.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009">
            <text:p>100.3009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5">
            <text:p>2.2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3">
            <text:p>99.9823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4">
            <text:p>1.84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5">
            <text:p>0.5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5">
            <text:p>99.9975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9">
            <text:p>0.5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5">
            <text:p>99.996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">
            <text:p>0.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7">
            <text:p>1.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6">
            <text:p>0.7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41">
            <text:p>100.1241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7">
            <text:p>1.0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3">
            <text:p>1.1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87">
            <text:p>100.1287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8">
            <text:p>1.7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1">
            <text:p>1.3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12">
            <text:p>100.141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2">
            <text:p>3.2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6">
            <text:p>99.9806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1">
            <text:p>1.7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8">
            <text:p>100.55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2">
            <text:p>1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9">
            <text:p>99.98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4">
            <text:p>1.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8">
            <text:p>1.6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7">
            <text:p>99.9847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2">
            <text:p>1.32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679">
            <text:p>98.967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7">
            <text:p>1.4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44">
            <text:p>100.054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3">
            <text:p>1.7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19">
            <text:p>99.991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3">
            <text:p>1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">
            <text:p>99.994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4">
            <text:p>3.7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84">
            <text:p>99.9884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8">
            <text:p>99.98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2">
            <text:p>2.7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2">
            <text:p>0.92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5">
            <text:p>99.996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4">
            <text:p>2.7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4">
            <text:p>2.8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">
            <text:p>1.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7">
            <text:p>0.37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4">
            <text:p>99.9924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899999999999999">
            <text:p>0.689999999999999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4">
            <text:p>99.804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5">
            <text:p>2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675">
            <text:p>133.675</text:p>
          </table:table-cell>
          <table:table-cell office:value-type="string">
            <text:p>2024/04/2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4">
            <text:p>0.6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2">
            <text:p>4.7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4">
            <text:p>0.4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5">
            <text:p>6.6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299999999999">
            <text:p>99.9629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2">
            <text:p>6.8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51">
            <text:p>100.9151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6">
            <text:p>6.6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4">
            <text:p>99.9384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5">
            <text:p>3.7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4">
            <text:p>8.84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7">
            <text:p>99.9927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9">
            <text:p>6.2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2">
            <text:p>5.72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">
            <text:p>6.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3">
            <text:p>6.2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669999999999">
            <text:p>99.976699999999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1">
            <text:p>7.3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450000000001">
            <text:p>99.9745000000000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7">
            <text:p>7.4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12">
            <text:p>99.981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2">
            <text:p>7.42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45">
            <text:p>99.994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7">
            <text:p>3.3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4">
            <text:p>12.94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3">
            <text:p>13.8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29999999999">
            <text:p>99.5532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9">
            <text:p>15.99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5">
            <text:p>99.9995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8">
            <text:p>12.3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80000000001">
            <text:p>99.9668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4">
            <text:p>12.9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8">
            <text:p>5.6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9">
            <text:p>99.996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8">
            <text:p>2.1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65">
            <text:p>100.2365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1">
            <text:p>4.3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750000000001">
            <text:p>99.9775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5">
            <text:p>7.4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59">
            <text:p>99.985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40000000000001">
            <text:p>9.64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2">
            <text:p>99.9962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3">
            <text:p>9.4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">
            <text:p>10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6">
            <text:p>99.9956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3">
            <text:p>11.4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73">
            <text:p>99.987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4">
            <text:p>11.7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19">
            <text:p>99.991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9">
            <text:p>11.5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8">
            <text:p>1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4">
            <text:p>12.3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5">
            <text:p>12.6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4">
            <text:p>2.1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73">
            <text:p>100.2473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9">
            <text:p>5.49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">
            <text:p>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2">
            <text:p>6.52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">
            <text:p>99.97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1">
            <text:p>6.5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5">
            <text:p>7.4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5">
            <text:p>16.1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2">
            <text:p>15.9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5">
            <text:p>99.9975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8">
            <text:p>2.28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6">
            <text:p>99.9966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8">
            <text:p>18.0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7">
            <text:p>2.5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7">
            <text:p>99.995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">
            <text:p>17.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2">
            <text:p>100.024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">
            <text:p>17.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7">
            <text:p>17.8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5">
            <text:p>99.9995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8">
            <text:p>2.38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866">
            <text:p>90.1866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8">
            <text:p>6.6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41">
            <text:p>99.954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2">
            <text:p>19.22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83">
            <text:p>99.9983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1">
            <text:p>16.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5">
            <text:p>21.7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181">
            <text:p>199.1181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7">
            <text:p>21.5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6">
            <text:p>99.9996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">
            <text:p>14.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399999999999999">
            <text:p>0.93999999999999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82">
            <text:p>99.9682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8">
            <text:p>2.18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30000000001">
            <text:p>99.9043000000000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1">
            <text:p>4.51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440000000001">
            <text:p>99.954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1">
            <text:p>5.21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78">
            <text:p>99.8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9">
            <text:p>2.7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04">
            <text:p>99.95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4">
            <text:p>99.94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6">
            <text:p>2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19999999999">
            <text:p>99.9051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">
            <text:p>1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88">
            <text:p>99.92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5">
            <text:p>1.9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71">
            <text:p>99.917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1">
            <text:p>1.8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76">
            <text:p>96.427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5">
            <text:p>3.0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4">
            <text:p>99.953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">
            <text:p>0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69">
            <text:p>99.966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4">
            <text:p>4.74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7:22:55+08:00</meta:creation-date>
    <dc:date>2024-04-24T17:22:55+08:00</dc:date>
    <dc:title>Untitled Spreadsheet</dc:title>
    <dc:description/>
    <dc:subject/>
    <meta:keyword/>
    <meta:user-defined meta:name="Company"/>
    <meta:user-defined meta:name="category"/>
  </office:meta>
</office:document-meta>
</file>