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float" office:value="7.38">
            <text:p>7.38</text:p>
          </table:table-cell>
          <table:table-cell office:value-type="float" office:value="9.99">
            <text:p>9.99</text:p>
          </table:table-cell>
          <table:table-cell office:value-type="float" office:value="100">
            <text:p>100</text:p>
          </table:table-cell>
          <table:table-cell office:value-type="float" office:value="100.0022">
            <text:p>100.0022</text:p>
          </table:table-cell>
          <table:table-cell office:value-type="float" office:value="100.0007">
            <text:p>100.0007</text:p>
          </table:table-cell>
          <table:table-cell office:value-type="float" office:value="5.93">
            <text:p>5.93</text:p>
          </table:table-cell>
          <table:table-cell office:value-type="float" office:value="5.9297">
            <text:p>5.9297</text:p>
          </table:table-cell>
          <table:table-cell office:value-type="float" office:value="5.9299">
            <text:p>5.9299</text:p>
          </table:table-cell>
          <table:table-cell office:value-type="string">
            <text:p>-</text:p>
          </table:table-cell>
          <table:table-cell office:value-type="float" office:value="110000000">
            <text:p>110000000</text:p>
          </table:table-cell>
          <table:table-cell office:value-type="float" office:value="110000000">
            <text:p>110000000</text:p>
          </table:table-cell>
          <table:table-cell office:value-type="float" office:value="6">
            <text:p>6</text:p>
          </table:table-cell>
          <table:table-cell table:number-columns-repeated="1008"/>
        </table:table-row>
        <table:table-row>
          <table:table-cell office:value-type="string">
            <text:p>USD 合計  Total of US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110000000">
            <text:p>110000000</text:p>
          </table:table-cell>
          <table:table-cell table:formula="of:=SUBTOTAL(9,O5:O5)" office:value-type="float" office:value="110000000">
            <text:p>110000000</text:p>
          </table:table-cell>
          <table:table-cell table:formula="of:=SUBTOTAL(9,P5:P5)" office:value-type="float" office:value="6">
            <text:p>6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6">
            <text:p>2.6</text:p>
          </table:table-cell>
          <table:table-cell office:value-type="float" office:value="2.6199">
            <text:p>2.6199</text:p>
          </table:table-cell>
          <table:table-cell office:value-type="float" office:value="7519890">
            <text:p>75198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994464.46">
            <text:p>99446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95660.51">
            <text:p>849566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17010014.97">
            <text:p>1701001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17010014.97">
            <text:p>1701001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4">
            <text:p>5.4</text:p>
          </table:table-cell>
          <table:table-cell office:value-type="float" office:value="5.35">
            <text:p>5.35</text:p>
          </table:table-cell>
          <table:table-cell office:value-type="float" office:value="5.3621">
            <text:p>5.3621</text:p>
          </table:table-cell>
          <table:table-cell office:value-type="float" office:value="2114797.5">
            <text:p>2114797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1995446.17">
            <text:p>199544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29513">
            <text:p>51295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0:J12)" office:value-type="float" office:value="9239756.67">
            <text:p>9239756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0:J12)" office:value-type="float" office:value="9239756.67">
            <text:p>9239756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2.98">
            <text:p>2.9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5">
            <text:p>99.96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5.96">
            <text:p>5.96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776">
            <text:p>5.8776</text:p>
          </table:table-cell>
          <table:table-cell office:value-type="float" office:value="95.2936">
            <text:p>95.2936</text:p>
          </table:table-cell>
          <table:table-cell office:value-type="string">
            <text:p>2024/04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2">
            <text:p>6.12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439999999999">
            <text:p>99.984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2">
            <text:p>6.62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3">
            <text:p>99.9893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1">
            <text:p>3.6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6">
            <text:p>99.996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3">
            <text:p>4.43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707">
            <text:p>103.4707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">
            <text:p>3.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39999999999">
            <text:p>99.987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5">
            <text:p>2.05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50000000001">
            <text:p>99.98650000000001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67">
            <text:p>1.67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98">
            <text:p>99.9898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3">
            <text:p>1.13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665">
            <text:p>100.1665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29">
            <text:p>5.29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8">
            <text:p>99.9948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2">
            <text:p>1.02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927">
            <text:p>99.9927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4">
            <text:p>0.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2976">
            <text:p>100.2976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4">
            <text:p>2.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23">
            <text:p>99.9823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4">
            <text:p>1.84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5">
            <text:p>0.55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760000000001">
            <text:p>99.99760000000001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59">
            <text:p>0.5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5">
            <text:p>99.9965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1">
            <text:p>2.11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99999999999">
            <text:p>99.98699999999999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6899999999999999">
            <text:p>0.6899999999999999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81">
            <text:p>99.9881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17">
            <text:p>1.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76">
            <text:p>0.7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236">
            <text:p>100.1236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07">
            <text:p>1.0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97">
            <text:p>99.9897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3">
            <text:p>1.13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285">
            <text:p>100.1285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78">
            <text:p>1.7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33">
            <text:p>99.993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1">
            <text:p>1.31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1">
            <text:p>100.141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1">
            <text:p>3.21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50000000001">
            <text:p>99.98050000000001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">
            <text:p>1.7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571">
            <text:p>100.5571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1">
            <text:p>1.1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92">
            <text:p>99.9892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4">
            <text:p>1.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58">
            <text:p>99.9858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68">
            <text:p>1.68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46">
            <text:p>99.9846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1">
            <text:p>1.31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6980000000001">
            <text:p>98.96980000000001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47">
            <text:p>1.47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43">
            <text:p>100.0543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3">
            <text:p>1.73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19">
            <text:p>99.991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2">
            <text:p>1.9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4">
            <text:p>3.74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85">
            <text:p>99.9885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1">
            <text:p>2.11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90000000001">
            <text:p>99.986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29">
            <text:p>0.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3">
            <text:p>99.9873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2">
            <text:p>2.72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54">
            <text:p>99.99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2">
            <text:p>0.92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4">
            <text:p>2.74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62">
            <text:p>99.99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4">
            <text:p>2.84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">
            <text:p>1.4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37">
            <text:p>0.37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3">
            <text:p>99.9923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68">
            <text:p>0.6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8047">
            <text:p>99.8047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4">
            <text:p>2.8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26">
            <text:p>99.9926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87">
            <text:p>2.8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69999999999">
            <text:p>99.99169999999999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675">
            <text:p>133.675</text:p>
          </table:table-cell>
          <table:table-cell office:value-type="string">
            <text:p>2024/04/24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3">
            <text:p>0.63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1">
            <text:p>99.99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2">
            <text:p>4.72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6">
            <text:p>99.980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4">
            <text:p>0.44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6">
            <text:p>99.9996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5">
            <text:p>6.65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32">
            <text:p>99.9632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2">
            <text:p>6.82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49">
            <text:p>100.9149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66">
            <text:p>6.66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84">
            <text:p>99.9384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2034/04/24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5">
            <text:p>3.75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5">
            <text:p>99.995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4">
            <text:p>8.84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7">
            <text:p>99.9927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29">
            <text:p>6.2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1">
            <text:p>5.71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7">
            <text:p>99.99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">
            <text:p>6.9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3">
            <text:p>6.23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69">
            <text:p>99.9769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2034/04/15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1">
            <text:p>7.31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42">
            <text:p>99.9742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47">
            <text:p>7.47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099999999999">
            <text:p>99.980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2034/04/11</text:p>
          </table:table-cell>
          <table:table-cell office:value-type="float" office:value="7.42">
            <text:p>7.42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float" office:value="99.9941">
            <text:p>99.9941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37">
            <text:p>3.37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5">
            <text:p>99.9945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4">
            <text:p>12.94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10000000001">
            <text:p>99.97410000000001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83">
            <text:p>13.83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32">
            <text:p>99.5532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99">
            <text:p>15.99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930000000001">
            <text:p>99.99930000000001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38">
            <text:p>12.38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680000000001">
            <text:p>99.96680000000001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3">
            <text:p>12.9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07">
            <text:p>99.9807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8">
            <text:p>5.6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67">
            <text:p>99.9967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18">
            <text:p>2.18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362">
            <text:p>100.2362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67">
            <text:p>100.067</text:p>
          </table:table-cell>
          <table:table-cell office:value-type="string">
            <text:p>2024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1">
            <text:p>4.31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77">
            <text:p>99.9777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5">
            <text:p>7.45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8560000000001">
            <text:p>99.98560000000001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30000000000001">
            <text:p>9.6300000000000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2">
            <text:p>99.9962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43">
            <text:p>9.43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78">
            <text:p>99.9978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">
            <text:p>10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3">
            <text:p>11.43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72">
            <text:p>99.9872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4">
            <text:p>11.74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18">
            <text:p>99.9918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58">
            <text:p>11.58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869999999999">
            <text:p>99.988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1.98">
            <text:p>11.9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3">
            <text:p>99.987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4">
            <text:p>12.34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09999999999">
            <text:p>99.98609999999999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5">
            <text:p>12.6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8990000000001">
            <text:p>99.989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4">
            <text:p>2.14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47">
            <text:p>100.247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5">
            <text:p>100.85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2034/04/25</text:p>
          </table:table-cell>
          <table:table-cell office:value-type="float" office:value="7.38">
            <text:p>7.38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5.9299">
            <text:p>5.9299</text:p>
          </table:table-cell>
          <table:table-cell office:value-type="float" office:value="100.0007">
            <text:p>100.0007</text:p>
          </table:table-cell>
          <table:table-cell office:value-type="string">
            <text:p>2024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49">
            <text:p>5.49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">
            <text:p>6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2">
            <text:p>6.52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701">
            <text:p>99.9701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1">
            <text:p>6.5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66">
            <text:p>99.996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5">
            <text:p>7.45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75">
            <text:p>99.9875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39">
            <text:p>1.39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3">
            <text:p>99.9973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15">
            <text:p>16.15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890000000001">
            <text:p>99.99890000000001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2">
            <text:p>15.92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760000000001">
            <text:p>99.99760000000001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28">
            <text:p>2.28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6">
            <text:p>99.9966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08">
            <text:p>18.08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8">
            <text:p>99.99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57">
            <text:p>2.57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57">
            <text:p>99.9957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29">
            <text:p>17.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43">
            <text:p>100.0243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">
            <text:p>17.4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74">
            <text:p>99.997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6.058">
            <text:p>6.058</text:p>
          </table:table-cell>
          <table:table-cell office:value-type="string">
            <text:p>-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87">
            <text:p>17.87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5">
            <text:p>2.35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38">
            <text:p>2.38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1965">
            <text:p>90.1965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67">
            <text:p>6.67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43">
            <text:p>99.9543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1">
            <text:p>19.21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84">
            <text:p>99.9984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1">
            <text:p>16.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74">
            <text:p>21.74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1087">
            <text:p>199.1087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57">
            <text:p>21.57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96">
            <text:p>99.9996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89">
            <text:p>14.89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7">
            <text:p>99.992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3">
            <text:p>0.93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691">
            <text:p>99.9691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18">
            <text:p>2.18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42">
            <text:p>99.9042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">
            <text:p>4.5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537">
            <text:p>99.953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1">
            <text:p>5.21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790000000001">
            <text:p>99.897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78">
            <text:p>2.78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5059999999999">
            <text:p>99.9505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5">
            <text:p>2.85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65">
            <text:p>99.946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06">
            <text:p>2.06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53">
            <text:p>99.9053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89">
            <text:p>1.89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919999999999">
            <text:p>99.9291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4">
            <text:p>1.94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74">
            <text:p>99.9174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">
            <text:p>1.8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2740000000001">
            <text:p>96.4274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5">
            <text:p>3.0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33">
            <text:p>99.953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">
            <text:p>0.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6769999999999">
            <text:p>99.96769999999999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4">
            <text:p>4.74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443">
            <text:p>99.944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5T17:13:19+08:00</meta:creation-date>
    <dc:date>2024-04-25T17:13:19+08:00</dc:date>
    <dc:title>Untitled Spreadsheet</dc:title>
    <dc:description/>
    <dc:subject/>
    <meta:keyword/>
    <meta:user-defined meta:name="Company"/>
    <meta:user-defined meta:name="category"/>
  </office:meta>
</office:document-meta>
</file>