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1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0.767945">
            <text:p>70.767945</text:p>
          </table:table-cell>
          <table:table-cell office:value-type="float" office:value="11.307793">
            <text:p>11.307793</text:p>
          </table:table-cell>
          <table:table-cell office:value-type="float" office:value="59.460151">
            <text:p>59.460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221846">
            <text:p>83.221846</text:p>
          </table:table-cell>
          <table:table-cell office:value-type="float" office:value="6.88655">
            <text:p>6.88655</text:p>
          </table:table-cell>
          <table:table-cell office:value-type="float" office:value="76.335296">
            <text:p>76.3352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4.463121">
            <text:p>104.463121</text:p>
          </table:table-cell>
          <table:table-cell office:value-type="float" office:value="36.083773">
            <text:p>36.083773</text:p>
          </table:table-cell>
          <table:table-cell office:value-type="float" office:value="68.37934799999999">
            <text:p>68.3793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9.552047">
            <text:p>109.552047</text:p>
          </table:table-cell>
          <table:table-cell office:value-type="float" office:value="30.466521">
            <text:p>30.466521</text:p>
          </table:table-cell>
          <table:table-cell office:value-type="float" office:value="79.085526">
            <text:p>79.0855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3.942095">
            <text:p>133.942095</text:p>
          </table:table-cell>
          <table:table-cell office:value-type="float" office:value="31.222958">
            <text:p>31.222958</text:p>
          </table:table-cell>
          <table:table-cell office:value-type="float" office:value="102.719137">
            <text:p>102.7191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821985">
            <text:p>83.821985</text:p>
          </table:table-cell>
          <table:table-cell office:value-type="float" office:value="17.259795">
            <text:p>17.259795</text:p>
          </table:table-cell>
          <table:table-cell office:value-type="float" office:value="66.56219">
            <text:p>66.56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3602799999999">
            <text:p>75.43602799999999</text:p>
          </table:table-cell>
          <table:table-cell office:value-type="float" office:value="14.423239">
            <text:p>14.423239</text:p>
          </table:table-cell>
          <table:table-cell office:value-type="float" office:value="61.012788">
            <text:p>61.0127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86392499999999">
            <text:p>76.86392499999999</text:p>
          </table:table-cell>
          <table:table-cell office:value-type="float" office:value="14.591316">
            <text:p>14.591316</text:p>
          </table:table-cell>
          <table:table-cell office:value-type="float" office:value="62.27261">
            <text:p>62.27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23602">
            <text:p>67.423602</text:p>
          </table:table-cell>
          <table:table-cell office:value-type="float" office:value="12.285208">
            <text:p>12.285208</text:p>
          </table:table-cell>
          <table:table-cell office:value-type="float" office:value="55.138393">
            <text:p>55.138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601542">
            <text:p>60.601542</text:p>
          </table:table-cell>
          <table:table-cell office:value-type="float" office:value="10.554133">
            <text:p>10.554133</text:p>
          </table:table-cell>
          <table:table-cell office:value-type="float" office:value="50.047409">
            <text:p>50.047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39599">
            <text:p>60.739599</text:p>
          </table:table-cell>
          <table:table-cell office:value-type="float" office:value="10.393264">
            <text:p>10.393264</text:p>
          </table:table-cell>
          <table:table-cell office:value-type="float" office:value="50.346334">
            <text:p>50.346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280064">
            <text:p>61.280064</text:p>
          </table:table-cell>
          <table:table-cell office:value-type="float" office:value="9.701362">
            <text:p>9.701362</text:p>
          </table:table-cell>
          <table:table-cell office:value-type="float" office:value="51.578702">
            <text:p>51.578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33034000000001">
            <text:p>72.33034000000001</text:p>
          </table:table-cell>
          <table:table-cell office:value-type="float" office:value="10.850802">
            <text:p>10.850802</text:p>
          </table:table-cell>
          <table:table-cell office:value-type="float" office:value="61.479539">
            <text:p>61.479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729997">
            <text:p>67.729997</text:p>
          </table:table-cell>
          <table:table-cell office:value-type="float" office:value="7.782985">
            <text:p>7.782985</text:p>
          </table:table-cell>
          <table:table-cell office:value-type="float" office:value="59.947012">
            <text:p>59.947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72147699999999">
            <text:p>67.72147699999999</text:p>
          </table:table-cell>
          <table:table-cell office:value-type="float" office:value="7.772975">
            <text:p>7.772975</text:p>
          </table:table-cell>
          <table:table-cell office:value-type="float" office:value="59.948502">
            <text:p>59.9485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215578">
            <text:p>103.215578</text:p>
          </table:table-cell>
          <table:table-cell office:value-type="float" office:value="29.498616">
            <text:p>29.498616</text:p>
          </table:table-cell>
          <table:table-cell office:value-type="float" office:value="73.716961">
            <text:p>73.716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2.281905">
            <text:p>112.281905</text:p>
          </table:table-cell>
          <table:table-cell office:value-type="float" office:value="36.082171">
            <text:p>36.082171</text:p>
          </table:table-cell>
          <table:table-cell office:value-type="float" office:value="76.19973400000001">
            <text:p>76.19973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9.59557">
            <text:p>109.59557</text:p>
          </table:table-cell>
          <table:table-cell office:value-type="float" office:value="34.959412">
            <text:p>34.959412</text:p>
          </table:table-cell>
          <table:table-cell office:value-type="float" office:value="74.63615799999999">
            <text:p>74.6361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6.111178">
            <text:p>106.111178</text:p>
          </table:table-cell>
          <table:table-cell office:value-type="float" office:value="33.415907">
            <text:p>33.415907</text:p>
          </table:table-cell>
          <table:table-cell office:value-type="float" office:value="72.69527100000001">
            <text:p>72.6952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5.806713">
            <text:p>105.806713</text:p>
          </table:table-cell>
          <table:table-cell office:value-type="float" office:value="33.330565">
            <text:p>33.330565</text:p>
          </table:table-cell>
          <table:table-cell office:value-type="float" office:value="72.47614799999999">
            <text:p>72.47614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766159">
            <text:p>101.766159</text:p>
          </table:table-cell>
          <table:table-cell office:value-type="float" office:value="30.120284">
            <text:p>30.120284</text:p>
          </table:table-cell>
          <table:table-cell office:value-type="float" office:value="71.645875">
            <text:p>71.6458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8.950605">
            <text:p>108.950605</text:p>
          </table:table-cell>
          <table:table-cell office:value-type="float" office:value="31.362753">
            <text:p>31.362753</text:p>
          </table:table-cell>
          <table:table-cell office:value-type="float" office:value="77.587852">
            <text:p>77.587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0.62251">
            <text:p>120.62251</text:p>
          </table:table-cell>
          <table:table-cell office:value-type="float" office:value="33.050423">
            <text:p>33.050423</text:p>
          </table:table-cell>
          <table:table-cell office:value-type="float" office:value="87.572087">
            <text:p>87.572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6.614414">
            <text:p>116.614414</text:p>
          </table:table-cell>
          <table:table-cell office:value-type="float" office:value="31.052019">
            <text:p>31.052019</text:p>
          </table:table-cell>
          <table:table-cell office:value-type="float" office:value="85.562395">
            <text:p>85.562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3.293386">
            <text:p>123.293386</text:p>
          </table:table-cell>
          <table:table-cell office:value-type="float" office:value="30.326352">
            <text:p>30.326352</text:p>
          </table:table-cell>
          <table:table-cell office:value-type="float" office:value="92.967033">
            <text:p>92.967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3.013444">
            <text:p>113.013444</text:p>
          </table:table-cell>
          <table:table-cell office:value-type="float" office:value="27.091818">
            <text:p>27.091818</text:p>
          </table:table-cell>
          <table:table-cell office:value-type="float" office:value="85.921626">
            <text:p>85.921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3.18684500000001">
            <text:p>93.18684500000001</text:p>
          </table:table-cell>
          <table:table-cell office:value-type="float" office:value="21.795575">
            <text:p>21.795575</text:p>
          </table:table-cell>
          <table:table-cell office:value-type="float" office:value="71.39127000000001">
            <text:p>71.39127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968573">
            <text:p>100.968573</text:p>
          </table:table-cell>
          <table:table-cell office:value-type="float" office:value="29.189302">
            <text:p>29.189302</text:p>
          </table:table-cell>
          <table:table-cell office:value-type="float" office:value="71.77927099999999">
            <text:p>71.7792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607698">
            <text:p>82.607698</text:p>
          </table:table-cell>
          <table:table-cell office:value-type="float" office:value="7.365809">
            <text:p>7.365809</text:p>
          </table:table-cell>
          <table:table-cell office:value-type="float" office:value="75.241889">
            <text:p>75.241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569117">
            <text:p>63.569117</text:p>
          </table:table-cell>
          <table:table-cell office:value-type="float" office:value="7.41371">
            <text:p>7.41371</text:p>
          </table:table-cell>
          <table:table-cell office:value-type="float" office:value="56.155407">
            <text:p>56.155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391648">
            <text:p>65.391648</text:p>
          </table:table-cell>
          <table:table-cell office:value-type="float" office:value="7.587377">
            <text:p>7.587377</text:p>
          </table:table-cell>
          <table:table-cell office:value-type="float" office:value="57.804271">
            <text:p>57.8042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093097">
            <text:p>75.093097</text:p>
          </table:table-cell>
          <table:table-cell office:value-type="float" office:value="8.176926">
            <text:p>8.176926</text:p>
          </table:table-cell>
          <table:table-cell office:value-type="float" office:value="66.91617100000001">
            <text:p>66.9161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720926">
            <text:p>113.720926</text:p>
          </table:table-cell>
          <table:table-cell office:value-type="float" office:value="43.955087">
            <text:p>43.955087</text:p>
          </table:table-cell>
          <table:table-cell office:value-type="float" office:value="69.76584">
            <text:p>69.765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0.700025">
            <text:p>130.700025</text:p>
          </table:table-cell>
          <table:table-cell office:value-type="float" office:value="39.740816">
            <text:p>39.740816</text:p>
          </table:table-cell>
          <table:table-cell office:value-type="float" office:value="90.959208">
            <text:p>90.959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8.418129">
            <text:p>108.418129</text:p>
          </table:table-cell>
          <table:table-cell office:value-type="float" office:value="32.3613">
            <text:p>32.3613</text:p>
          </table:table-cell>
          <table:table-cell office:value-type="float" office:value="76.05682899999999">
            <text:p>76.05682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2.544969">
            <text:p>112.544969</text:p>
          </table:table-cell>
          <table:table-cell office:value-type="float" office:value="32.068014">
            <text:p>32.068014</text:p>
          </table:table-cell>
          <table:table-cell office:value-type="float" office:value="80.47695400000001">
            <text:p>80.4769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712997">
            <text:p>75.712997</text:p>
          </table:table-cell>
          <table:table-cell office:value-type="float" office:value="7.909398">
            <text:p>7.909398</text:p>
          </table:table-cell>
          <table:table-cell office:value-type="float" office:value="67.80359900000001">
            <text:p>67.8035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7.08066100000001">
            <text:p>77.08066100000001</text:p>
          </table:table-cell>
          <table:table-cell office:value-type="float" office:value="7.597225">
            <text:p>7.597225</text:p>
          </table:table-cell>
          <table:table-cell office:value-type="float" office:value="69.483436">
            <text:p>69.4834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402695">
            <text:p>100.402695</text:p>
          </table:table-cell>
          <table:table-cell office:value-type="float" office:value="29.311216">
            <text:p>29.311216</text:p>
          </table:table-cell>
          <table:table-cell office:value-type="float" office:value="71.09147900000001">
            <text:p>71.0914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626109">
            <text:p>112.626109</text:p>
          </table:table-cell>
          <table:table-cell office:value-type="float" office:value="28.233243">
            <text:p>28.233243</text:p>
          </table:table-cell>
          <table:table-cell office:value-type="float" office:value="84.392866">
            <text:p>84.392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05161">
            <text:p>105.05161</text:p>
          </table:table-cell>
          <table:table-cell office:value-type="float" office:value="29.462431">
            <text:p>29.462431</text:p>
          </table:table-cell>
          <table:table-cell office:value-type="float" office:value="75.589178">
            <text:p>75.5891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95862700000001">
            <text:p>64.95862700000001</text:p>
          </table:table-cell>
          <table:table-cell office:value-type="float" office:value="7.369979">
            <text:p>7.369979</text:p>
          </table:table-cell>
          <table:table-cell office:value-type="float" office:value="57.588648">
            <text:p>57.588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0.219445">
            <text:p>120.219445</text:p>
          </table:table-cell>
          <table:table-cell office:value-type="float" office:value="42.402869">
            <text:p>42.402869</text:p>
          </table:table-cell>
          <table:table-cell office:value-type="float" office:value="77.816576">
            <text:p>77.8165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8.220174">
            <text:p>108.220174</text:p>
          </table:table-cell>
          <table:table-cell office:value-type="float" office:value="34.374797">
            <text:p>34.374797</text:p>
          </table:table-cell>
          <table:table-cell office:value-type="float" office:value="73.845377">
            <text:p>73.8453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722842">
            <text:p>107.722842</text:p>
          </table:table-cell>
          <table:table-cell office:value-type="float" office:value="33.950917">
            <text:p>33.950917</text:p>
          </table:table-cell>
          <table:table-cell office:value-type="float" office:value="73.771924">
            <text:p>73.771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146813">
            <text:p>114.146813</text:p>
          </table:table-cell>
          <table:table-cell office:value-type="float" office:value="37.188809">
            <text:p>37.188809</text:p>
          </table:table-cell>
          <table:table-cell office:value-type="float" office:value="76.958004">
            <text:p>76.958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2.814649">
            <text:p>112.814649</text:p>
          </table:table-cell>
          <table:table-cell office:value-type="float" office:value="35.753807">
            <text:p>35.753807</text:p>
          </table:table-cell>
          <table:table-cell office:value-type="float" office:value="77.06084199999999">
            <text:p>77.0608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0.495714">
            <text:p>110.495714</text:p>
          </table:table-cell>
          <table:table-cell office:value-type="float" office:value="34.536473">
            <text:p>34.536473</text:p>
          </table:table-cell>
          <table:table-cell office:value-type="float" office:value="75.95923999999999">
            <text:p>75.9592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4.970959">
            <text:p>104.970959</text:p>
          </table:table-cell>
          <table:table-cell office:value-type="float" office:value="32.293913">
            <text:p>32.293913</text:p>
          </table:table-cell>
          <table:table-cell office:value-type="float" office:value="72.677046">
            <text:p>72.677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4.970959">
            <text:p>104.970959</text:p>
          </table:table-cell>
          <table:table-cell office:value-type="float" office:value="32.293913">
            <text:p>32.293913</text:p>
          </table:table-cell>
          <table:table-cell office:value-type="float" office:value="72.677046">
            <text:p>72.6770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7.92962">
            <text:p>107.92962</text:p>
          </table:table-cell>
          <table:table-cell office:value-type="float" office:value="33.027904">
            <text:p>33.027904</text:p>
          </table:table-cell>
          <table:table-cell office:value-type="float" office:value="74.90171599999999">
            <text:p>74.9017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5.810541">
            <text:p>105.810541</text:p>
          </table:table-cell>
          <table:table-cell office:value-type="float" office:value="31.233132">
            <text:p>31.233132</text:p>
          </table:table-cell>
          <table:table-cell office:value-type="float" office:value="74.577409">
            <text:p>74.5774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4.15399">
            <text:p>104.15399</text:p>
          </table:table-cell>
          <table:table-cell office:value-type="float" office:value="30.181861">
            <text:p>30.181861</text:p>
          </table:table-cell>
          <table:table-cell office:value-type="float" office:value="73.972129">
            <text:p>73.972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9.639311">
            <text:p>109.639311</text:p>
          </table:table-cell>
          <table:table-cell office:value-type="float" office:value="31.004487">
            <text:p>31.004487</text:p>
          </table:table-cell>
          <table:table-cell office:value-type="float" office:value="78.63482399999999">
            <text:p>78.63482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1.61376">
            <text:p>131.61376</text:p>
          </table:table-cell>
          <table:table-cell office:value-type="float" office:value="32.296791">
            <text:p>32.296791</text:p>
          </table:table-cell>
          <table:table-cell office:value-type="float" office:value="99.316968">
            <text:p>99.316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3.112161">
            <text:p>113.112161</text:p>
          </table:table-cell>
          <table:table-cell office:value-type="float" office:value="36.198342">
            <text:p>36.198342</text:p>
          </table:table-cell>
          <table:table-cell office:value-type="float" office:value="76.91381800000001">
            <text:p>76.9138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297012">
            <text:p>104.297012</text:p>
          </table:table-cell>
          <table:table-cell office:value-type="float" office:value="32.904554">
            <text:p>32.904554</text:p>
          </table:table-cell>
          <table:table-cell office:value-type="float" office:value="71.392458">
            <text:p>71.3924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4.120617">
            <text:p>104.120617</text:p>
          </table:table-cell>
          <table:table-cell office:value-type="float" office:value="31.477688">
            <text:p>31.477688</text:p>
          </table:table-cell>
          <table:table-cell office:value-type="float" office:value="72.642929">
            <text:p>72.6429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0.643725">
            <text:p>100.643725</text:p>
          </table:table-cell>
          <table:table-cell office:value-type="float" office:value="29.857831">
            <text:p>29.857831</text:p>
          </table:table-cell>
          <table:table-cell office:value-type="float" office:value="70.785893">
            <text:p>70.785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0.651927">
            <text:p>110.651927</text:p>
          </table:table-cell>
          <table:table-cell office:value-type="float" office:value="31.747971">
            <text:p>31.747971</text:p>
          </table:table-cell>
          <table:table-cell office:value-type="float" office:value="78.903955">
            <text:p>78.9039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0.165977">
            <text:p>120.165977</text:p>
          </table:table-cell>
          <table:table-cell office:value-type="float" office:value="33.153586">
            <text:p>33.153586</text:p>
          </table:table-cell>
          <table:table-cell office:value-type="float" office:value="87.01239200000001">
            <text:p>87.0123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6.496371">
            <text:p>86.496371</text:p>
          </table:table-cell>
          <table:table-cell office:value-type="float" office:value="17.861754">
            <text:p>17.861754</text:p>
          </table:table-cell>
          <table:table-cell office:value-type="float" office:value="68.63461700000001">
            <text:p>68.6346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0.964226">
            <text:p>70.964226</text:p>
          </table:table-cell>
          <table:table-cell office:value-type="float" office:value="11.110848">
            <text:p>11.110848</text:p>
          </table:table-cell>
          <table:table-cell office:value-type="float" office:value="59.853378">
            <text:p>59.853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5.25225">
            <text:p>115.25225</text:p>
          </table:table-cell>
          <table:table-cell office:value-type="float" office:value="35.405685">
            <text:p>35.405685</text:p>
          </table:table-cell>
          <table:table-cell office:value-type="float" office:value="79.846565">
            <text:p>79.846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714068">
            <text:p>110.714068</text:p>
          </table:table-cell>
          <table:table-cell office:value-type="float" office:value="33.107485">
            <text:p>33.107485</text:p>
          </table:table-cell>
          <table:table-cell office:value-type="float" office:value="77.606583">
            <text:p>77.606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062462">
            <text:p>104.062462</text:p>
          </table:table-cell>
          <table:table-cell office:value-type="float" office:value="29.650606">
            <text:p>29.650606</text:p>
          </table:table-cell>
          <table:table-cell office:value-type="float" office:value="74.411855">
            <text:p>74.411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4.611067">
            <text:p>124.611067</text:p>
          </table:table-cell>
          <table:table-cell office:value-type="float" office:value="32.947399">
            <text:p>32.947399</text:p>
          </table:table-cell>
          <table:table-cell office:value-type="float" office:value="91.663668">
            <text:p>91.663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8.834126">
            <text:p>128.834126</text:p>
          </table:table-cell>
          <table:table-cell office:value-type="float" office:value="31.352729">
            <text:p>31.352729</text:p>
          </table:table-cell>
          <table:table-cell office:value-type="float" office:value="97.481398">
            <text:p>97.4813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63948">
            <text:p>123.63948</text:p>
          </table:table-cell>
          <table:table-cell office:value-type="float" office:value="29.269845">
            <text:p>29.269845</text:p>
          </table:table-cell>
          <table:table-cell office:value-type="float" office:value="94.369634">
            <text:p>94.369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6.521136">
            <text:p>116.521136</text:p>
          </table:table-cell>
          <table:table-cell office:value-type="float" office:value="26.785828">
            <text:p>26.785828</text:p>
          </table:table-cell>
          <table:table-cell office:value-type="float" office:value="89.735308">
            <text:p>89.7353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307182">
            <text:p>114.307182</text:p>
          </table:table-cell>
          <table:table-cell office:value-type="float" office:value="25.711316">
            <text:p>25.711316</text:p>
          </table:table-cell>
          <table:table-cell office:value-type="float" office:value="88.595866">
            <text:p>88.595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23593099999999">
            <text:p>81.23593099999999</text:p>
          </table:table-cell>
          <table:table-cell office:value-type="float" office:value="16.555939">
            <text:p>16.555939</text:p>
          </table:table-cell>
          <table:table-cell office:value-type="float" office:value="64.679991">
            <text:p>64.679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0.9806">
            <text:p>80.9806</text:p>
          </table:table-cell>
          <table:table-cell office:value-type="float" office:value="16.485235">
            <text:p>16.485235</text:p>
          </table:table-cell>
          <table:table-cell office:value-type="float" office:value="64.495366">
            <text:p>64.495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38060400000001">
            <text:p>92.38060400000001</text:p>
          </table:table-cell>
          <table:table-cell office:value-type="float" office:value="17.780614">
            <text:p>17.780614</text:p>
          </table:table-cell>
          <table:table-cell office:value-type="float" office:value="74.59998899999999">
            <text:p>74.59998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78754000000001">
            <text:p>75.78754000000001</text:p>
          </table:table-cell>
          <table:table-cell office:value-type="float" office:value="14.410341">
            <text:p>14.410341</text:p>
          </table:table-cell>
          <table:table-cell office:value-type="float" office:value="61.377199">
            <text:p>61.3771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26234">
            <text:p>75.026234</text:p>
          </table:table-cell>
          <table:table-cell office:value-type="float" office:value="14.161679">
            <text:p>14.161679</text:p>
          </table:table-cell>
          <table:table-cell office:value-type="float" office:value="60.864555">
            <text:p>60.8645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47611">
            <text:p>60.547611</text:p>
          </table:table-cell>
          <table:table-cell office:value-type="float" office:value="10.494786">
            <text:p>10.494786</text:p>
          </table:table-cell>
          <table:table-cell office:value-type="float" office:value="50.052826">
            <text:p>50.052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104398">
            <text:p>59.104398</text:p>
          </table:table-cell>
          <table:table-cell office:value-type="float" office:value="9.369262000000001">
            <text:p>9.369262000000001</text:p>
          </table:table-cell>
          <table:table-cell office:value-type="float" office:value="49.735136">
            <text:p>49.7351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29467">
            <text:p>72.29467</text:p>
          </table:table-cell>
          <table:table-cell office:value-type="float" office:value="11.020215">
            <text:p>11.020215</text:p>
          </table:table-cell>
          <table:table-cell office:value-type="float" office:value="61.274455">
            <text:p>61.274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90234100000001">
            <text:p>71.90234100000001</text:p>
          </table:table-cell>
          <table:table-cell office:value-type="float" office:value="10.564962">
            <text:p>10.564962</text:p>
          </table:table-cell>
          <table:table-cell office:value-type="float" office:value="61.337379">
            <text:p>61.337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602949">
            <text:p>71.602949</text:p>
          </table:table-cell>
          <table:table-cell office:value-type="float" office:value="10.216849">
            <text:p>10.216849</text:p>
          </table:table-cell>
          <table:table-cell office:value-type="float" office:value="61.386101">
            <text:p>61.3861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37871">
            <text:p>67.37871</text:p>
          </table:table-cell>
          <table:table-cell office:value-type="float" office:value="9.39838">
            <text:p>9.39838</text:p>
          </table:table-cell>
          <table:table-cell office:value-type="float" office:value="57.98033">
            <text:p>57.98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63650699999999">
            <text:p>64.63650699999999</text:p>
          </table:table-cell>
          <table:table-cell office:value-type="float" office:value="8.164624">
            <text:p>8.164624</text:p>
          </table:table-cell>
          <table:table-cell office:value-type="float" office:value="56.471882">
            <text:p>56.471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670382">
            <text:p>67.670382</text:p>
          </table:table-cell>
          <table:table-cell office:value-type="float" office:value="7.712936">
            <text:p>7.712936</text:p>
          </table:table-cell>
          <table:table-cell office:value-type="float" office:value="59.957446">
            <text:p>59.957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57783999999999">
            <text:p>92.57783999999999</text:p>
          </table:table-cell>
          <table:table-cell office:value-type="float" office:value="9.271138000000001">
            <text:p>9.271138000000001</text:p>
          </table:table-cell>
          <table:table-cell office:value-type="float" office:value="83.306702">
            <text:p>83.306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230528">
            <text:p>102.230528</text:p>
          </table:table-cell>
          <table:table-cell office:value-type="float" office:value="30.119924">
            <text:p>30.119924</text:p>
          </table:table-cell>
          <table:table-cell office:value-type="float" office:value="72.110604">
            <text:p>72.110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3.460035">
            <text:p>103.460035</text:p>
          </table:table-cell>
          <table:table-cell office:value-type="float" office:value="29.994105">
            <text:p>29.994105</text:p>
          </table:table-cell>
          <table:table-cell office:value-type="float" office:value="73.46593">
            <text:p>73.465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752698">
            <text:p>103.752698</text:p>
          </table:table-cell>
          <table:table-cell office:value-type="float" office:value="29.306302">
            <text:p>29.306302</text:p>
          </table:table-cell>
          <table:table-cell office:value-type="float" office:value="74.446395">
            <text:p>74.446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91898">
            <text:p>110.891898</text:p>
          </table:table-cell>
          <table:table-cell office:value-type="float" office:value="30.576782">
            <text:p>30.576782</text:p>
          </table:table-cell>
          <table:table-cell office:value-type="float" office:value="80.315117">
            <text:p>80.3151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005809">
            <text:p>114.005809</text:p>
          </table:table-cell>
          <table:table-cell office:value-type="float" office:value="30.633251">
            <text:p>30.633251</text:p>
          </table:table-cell>
          <table:table-cell office:value-type="float" office:value="83.372558">
            <text:p>83.3725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26363600000001">
            <text:p>73.26363600000001</text:p>
          </table:table-cell>
          <table:table-cell office:value-type="float" office:value="14.171525">
            <text:p>14.171525</text:p>
          </table:table-cell>
          <table:table-cell office:value-type="float" office:value="59.092111">
            <text:p>59.0921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1867100000001">
            <text:p>65.61867100000001</text:p>
          </table:table-cell>
          <table:table-cell office:value-type="float" office:value="7.345959">
            <text:p>7.345959</text:p>
          </table:table-cell>
          <table:table-cell office:value-type="float" office:value="58.272712">
            <text:p>58.272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266139">
            <text:p>88.266139</text:p>
          </table:table-cell>
          <table:table-cell office:value-type="float" office:value="28.622271">
            <text:p>28.622271</text:p>
          </table:table-cell>
          <table:table-cell office:value-type="float" office:value="59.643867">
            <text:p>59.643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28327400000001">
            <text:p>91.28327400000001</text:p>
          </table:table-cell>
          <table:table-cell office:value-type="float" office:value="28.98409">
            <text:p>28.98409</text:p>
          </table:table-cell>
          <table:table-cell office:value-type="float" office:value="62.299185">
            <text:p>62.299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596854">
            <text:p>100.596854</text:p>
          </table:table-cell>
          <table:table-cell office:value-type="float" office:value="28.88318">
            <text:p>28.88318</text:p>
          </table:table-cell>
          <table:table-cell office:value-type="float" office:value="71.713674">
            <text:p>71.7136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145612">
            <text:p>100.145612</text:p>
          </table:table-cell>
          <table:table-cell office:value-type="float" office:value="28.420647">
            <text:p>28.420647</text:p>
          </table:table-cell>
          <table:table-cell office:value-type="float" office:value="71.724965">
            <text:p>71.724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737673">
            <text:p>58.737673</text:p>
          </table:table-cell>
          <table:table-cell office:value-type="float" office:value="8.883266000000001">
            <text:p>8.883266000000001</text:p>
          </table:table-cell>
          <table:table-cell office:value-type="float" office:value="49.854407">
            <text:p>49.854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864328">
            <text:p>99.864328</text:p>
          </table:table-cell>
          <table:table-cell office:value-type="float" office:value="27.694447">
            <text:p>27.694447</text:p>
          </table:table-cell>
          <table:table-cell office:value-type="float" office:value="72.169881">
            <text:p>72.1698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910746">
            <text:p>108.910746</text:p>
          </table:table-cell>
          <table:table-cell office:value-type="float" office:value="29.291846">
            <text:p>29.291846</text:p>
          </table:table-cell>
          <table:table-cell office:value-type="float" office:value="79.6189">
            <text:p>79.6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811677">
            <text:p>112.811677</text:p>
          </table:table-cell>
          <table:table-cell office:value-type="float" office:value="29.495628">
            <text:p>29.495628</text:p>
          </table:table-cell>
          <table:table-cell office:value-type="float" office:value="83.31604900000001">
            <text:p>83.3160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2.03984">
            <text:p>112.03984</text:p>
          </table:table-cell>
          <table:table-cell office:value-type="float" office:value="26.047408">
            <text:p>26.047408</text:p>
          </table:table-cell>
          <table:table-cell office:value-type="float" office:value="85.99243199999999">
            <text:p>85.99243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589161">
            <text:p>108.589161</text:p>
          </table:table-cell>
          <table:table-cell office:value-type="float" office:value="25.137329">
            <text:p>25.137329</text:p>
          </table:table-cell>
          <table:table-cell office:value-type="float" office:value="83.451832">
            <text:p>83.4518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7.380379">
            <text:p>107.380379</text:p>
          </table:table-cell>
          <table:table-cell office:value-type="float" office:value="33.677062">
            <text:p>33.677062</text:p>
          </table:table-cell>
          <table:table-cell office:value-type="float" office:value="73.703317">
            <text:p>73.703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4.785195">
            <text:p>104.785195</text:p>
          </table:table-cell>
          <table:table-cell office:value-type="float" office:value="32.092936">
            <text:p>32.092936</text:p>
          </table:table-cell>
          <table:table-cell office:value-type="float" office:value="72.69225900000001">
            <text:p>72.69225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2.475931">
            <text:p>102.475931</text:p>
          </table:table-cell>
          <table:table-cell office:value-type="float" office:value="30.79484">
            <text:p>30.79484</text:p>
          </table:table-cell>
          <table:table-cell office:value-type="float" office:value="71.681091">
            <text:p>71.681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0.606346">
            <text:p>100.606346</text:p>
          </table:table-cell>
          <table:table-cell office:value-type="float" office:value="29.242406">
            <text:p>29.242406</text:p>
          </table:table-cell>
          <table:table-cell office:value-type="float" office:value="71.36394">
            <text:p>71.36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9.100786">
            <text:p>109.100786</text:p>
          </table:table-cell>
          <table:table-cell office:value-type="float" office:value="30.949113">
            <text:p>30.949113</text:p>
          </table:table-cell>
          <table:table-cell office:value-type="float" office:value="78.151673">
            <text:p>78.151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9.046029">
            <text:p>119.046029</text:p>
          </table:table-cell>
          <table:table-cell office:value-type="float" office:value="31.95319">
            <text:p>31.95319</text:p>
          </table:table-cell>
          <table:table-cell office:value-type="float" office:value="87.092839">
            <text:p>87.092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251447">
            <text:p>94.251447</text:p>
          </table:table-cell>
          <table:table-cell office:value-type="float" office:value="9.382164">
            <text:p>9.382164</text:p>
          </table:table-cell>
          <table:table-cell office:value-type="float" office:value="84.86928399999999">
            <text:p>84.86928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597871">
            <text:p>108.597871</text:p>
          </table:table-cell>
          <table:table-cell office:value-type="float" office:value="9.082335">
            <text:p>9.082335</text:p>
          </table:table-cell>
          <table:table-cell office:value-type="float" office:value="99.515536">
            <text:p>99.5155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1222">
            <text:p>110.01222</text:p>
          </table:table-cell>
          <table:table-cell office:value-type="float" office:value="5.581211">
            <text:p>5.581211</text:p>
          </table:table-cell>
          <table:table-cell office:value-type="float" office:value="104.431009">
            <text:p>104.431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0.329894">
            <text:p>140.329894</text:p>
          </table:table-cell>
          <table:table-cell office:value-type="float" office:value="55.644974">
            <text:p>55.644974</text:p>
          </table:table-cell>
          <table:table-cell office:value-type="float" office:value="84.68492000000001">
            <text:p>84.6849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8.79794">
            <text:p>138.79794</text:p>
          </table:table-cell>
          <table:table-cell office:value-type="float" office:value="54.863008">
            <text:p>54.863008</text:p>
          </table:table-cell>
          <table:table-cell office:value-type="float" office:value="83.934932">
            <text:p>83.9349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7.378131">
            <text:p>137.378131</text:p>
          </table:table-cell>
          <table:table-cell office:value-type="float" office:value="51.011357">
            <text:p>51.011357</text:p>
          </table:table-cell>
          <table:table-cell office:value-type="float" office:value="86.36677400000001">
            <text:p>86.3667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6.176783">
            <text:p>126.176783</text:p>
          </table:table-cell>
          <table:table-cell office:value-type="float" office:value="44.597177">
            <text:p>44.597177</text:p>
          </table:table-cell>
          <table:table-cell office:value-type="float" office:value="81.579606">
            <text:p>81.579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2.176834">
            <text:p>112.176834</text:p>
          </table:table-cell>
          <table:table-cell office:value-type="float" office:value="38.578627">
            <text:p>38.578627</text:p>
          </table:table-cell>
          <table:table-cell office:value-type="float" office:value="73.598207">
            <text:p>73.5982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0.559861">
            <text:p>110.559861</text:p>
          </table:table-cell>
          <table:table-cell office:value-type="float" office:value="35.551438">
            <text:p>35.551438</text:p>
          </table:table-cell>
          <table:table-cell office:value-type="float" office:value="75.00842299999999">
            <text:p>75.0084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1.700902">
            <text:p>111.700902</text:p>
          </table:table-cell>
          <table:table-cell office:value-type="float" office:value="35.970036">
            <text:p>35.970036</text:p>
          </table:table-cell>
          <table:table-cell office:value-type="float" office:value="75.73086600000001">
            <text:p>75.7308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7.003232">
            <text:p>107.003232</text:p>
          </table:table-cell>
          <table:table-cell office:value-type="float" office:value="34.144402">
            <text:p>34.144402</text:p>
          </table:table-cell>
          <table:table-cell office:value-type="float" office:value="72.85883">
            <text:p>72.85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2.244784">
            <text:p>102.244784</text:p>
          </table:table-cell>
          <table:table-cell office:value-type="float" office:value="31.86142">
            <text:p>31.86142</text:p>
          </table:table-cell>
          <table:table-cell office:value-type="float" office:value="70.383364">
            <text:p>70.383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620895">
            <text:p>102.620895</text:p>
          </table:table-cell>
          <table:table-cell office:value-type="float" office:value="31.0625">
            <text:p>31.0625</text:p>
          </table:table-cell>
          <table:table-cell office:value-type="float" office:value="71.558395">
            <text:p>71.558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2.37635">
            <text:p>122.37635</text:p>
          </table:table-cell>
          <table:table-cell office:value-type="float" office:value="33.458191">
            <text:p>33.458191</text:p>
          </table:table-cell>
          <table:table-cell office:value-type="float" office:value="88.91816">
            <text:p>88.91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9.203876">
            <text:p>129.203876</text:p>
          </table:table-cell>
          <table:table-cell office:value-type="float" office:value="31.287296">
            <text:p>31.287296</text:p>
          </table:table-cell>
          <table:table-cell office:value-type="float" office:value="97.91658">
            <text:p>97.91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3.761335">
            <text:p>83.761335</text:p>
          </table:table-cell>
          <table:table-cell office:value-type="float" office:value="18.228695">
            <text:p>18.228695</text:p>
          </table:table-cell>
          <table:table-cell office:value-type="float" office:value="65.53264">
            <text:p>65.53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579944">
            <text:p>67.579944</text:p>
          </table:table-cell>
          <table:table-cell office:value-type="float" office:value="13.950078">
            <text:p>13.950078</text:p>
          </table:table-cell>
          <table:table-cell office:value-type="float" office:value="53.629866">
            <text:p>53.6298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4161">
            <text:p>108.4161</text:p>
          </table:table-cell>
          <table:table-cell office:value-type="float" office:value="33.554019">
            <text:p>33.554019</text:p>
          </table:table-cell>
          <table:table-cell office:value-type="float" office:value="74.862081">
            <text:p>74.862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197095">
            <text:p>107.197095</text:p>
          </table:table-cell>
          <table:table-cell office:value-type="float" office:value="32.234707">
            <text:p>32.234707</text:p>
          </table:table-cell>
          <table:table-cell office:value-type="float" office:value="74.96238700000001">
            <text:p>74.96238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1.087322">
            <text:p>111.087322</text:p>
          </table:table-cell>
          <table:table-cell office:value-type="float" office:value="31.237571">
            <text:p>31.237571</text:p>
          </table:table-cell>
          <table:table-cell office:value-type="float" office:value="79.849751">
            <text:p>79.849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6.583871">
            <text:p>106.583871</text:p>
          </table:table-cell>
          <table:table-cell office:value-type="float" office:value="32.898678">
            <text:p>32.898678</text:p>
          </table:table-cell>
          <table:table-cell office:value-type="float" office:value="73.685193">
            <text:p>73.685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0.941822">
            <text:p>100.941822</text:p>
          </table:table-cell>
          <table:table-cell office:value-type="float" office:value="29.159777">
            <text:p>29.159777</text:p>
          </table:table-cell>
          <table:table-cell office:value-type="float" office:value="71.782045">
            <text:p>71.782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3.908541">
            <text:p>103.908541</text:p>
          </table:table-cell>
          <table:table-cell office:value-type="float" office:value="29.447375">
            <text:p>29.447375</text:p>
          </table:table-cell>
          <table:table-cell office:value-type="float" office:value="74.46116600000001">
            <text:p>74.4611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985178">
            <text:p>111.985178</text:p>
          </table:table-cell>
          <table:table-cell office:value-type="float" office:value="30.893727">
            <text:p>30.893727</text:p>
          </table:table-cell>
          <table:table-cell office:value-type="float" office:value="81.09145100000001">
            <text:p>81.0914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09051">
            <text:p>124.09051</text:p>
          </table:table-cell>
          <table:table-cell office:value-type="float" office:value="32.672287">
            <text:p>32.672287</text:p>
          </table:table-cell>
          <table:table-cell office:value-type="float" office:value="91.418223">
            <text:p>91.418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333509">
            <text:p>125.333509</text:p>
          </table:table-cell>
          <table:table-cell office:value-type="float" office:value="31.393811">
            <text:p>31.393811</text:p>
          </table:table-cell>
          <table:table-cell office:value-type="float" office:value="93.93969800000001">
            <text:p>93.9396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8.91198799999999">
            <text:p>78.91198799999999</text:p>
          </table:table-cell>
          <table:table-cell office:value-type="float" office:value="16.355833">
            <text:p>16.355833</text:p>
          </table:table-cell>
          <table:table-cell office:value-type="float" office:value="62.556155">
            <text:p>62.556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650273">
            <text:p>76.650273</text:p>
          </table:table-cell>
          <table:table-cell office:value-type="float" office:value="15.874821">
            <text:p>15.874821</text:p>
          </table:table-cell>
          <table:table-cell office:value-type="float" office:value="60.775452">
            <text:p>60.775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6.984655">
            <text:p>76.984655</text:p>
          </table:table-cell>
          <table:table-cell office:value-type="float" office:value="15.843317">
            <text:p>15.843317</text:p>
          </table:table-cell>
          <table:table-cell office:value-type="float" office:value="61.141339">
            <text:p>61.1413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370028">
            <text:p>64.370028</text:p>
          </table:table-cell>
          <table:table-cell office:value-type="float" office:value="12.745116">
            <text:p>12.745116</text:p>
          </table:table-cell>
          <table:table-cell office:value-type="float" office:value="51.624913">
            <text:p>51.624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430045">
            <text:p>59.430045</text:p>
          </table:table-cell>
          <table:table-cell office:value-type="float" office:value="10.452414">
            <text:p>10.452414</text:p>
          </table:table-cell>
          <table:table-cell office:value-type="float" office:value="48.97763">
            <text:p>48.97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430045">
            <text:p>59.430045</text:p>
          </table:table-cell>
          <table:table-cell office:value-type="float" office:value="10.452414">
            <text:p>10.452414</text:p>
          </table:table-cell>
          <table:table-cell office:value-type="float" office:value="48.97763">
            <text:p>48.97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8851">
            <text:p>58.28851</text:p>
          </table:table-cell>
          <table:table-cell office:value-type="float" office:value="9.197172999999999">
            <text:p>9.197172999999999</text:p>
          </table:table-cell>
          <table:table-cell office:value-type="float" office:value="49.091337">
            <text:p>49.0913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663906">
            <text:p>61.663906</text:p>
          </table:table-cell>
          <table:table-cell office:value-type="float" office:value="7.995204">
            <text:p>7.995204</text:p>
          </table:table-cell>
          <table:table-cell office:value-type="float" office:value="53.668702">
            <text:p>53.668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81738199999999">
            <text:p>93.81738199999999</text:p>
          </table:table-cell>
          <table:table-cell office:value-type="float" office:value="30.814473">
            <text:p>30.814473</text:p>
          </table:table-cell>
          <table:table-cell office:value-type="float" office:value="63.002909">
            <text:p>63.0029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5.030604">
            <text:p>95.030604</text:p>
          </table:table-cell>
          <table:table-cell office:value-type="float" office:value="31.146929">
            <text:p>31.146929</text:p>
          </table:table-cell>
          <table:table-cell office:value-type="float" office:value="63.883675">
            <text:p>63.8836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796346">
            <text:p>99.796346</text:p>
          </table:table-cell>
          <table:table-cell office:value-type="float" office:value="27.624566">
            <text:p>27.624566</text:p>
          </table:table-cell>
          <table:table-cell office:value-type="float" office:value="72.171779">
            <text:p>72.1717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2.177379">
            <text:p>112.177379</text:p>
          </table:table-cell>
          <table:table-cell office:value-type="float" office:value="30.135591">
            <text:p>30.135591</text:p>
          </table:table-cell>
          <table:table-cell office:value-type="float" office:value="82.041788">
            <text:p>82.0417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5.999204">
            <text:p>125.999204</text:p>
          </table:table-cell>
          <table:table-cell office:value-type="float" office:value="28.663642">
            <text:p>28.663642</text:p>
          </table:table-cell>
          <table:table-cell office:value-type="float" office:value="97.335562">
            <text:p>97.335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7047">
            <text:p>63.7047</text:p>
          </table:table-cell>
          <table:table-cell office:value-type="float" office:value="7.379547">
            <text:p>7.379547</text:p>
          </table:table-cell>
          <table:table-cell office:value-type="float" office:value="56.325152">
            <text:p>56.325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033891">
            <text:p>84.033891</text:p>
          </table:table-cell>
          <table:table-cell office:value-type="float" office:value="8.768617000000001">
            <text:p>8.768617000000001</text:p>
          </table:table-cell>
          <table:table-cell office:value-type="float" office:value="75.26527400000001">
            <text:p>75.2652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156421">
            <text:p>147.156421</text:p>
          </table:table-cell>
          <table:table-cell office:value-type="float" office:value="51.589137">
            <text:p>51.589137</text:p>
          </table:table-cell>
          <table:table-cell office:value-type="float" office:value="95.567283">
            <text:p>95.5672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1.438215">
            <text:p>111.438215</text:p>
          </table:table-cell>
          <table:table-cell office:value-type="float" office:value="43.561479">
            <text:p>43.561479</text:p>
          </table:table-cell>
          <table:table-cell office:value-type="float" office:value="67.87673599999999">
            <text:p>67.87673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3.71236500000001">
            <text:p>93.71236500000001</text:p>
          </table:table-cell>
          <table:table-cell office:value-type="float" office:value="32.187264">
            <text:p>32.187264</text:p>
          </table:table-cell>
          <table:table-cell office:value-type="float" office:value="61.5251">
            <text:p>61.5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308188">
            <text:p>109.308188</text:p>
          </table:table-cell>
          <table:table-cell office:value-type="float" office:value="30.688588">
            <text:p>30.688588</text:p>
          </table:table-cell>
          <table:table-cell office:value-type="float" office:value="78.61960000000001">
            <text:p>78.6196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094127">
            <text:p>64.094127</text:p>
          </table:table-cell>
          <table:table-cell office:value-type="float" office:value="7.339521">
            <text:p>7.339521</text:p>
          </table:table-cell>
          <table:table-cell office:value-type="float" office:value="56.754606">
            <text:p>56.754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5.844649">
            <text:p>105.844649</text:p>
          </table:table-cell>
          <table:table-cell office:value-type="float" office:value="32.117857">
            <text:p>32.117857</text:p>
          </table:table-cell>
          <table:table-cell office:value-type="float" office:value="73.726792">
            <text:p>73.7267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3.568642">
            <text:p>123.568642</text:p>
          </table:table-cell>
          <table:table-cell office:value-type="float" office:value="39.15233">
            <text:p>39.15233</text:p>
          </table:table-cell>
          <table:table-cell office:value-type="float" office:value="84.416312">
            <text:p>84.416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525857">
            <text:p>110.525857</text:p>
          </table:table-cell>
          <table:table-cell office:value-type="float" office:value="34.569019">
            <text:p>34.569019</text:p>
          </table:table-cell>
          <table:table-cell office:value-type="float" office:value="75.956838">
            <text:p>75.9568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7.127754">
            <text:p>107.127754</text:p>
          </table:table-cell>
          <table:table-cell office:value-type="float" office:value="32.785325">
            <text:p>32.785325</text:p>
          </table:table-cell>
          <table:table-cell office:value-type="float" office:value="74.34242999999999">
            <text:p>74.34242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9.743679">
            <text:p>109.743679</text:p>
          </table:table-cell>
          <table:table-cell office:value-type="float" office:value="31.117879">
            <text:p>31.117879</text:p>
          </table:table-cell>
          <table:table-cell office:value-type="float" office:value="78.6258">
            <text:p>78.6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9.19162">
            <text:p>119.19162</text:p>
          </table:table-cell>
          <table:table-cell office:value-type="float" office:value="32.110462">
            <text:p>32.110462</text:p>
          </table:table-cell>
          <table:table-cell office:value-type="float" office:value="87.081158">
            <text:p>87.081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815302">
            <text:p>107.815302</text:p>
          </table:table-cell>
          <table:table-cell office:value-type="float" office:value="24.919602">
            <text:p>24.919602</text:p>
          </table:table-cell>
          <table:table-cell office:value-type="float" office:value="82.89570000000001">
            <text:p>82.8957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1.736429">
            <text:p>101.736429</text:p>
          </table:table-cell>
          <table:table-cell office:value-type="float" office:value="29.301914">
            <text:p>29.301914</text:p>
          </table:table-cell>
          <table:table-cell office:value-type="float" office:value="72.434515">
            <text:p>72.434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1.412297">
            <text:p>131.412297</text:p>
          </table:table-cell>
          <table:table-cell office:value-type="float" office:value="48.877116">
            <text:p>48.877116</text:p>
          </table:table-cell>
          <table:table-cell office:value-type="float" office:value="82.53518">
            <text:p>82.535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2.959223">
            <text:p>112.959223</text:p>
          </table:table-cell>
          <table:table-cell office:value-type="float" office:value="39.430393">
            <text:p>39.430393</text:p>
          </table:table-cell>
          <table:table-cell office:value-type="float" office:value="73.52883">
            <text:p>73.52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1.427614">
            <text:p>111.427614</text:p>
          </table:table-cell>
          <table:table-cell office:value-type="float" office:value="34.357613">
            <text:p>34.357613</text:p>
          </table:table-cell>
          <table:table-cell office:value-type="float" office:value="77.070001">
            <text:p>77.07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3.789491">
            <text:p>113.789491</text:p>
          </table:table-cell>
          <table:table-cell office:value-type="float" office:value="34.808127">
            <text:p>34.808127</text:p>
          </table:table-cell>
          <table:table-cell office:value-type="float" office:value="78.981364">
            <text:p>78.9813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6.249819">
            <text:p>106.249819</text:p>
          </table:table-cell>
          <table:table-cell office:value-type="float" office:value="30.49154">
            <text:p>30.49154</text:p>
          </table:table-cell>
          <table:table-cell office:value-type="float" office:value="75.758279">
            <text:p>75.7582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5.944869">
            <text:p>105.944869</text:p>
          </table:table-cell>
          <table:table-cell office:value-type="float" office:value="30.413946">
            <text:p>30.413946</text:p>
          </table:table-cell>
          <table:table-cell office:value-type="float" office:value="75.530923">
            <text:p>75.5309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375716">
            <text:p>61.375716</text:p>
          </table:table-cell>
          <table:table-cell office:value-type="float" office:value="10.88732">
            <text:p>10.88732</text:p>
          </table:table-cell>
          <table:table-cell office:value-type="float" office:value="50.488396">
            <text:p>50.488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197047">
            <text:p>61.197047</text:p>
          </table:table-cell>
          <table:table-cell office:value-type="float" office:value="10.848504">
            <text:p>10.848504</text:p>
          </table:table-cell>
          <table:table-cell office:value-type="float" office:value="50.348543">
            <text:p>50.348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2.913205">
            <text:p>62.913205</text:p>
          </table:table-cell>
          <table:table-cell office:value-type="float" office:value="9.947226000000001">
            <text:p>9.947226000000001</text:p>
          </table:table-cell>
          <table:table-cell office:value-type="float" office:value="52.965979">
            <text:p>52.9659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2.730345">
            <text:p>62.730345</text:p>
          </table:table-cell>
          <table:table-cell office:value-type="float" office:value="9.913776">
            <text:p>9.913776</text:p>
          </table:table-cell>
          <table:table-cell office:value-type="float" office:value="52.816569">
            <text:p>52.8165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3.719803">
            <text:p>73.719803</text:p>
          </table:table-cell>
          <table:table-cell office:value-type="float" office:value="10.843123">
            <text:p>10.843123</text:p>
          </table:table-cell>
          <table:table-cell office:value-type="float" office:value="62.876679">
            <text:p>62.876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294293">
            <text:p>73.294293</text:p>
          </table:table-cell>
          <table:table-cell office:value-type="float" office:value="10.781888">
            <text:p>10.781888</text:p>
          </table:table-cell>
          <table:table-cell office:value-type="float" office:value="62.512405">
            <text:p>62.512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548777">
            <text:p>66.548777</text:p>
          </table:table-cell>
          <table:table-cell office:value-type="float" office:value="7.736087">
            <text:p>7.736087</text:p>
          </table:table-cell>
          <table:table-cell office:value-type="float" office:value="58.812691">
            <text:p>58.812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6.531181">
            <text:p>106.531181</text:p>
          </table:table-cell>
          <table:table-cell office:value-type="float" office:value="32.139344">
            <text:p>32.139344</text:p>
          </table:table-cell>
          <table:table-cell office:value-type="float" office:value="74.391837">
            <text:p>74.391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6.473249">
            <text:p>106.473249</text:p>
          </table:table-cell>
          <table:table-cell office:value-type="float" office:value="37.544255">
            <text:p>37.544255</text:p>
          </table:table-cell>
          <table:table-cell office:value-type="float" office:value="68.928994">
            <text:p>68.9289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897578">
            <text:p>87.897578</text:p>
          </table:table-cell>
          <table:table-cell office:value-type="float" office:value="29.670487">
            <text:p>29.670487</text:p>
          </table:table-cell>
          <table:table-cell office:value-type="float" office:value="58.227091">
            <text:p>58.227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378932">
            <text:p>102.378932</text:p>
          </table:table-cell>
          <table:table-cell office:value-type="float" office:value="31.940275">
            <text:p>31.940275</text:p>
          </table:table-cell>
          <table:table-cell office:value-type="float" office:value="70.43865599999999">
            <text:p>70.43865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88748699999999">
            <text:p>99.88748699999999</text:p>
          </table:table-cell>
          <table:table-cell office:value-type="float" office:value="30.383696">
            <text:p>30.383696</text:p>
          </table:table-cell>
          <table:table-cell office:value-type="float" office:value="69.50379">
            <text:p>69.50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0.559783">
            <text:p>100.559783</text:p>
          </table:table-cell>
          <table:table-cell office:value-type="float" office:value="29.943679">
            <text:p>29.943679</text:p>
          </table:table-cell>
          <table:table-cell office:value-type="float" office:value="70.61610400000001">
            <text:p>70.6161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075709">
            <text:p>98.075709</text:p>
          </table:table-cell>
          <table:table-cell office:value-type="float" office:value="28.390782">
            <text:p>28.390782</text:p>
          </table:table-cell>
          <table:table-cell office:value-type="float" office:value="69.684927">
            <text:p>69.6849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4.961491">
            <text:p>104.961491</text:p>
          </table:table-cell>
          <table:table-cell office:value-type="float" office:value="29.84355">
            <text:p>29.84355</text:p>
          </table:table-cell>
          <table:table-cell office:value-type="float" office:value="75.117941">
            <text:p>75.117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0.127768">
            <text:p>110.127768</text:p>
          </table:table-cell>
          <table:table-cell office:value-type="float" office:value="30.229578">
            <text:p>30.229578</text:p>
          </table:table-cell>
          <table:table-cell office:value-type="float" office:value="79.898191">
            <text:p>79.8981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8.670411">
            <text:p>108.670411</text:p>
          </table:table-cell>
          <table:table-cell office:value-type="float" office:value="25.237554">
            <text:p>25.237554</text:p>
          </table:table-cell>
          <table:table-cell office:value-type="float" office:value="83.432857">
            <text:p>83.4328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3.881039">
            <text:p>83.881039</text:p>
          </table:table-cell>
          <table:table-cell office:value-type="float" office:value="18.281761">
            <text:p>18.281761</text:p>
          </table:table-cell>
          <table:table-cell office:value-type="float" office:value="65.599278">
            <text:p>65.5992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3974">
            <text:p>82.3974</text:p>
          </table:table-cell>
          <table:table-cell office:value-type="float" office:value="17.492179">
            <text:p>17.492179</text:p>
          </table:table-cell>
          <table:table-cell office:value-type="float" office:value="64.905221">
            <text:p>64.905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383565">
            <text:p>78.383565</text:p>
          </table:table-cell>
          <table:table-cell office:value-type="float" office:value="16.388498">
            <text:p>16.388498</text:p>
          </table:table-cell>
          <table:table-cell office:value-type="float" office:value="61.995067">
            <text:p>61.9950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291932">
            <text:p>68.291932</text:p>
          </table:table-cell>
          <table:table-cell office:value-type="float" office:value="12.812653">
            <text:p>12.812653</text:p>
          </table:table-cell>
          <table:table-cell office:value-type="float" office:value="55.479279">
            <text:p>55.4792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270017">
            <text:p>63.270017</text:p>
          </table:table-cell>
          <table:table-cell office:value-type="float" office:value="11.529757">
            <text:p>11.529757</text:p>
          </table:table-cell>
          <table:table-cell office:value-type="float" office:value="51.740261">
            <text:p>51.740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124912">
            <text:p>58.124912</text:p>
          </table:table-cell>
          <table:table-cell office:value-type="float" office:value="9.922973000000001">
            <text:p>9.922973000000001</text:p>
          </table:table-cell>
          <table:table-cell office:value-type="float" office:value="48.201939">
            <text:p>48.2019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6097">
            <text:p>68.6097</text:p>
          </table:table-cell>
          <table:table-cell office:value-type="float" office:value="10.32508">
            <text:p>10.32508</text:p>
          </table:table-cell>
          <table:table-cell office:value-type="float" office:value="58.28462">
            <text:p>58.284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4.83335099999999">
            <text:p>64.83335099999999</text:p>
          </table:table-cell>
          <table:table-cell office:value-type="float" office:value="7.918671">
            <text:p>7.918671</text:p>
          </table:table-cell>
          <table:table-cell office:value-type="float" office:value="56.91468">
            <text:p>56.91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23984900000001">
            <text:p>65.23984900000001</text:p>
          </table:table-cell>
          <table:table-cell office:value-type="float" office:value="7.410266">
            <text:p>7.410266</text:p>
          </table:table-cell>
          <table:table-cell office:value-type="float" office:value="57.829582">
            <text:p>57.829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29728799999999">
            <text:p>74.29728799999999</text:p>
          </table:table-cell>
          <table:table-cell office:value-type="float" office:value="8.168872">
            <text:p>8.168872</text:p>
          </table:table-cell>
          <table:table-cell office:value-type="float" office:value="66.128416">
            <text:p>66.128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110895">
            <text:p>93.110895</text:p>
          </table:table-cell>
          <table:table-cell office:value-type="float" office:value="31.5165">
            <text:p>31.5165</text:p>
          </table:table-cell>
          <table:table-cell office:value-type="float" office:value="61.594395">
            <text:p>61.5943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5.800508">
            <text:p>105.800508</text:p>
          </table:table-cell>
          <table:table-cell office:value-type="float" office:value="32.33306">
            <text:p>32.33306</text:p>
          </table:table-cell>
          <table:table-cell office:value-type="float" office:value="73.467448">
            <text:p>73.467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805793">
            <text:p>110.805793</text:p>
          </table:table-cell>
          <table:table-cell office:value-type="float" office:value="30.481024">
            <text:p>30.481024</text:p>
          </table:table-cell>
          <table:table-cell office:value-type="float" office:value="80.324769">
            <text:p>80.324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57457">
            <text:p>113.57457</text:p>
          </table:table-cell>
          <table:table-cell office:value-type="float" office:value="30.730309">
            <text:p>30.730309</text:p>
          </table:table-cell>
          <table:table-cell office:value-type="float" office:value="82.844262">
            <text:p>82.844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3.738929">
            <text:p>113.738929</text:p>
          </table:table-cell>
          <table:table-cell office:value-type="float" office:value="30.624786">
            <text:p>30.624786</text:p>
          </table:table-cell>
          <table:table-cell office:value-type="float" office:value="83.114143">
            <text:p>83.114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5.257966">
            <text:p>125.257966</text:p>
          </table:table-cell>
          <table:table-cell office:value-type="float" office:value="29.680355">
            <text:p>29.680355</text:p>
          </table:table-cell>
          <table:table-cell office:value-type="float" office:value="95.577611">
            <text:p>95.5776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0.919512">
            <text:p>130.919512</text:p>
          </table:table-cell>
          <table:table-cell office:value-type="float" office:value="37.65434">
            <text:p>37.65434</text:p>
          </table:table-cell>
          <table:table-cell office:value-type="float" office:value="93.26517200000001">
            <text:p>93.2651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4.365737">
            <text:p>134.365737</text:p>
          </table:table-cell>
          <table:table-cell office:value-type="float" office:value="36.717255">
            <text:p>36.717255</text:p>
          </table:table-cell>
          <table:table-cell office:value-type="float" office:value="97.648482">
            <text:p>97.6484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4.851521">
            <text:p>104.851521</text:p>
          </table:table-cell>
          <table:table-cell office:value-type="float" office:value="31.783979">
            <text:p>31.783979</text:p>
          </table:table-cell>
          <table:table-cell office:value-type="float" office:value="73.067543">
            <text:p>73.067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9.588955">
            <text:p>59.588955</text:p>
          </table:table-cell>
          <table:table-cell office:value-type="float" office:value="11.26366">
            <text:p>11.26366</text:p>
          </table:table-cell>
          <table:table-cell office:value-type="float" office:value="48.325295">
            <text:p>48.3252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018501">
            <text:p>57.018501</text:p>
          </table:table-cell>
          <table:table-cell office:value-type="float" office:value="10.066642">
            <text:p>10.066642</text:p>
          </table:table-cell>
          <table:table-cell office:value-type="float" office:value="46.951859">
            <text:p>46.9518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029342">
            <text:p>68.029342</text:p>
          </table:table-cell>
          <table:table-cell office:value-type="float" office:value="10.73414">
            <text:p>10.73414</text:p>
          </table:table-cell>
          <table:table-cell office:value-type="float" office:value="57.295202">
            <text:p>57.2952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270189">
            <text:p>102.270189</text:p>
          </table:table-cell>
          <table:table-cell office:value-type="float" office:value="28.92382">
            <text:p>28.92382</text:p>
          </table:table-cell>
          <table:table-cell office:value-type="float" office:value="73.346369">
            <text:p>73.346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3.24256">
            <text:p>123.24256</text:p>
          </table:table-cell>
          <table:table-cell office:value-type="float" office:value="28.987104">
            <text:p>28.987104</text:p>
          </table:table-cell>
          <table:table-cell office:value-type="float" office:value="94.255455">
            <text:p>94.2554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231877">
            <text:p>78.231877</text:p>
          </table:table-cell>
          <table:table-cell office:value-type="float" office:value="8.586873000000001">
            <text:p>8.586873000000001</text:p>
          </table:table-cell>
          <table:table-cell office:value-type="float" office:value="69.645005">
            <text:p>69.6450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3.23912">
            <text:p>103.23912</text:p>
          </table:table-cell>
          <table:table-cell office:value-type="float" office:value="34.755968">
            <text:p>34.755968</text:p>
          </table:table-cell>
          <table:table-cell office:value-type="float" office:value="68.483152">
            <text:p>68.483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128157">
            <text:p>118.128157</text:p>
          </table:table-cell>
          <table:table-cell office:value-type="float" office:value="37.742929">
            <text:p>37.742929</text:p>
          </table:table-cell>
          <table:table-cell office:value-type="float" office:value="80.385228">
            <text:p>80.385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0.220588">
            <text:p>130.220588</text:p>
          </table:table-cell>
          <table:table-cell office:value-type="float" office:value="29.926991">
            <text:p>29.926991</text:p>
          </table:table-cell>
          <table:table-cell office:value-type="float" office:value="100.293597">
            <text:p>100.293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589721">
            <text:p>121.589721</text:p>
          </table:table-cell>
          <table:table-cell office:value-type="float" office:value="33.130912">
            <text:p>33.130912</text:p>
          </table:table-cell>
          <table:table-cell office:value-type="float" office:value="88.458809">
            <text:p>88.4588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25977">
            <text:p>84.925977</text:p>
          </table:table-cell>
          <table:table-cell office:value-type="float" office:value="16.933487">
            <text:p>16.933487</text:p>
          </table:table-cell>
          <table:table-cell office:value-type="float" office:value="67.99249">
            <text:p>67.99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1.100391">
            <text:p>81.100391</text:p>
          </table:table-cell>
          <table:table-cell office:value-type="float" office:value="14.990127">
            <text:p>14.990127</text:p>
          </table:table-cell>
          <table:table-cell office:value-type="float" office:value="66.110264">
            <text:p>66.110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3.343219">
            <text:p>83.343219</text:p>
          </table:table-cell>
          <table:table-cell office:value-type="float" office:value="15.273615">
            <text:p>15.273615</text:p>
          </table:table-cell>
          <table:table-cell office:value-type="float" office:value="68.069604">
            <text:p>68.069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17439899999999">
            <text:p>69.17439899999999</text:p>
          </table:table-cell>
          <table:table-cell office:value-type="float" office:value="8.264551000000001">
            <text:p>8.264551000000001</text:p>
          </table:table-cell>
          <table:table-cell office:value-type="float" office:value="60.909848">
            <text:p>60.909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7.418054">
            <text:p>127.418054</text:p>
          </table:table-cell>
          <table:table-cell office:value-type="float" office:value="40.560791">
            <text:p>40.560791</text:p>
          </table:table-cell>
          <table:table-cell office:value-type="float" office:value="86.857263">
            <text:p>86.857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2.814722">
            <text:p>122.814722</text:p>
          </table:table-cell>
          <table:table-cell office:value-type="float" office:value="37.030268">
            <text:p>37.030268</text:p>
          </table:table-cell>
          <table:table-cell office:value-type="float" office:value="85.784454">
            <text:p>85.7844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8.352924">
            <text:p>118.352924</text:p>
          </table:table-cell>
          <table:table-cell office:value-type="float" office:value="35.064107">
            <text:p>35.064107</text:p>
          </table:table-cell>
          <table:table-cell office:value-type="float" office:value="83.28881699999999">
            <text:p>83.2888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8.337084">
            <text:p>118.337084</text:p>
          </table:table-cell>
          <table:table-cell office:value-type="float" office:value="33.596398">
            <text:p>33.596398</text:p>
          </table:table-cell>
          <table:table-cell office:value-type="float" office:value="84.740686">
            <text:p>84.7406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273302">
            <text:p>144.273302</text:p>
          </table:table-cell>
          <table:table-cell office:value-type="float" office:value="34.103721">
            <text:p>34.103721</text:p>
          </table:table-cell>
          <table:table-cell office:value-type="float" office:value="110.169581">
            <text:p>110.1695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005224">
            <text:p>59.005224</text:p>
          </table:table-cell>
          <table:table-cell office:value-type="float" office:value="9.396888000000001">
            <text:p>9.396888000000001</text:p>
          </table:table-cell>
          <table:table-cell office:value-type="float" office:value="49.608335">
            <text:p>49.6083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9.658126">
            <text:p>69.658126</text:p>
          </table:table-cell>
          <table:table-cell office:value-type="float" office:value="10.744722">
            <text:p>10.744722</text:p>
          </table:table-cell>
          <table:table-cell office:value-type="float" office:value="58.913404">
            <text:p>58.913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220429">
            <text:p>66.220429</text:p>
          </table:table-cell>
          <table:table-cell office:value-type="float" office:value="7.808399">
            <text:p>7.808399</text:p>
          </table:table-cell>
          <table:table-cell office:value-type="float" office:value="58.41203">
            <text:p>58.412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3.906433">
            <text:p>123.906433</text:p>
          </table:table-cell>
          <table:table-cell office:value-type="float" office:value="39.515245">
            <text:p>39.515245</text:p>
          </table:table-cell>
          <table:table-cell office:value-type="float" office:value="84.391188">
            <text:p>84.391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501012">
            <text:p>104.501012</text:p>
          </table:table-cell>
          <table:table-cell office:value-type="float" office:value="31.923333">
            <text:p>31.923333</text:p>
          </table:table-cell>
          <table:table-cell office:value-type="float" office:value="72.577679">
            <text:p>72.5776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6.904505">
            <text:p>106.904505</text:p>
          </table:table-cell>
          <table:table-cell office:value-type="float" office:value="28.620435">
            <text:p>28.620435</text:p>
          </table:table-cell>
          <table:table-cell office:value-type="float" office:value="78.28407">
            <text:p>78.28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0.15818">
            <text:p>110.15818</text:p>
          </table:table-cell>
          <table:table-cell office:value-type="float" office:value="32.406203">
            <text:p>32.406203</text:p>
          </table:table-cell>
          <table:table-cell office:value-type="float" office:value="77.751977">
            <text:p>77.751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923624">
            <text:p>113.923624</text:p>
          </table:table-cell>
          <table:table-cell office:value-type="float" office:value="30.640659">
            <text:p>30.640659</text:p>
          </table:table-cell>
          <table:table-cell office:value-type="float" office:value="83.282965">
            <text:p>83.282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6.101733">
            <text:p>106.101733</text:p>
          </table:table-cell>
          <table:table-cell office:value-type="float" office:value="30.018746">
            <text:p>30.018746</text:p>
          </table:table-cell>
          <table:table-cell office:value-type="float" office:value="76.082987">
            <text:p>76.082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44473">
            <text:p>104.644473</text:p>
          </table:table-cell>
          <table:table-cell office:value-type="float" office:value="30.296766">
            <text:p>30.296766</text:p>
          </table:table-cell>
          <table:table-cell office:value-type="float" office:value="74.347707">
            <text:p>74.347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949345">
            <text:p>110.949345</text:p>
          </table:table-cell>
          <table:table-cell office:value-type="float" office:value="30.640659">
            <text:p>30.640659</text:p>
          </table:table-cell>
          <table:table-cell office:value-type="float" office:value="80.30868599999999">
            <text:p>80.3086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562245">
            <text:p>110.562245</text:p>
          </table:table-cell>
          <table:table-cell office:value-type="float" office:value="30.210091">
            <text:p>30.210091</text:p>
          </table:table-cell>
          <table:table-cell office:value-type="float" office:value="80.352154">
            <text:p>80.3521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795099">
            <text:p>123.795099</text:p>
          </table:table-cell>
          <table:table-cell office:value-type="float" office:value="30.76222">
            <text:p>30.76222</text:p>
          </table:table-cell>
          <table:table-cell office:value-type="float" office:value="93.03287899999999">
            <text:p>93.0328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215977">
            <text:p>122.215977</text:p>
          </table:table-cell>
          <table:table-cell office:value-type="float" office:value="29.054439">
            <text:p>29.054439</text:p>
          </table:table-cell>
          <table:table-cell office:value-type="float" office:value="93.16153799999999">
            <text:p>93.1615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4.209495">
            <text:p>134.209495</text:p>
          </table:table-cell>
          <table:table-cell office:value-type="float" office:value="36.871845">
            <text:p>36.871845</text:p>
          </table:table-cell>
          <table:table-cell office:value-type="float" office:value="97.337649">
            <text:p>97.337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7.663025">
            <text:p>107.663025</text:p>
          </table:table-cell>
          <table:table-cell office:value-type="float" office:value="30.695583">
            <text:p>30.695583</text:p>
          </table:table-cell>
          <table:table-cell office:value-type="float" office:value="76.96744200000001">
            <text:p>76.9674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087322">
            <text:p>111.087322</text:p>
          </table:table-cell>
          <table:table-cell office:value-type="float" office:value="31.237571">
            <text:p>31.237571</text:p>
          </table:table-cell>
          <table:table-cell office:value-type="float" office:value="79.849751">
            <text:p>79.849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037058">
            <text:p>123.037058</text:p>
          </table:table-cell>
          <table:table-cell office:value-type="float" office:value="32.672287">
            <text:p>32.672287</text:p>
          </table:table-cell>
          <table:table-cell office:value-type="float" office:value="90.364771">
            <text:p>90.364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931463">
            <text:p>121.931463</text:p>
          </table:table-cell>
          <table:table-cell office:value-type="float" office:value="31.579977">
            <text:p>31.579977</text:p>
          </table:table-cell>
          <table:table-cell office:value-type="float" office:value="90.35148599999999">
            <text:p>90.3514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286805">
            <text:p>132.286805</text:p>
          </table:table-cell>
          <table:table-cell office:value-type="float" office:value="32.983684">
            <text:p>32.983684</text:p>
          </table:table-cell>
          <table:table-cell office:value-type="float" office:value="99.303121">
            <text:p>99.303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357594">
            <text:p>132.357594</text:p>
          </table:table-cell>
          <table:table-cell office:value-type="float" office:value="32.14637">
            <text:p>32.14637</text:p>
          </table:table-cell>
          <table:table-cell office:value-type="float" office:value="100.211224">
            <text:p>100.211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365028">
            <text:p>130.365028</text:p>
          </table:table-cell>
          <table:table-cell office:value-type="float" office:value="31.186223">
            <text:p>31.186223</text:p>
          </table:table-cell>
          <table:table-cell office:value-type="float" office:value="99.178805">
            <text:p>99.1788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7.990387">
            <text:p>107.990387</text:p>
          </table:table-cell>
          <table:table-cell office:value-type="float" office:value="25.110996">
            <text:p>25.110996</text:p>
          </table:table-cell>
          <table:table-cell office:value-type="float" office:value="82.879391">
            <text:p>82.8793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1.584925">
            <text:p>101.584925</text:p>
          </table:table-cell>
          <table:table-cell office:value-type="float" office:value="23.525948">
            <text:p>23.525948</text:p>
          </table:table-cell>
          <table:table-cell office:value-type="float" office:value="78.058977">
            <text:p>78.0589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2.523119">
            <text:p>112.523119</text:p>
          </table:table-cell>
          <table:table-cell office:value-type="float" office:value="31.434553">
            <text:p>31.434553</text:p>
          </table:table-cell>
          <table:table-cell office:value-type="float" office:value="81.088567">
            <text:p>81.0885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0.364907">
            <text:p>120.364907</text:p>
          </table:table-cell>
          <table:table-cell office:value-type="float" office:value="32.786058">
            <text:p>32.786058</text:p>
          </table:table-cell>
          <table:table-cell office:value-type="float" office:value="87.57884900000001">
            <text:p>87.5788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3.535906">
            <text:p>123.535906</text:p>
          </table:table-cell>
          <table:table-cell office:value-type="float" office:value="33.194758">
            <text:p>33.194758</text:p>
          </table:table-cell>
          <table:table-cell office:value-type="float" office:value="90.341148">
            <text:p>90.3411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8.312616">
            <text:p>128.312616</text:p>
          </table:table-cell>
          <table:table-cell office:value-type="float" office:value="33.643726">
            <text:p>33.643726</text:p>
          </table:table-cell>
          <table:table-cell office:value-type="float" office:value="94.66889">
            <text:p>94.668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9.503792">
            <text:p>119.503792</text:p>
          </table:table-cell>
          <table:table-cell office:value-type="float" office:value="31.261992">
            <text:p>31.261992</text:p>
          </table:table-cell>
          <table:table-cell office:value-type="float" office:value="88.2418">
            <text:p>88.24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6.827926">
            <text:p>126.827926</text:p>
          </table:table-cell>
          <table:table-cell office:value-type="float" office:value="30.454878">
            <text:p>30.454878</text:p>
          </table:table-cell>
          <table:table-cell office:value-type="float" office:value="96.373047">
            <text:p>96.3730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075869">
            <text:p>82.075869</text:p>
          </table:table-cell>
          <table:table-cell office:value-type="float" office:value="18.54355">
            <text:p>18.54355</text:p>
          </table:table-cell>
          <table:table-cell office:value-type="float" office:value="63.532319">
            <text:p>63.5323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3.82265099999999">
            <text:p>83.82265099999999</text:p>
          </table:table-cell>
          <table:table-cell office:value-type="float" office:value="18.333691">
            <text:p>18.333691</text:p>
          </table:table-cell>
          <table:table-cell office:value-type="float" office:value="65.488961">
            <text:p>65.488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3.79218">
            <text:p>73.79218</text:p>
          </table:table-cell>
          <table:table-cell office:value-type="float" office:value="15.379049">
            <text:p>15.379049</text:p>
          </table:table-cell>
          <table:table-cell office:value-type="float" office:value="58.413131">
            <text:p>58.4131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5.318939">
            <text:p>105.318939</text:p>
          </table:table-cell>
          <table:table-cell office:value-type="float" office:value="20.521352">
            <text:p>20.521352</text:p>
          </table:table-cell>
          <table:table-cell office:value-type="float" office:value="84.79758699999999">
            <text:p>84.7975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14631900000001">
            <text:p>76.14631900000001</text:p>
          </table:table-cell>
          <table:table-cell office:value-type="float" office:value="15.913878">
            <text:p>15.913878</text:p>
          </table:table-cell>
          <table:table-cell office:value-type="float" office:value="60.232441">
            <text:p>60.232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358617">
            <text:p>76.358617</text:p>
          </table:table-cell>
          <table:table-cell office:value-type="float" office:value="15.748992">
            <text:p>15.748992</text:p>
          </table:table-cell>
          <table:table-cell office:value-type="float" office:value="60.609625">
            <text:p>60.609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76079">
            <text:p>97.976079</text:p>
          </table:table-cell>
          <table:table-cell office:value-type="float" office:value="11.339728">
            <text:p>11.339728</text:p>
          </table:table-cell>
          <table:table-cell office:value-type="float" office:value="86.636351">
            <text:p>86.6363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058426">
            <text:p>75.058426</text:p>
          </table:table-cell>
          <table:table-cell office:value-type="float" office:value="15.212557">
            <text:p>15.212557</text:p>
          </table:table-cell>
          <table:table-cell office:value-type="float" office:value="59.845869">
            <text:p>59.8458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4.314158">
            <text:p>124.314158</text:p>
          </table:table-cell>
          <table:table-cell office:value-type="float" office:value="28.034418">
            <text:p>28.034418</text:p>
          </table:table-cell>
          <table:table-cell office:value-type="float" office:value="96.27974">
            <text:p>96.27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1.667763">
            <text:p>111.667763</text:p>
          </table:table-cell>
          <table:table-cell office:value-type="float" office:value="26.197185">
            <text:p>26.197185</text:p>
          </table:table-cell>
          <table:table-cell office:value-type="float" office:value="85.470579">
            <text:p>85.470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5.797723">
            <text:p>75.797723</text:p>
          </table:table-cell>
          <table:table-cell office:value-type="float" office:value="15.661369">
            <text:p>15.661369</text:p>
          </table:table-cell>
          <table:table-cell office:value-type="float" office:value="60.136354">
            <text:p>60.136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4.62987800000001">
            <text:p>84.62987800000001</text:p>
          </table:table-cell>
          <table:table-cell office:value-type="float" office:value="16.998602">
            <text:p>16.998602</text:p>
          </table:table-cell>
          <table:table-cell office:value-type="float" office:value="67.631276">
            <text:p>67.631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81479">
            <text:p>72.81479</text:p>
          </table:table-cell>
          <table:table-cell office:value-type="float" office:value="14.292665">
            <text:p>14.292665</text:p>
          </table:table-cell>
          <table:table-cell office:value-type="float" office:value="58.522125">
            <text:p>58.522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5.974417">
            <text:p>55.974417</text:p>
          </table:table-cell>
          <table:table-cell office:value-type="float" office:value="9.068757">
            <text:p>9.068757</text:p>
          </table:table-cell>
          <table:table-cell office:value-type="float" office:value="46.905661">
            <text:p>46.905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501485">
            <text:p>57.501485</text:p>
          </table:table-cell>
          <table:table-cell office:value-type="float" office:value="9.272587">
            <text:p>9.272587</text:p>
          </table:table-cell>
          <table:table-cell office:value-type="float" office:value="48.228899">
            <text:p>48.228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0.733662">
            <text:p>60.733662</text:p>
          </table:table-cell>
          <table:table-cell office:value-type="float" office:value="9.71322">
            <text:p>9.71322</text:p>
          </table:table-cell>
          <table:table-cell office:value-type="float" office:value="51.020442">
            <text:p>51.0204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387997">
            <text:p>69.387997</text:p>
          </table:table-cell>
          <table:table-cell office:value-type="float" office:value="10.438248">
            <text:p>10.438248</text:p>
          </table:table-cell>
          <table:table-cell office:value-type="float" office:value="58.949749">
            <text:p>58.949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1.083364">
            <text:p>81.083364</text:p>
          </table:table-cell>
          <table:table-cell office:value-type="float" office:value="8.391306">
            <text:p>8.391306</text:p>
          </table:table-cell>
          <table:table-cell office:value-type="float" office:value="72.692059">
            <text:p>72.692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7.680639">
            <text:p>67.680639</text:p>
          </table:table-cell>
          <table:table-cell office:value-type="float" office:value="14.063179">
            <text:p>14.063179</text:p>
          </table:table-cell>
          <table:table-cell office:value-type="float" office:value="53.617461">
            <text:p>53.6174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1.480028">
            <text:p>61.480028</text:p>
          </table:table-cell>
          <table:table-cell office:value-type="float" office:value="10.505858">
            <text:p>10.505858</text:p>
          </table:table-cell>
          <table:table-cell office:value-type="float" office:value="50.97417">
            <text:p>50.97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085036">
            <text:p>62.085036</text:p>
          </table:table-cell>
          <table:table-cell office:value-type="float" office:value="7.656204">
            <text:p>7.656204</text:p>
          </table:table-cell>
          <table:table-cell office:value-type="float" office:value="54.428831">
            <text:p>54.428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050285">
            <text:p>67.050285</text:p>
          </table:table-cell>
          <table:table-cell office:value-type="float" office:value="10.575663">
            <text:p>10.575663</text:p>
          </table:table-cell>
          <table:table-cell office:value-type="float" office:value="56.474622">
            <text:p>56.474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4.377825">
            <text:p>84.377825</text:p>
          </table:table-cell>
          <table:table-cell office:value-type="float" office:value="9.202387">
            <text:p>9.202387</text:p>
          </table:table-cell>
          <table:table-cell office:value-type="float" office:value="75.175438">
            <text:p>75.1754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6.22707">
            <text:p>106.22707</text:p>
          </table:table-cell>
          <table:table-cell office:value-type="float" office:value="8.666269">
            <text:p>8.666269</text:p>
          </table:table-cell>
          <table:table-cell office:value-type="float" office:value="97.5608">
            <text:p>97.56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415969">
            <text:p>113.415969</text:p>
          </table:table-cell>
          <table:table-cell office:value-type="float" office:value="5.179671">
            <text:p>5.179671</text:p>
          </table:table-cell>
          <table:table-cell office:value-type="float" office:value="108.236298">
            <text:p>108.236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15T16:13:35+08:00</meta:creation-date>
    <dc:date>2024-04-15T16:13:35+08:00</dc:date>
    <dc:title>Untitled Spreadsheet</dc:title>
    <dc:description/>
    <dc:subject/>
    <meta:keyword/>
    <meta:user-defined meta:name="Company"/>
    <meta:user-defined meta:name="category"/>
  </office:meta>
</office:document-meta>
</file>