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786339">
            <text:p>70.786339</text:p>
          </table:table-cell>
          <table:table-cell office:value-type="float" office:value="11.328919">
            <text:p>11.328919</text:p>
          </table:table-cell>
          <table:table-cell office:value-type="float" office:value="59.45742">
            <text:p>59.45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24667100000001">
            <text:p>83.24667100000001</text:p>
          </table:table-cell>
          <table:table-cell office:value-type="float" office:value="6.904392">
            <text:p>6.904392</text:p>
          </table:table-cell>
          <table:table-cell office:value-type="float" office:value="76.342279">
            <text:p>76.342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490512">
            <text:p>104.490512</text:p>
          </table:table-cell>
          <table:table-cell office:value-type="float" office:value="36.113428">
            <text:p>36.113428</text:p>
          </table:table-cell>
          <table:table-cell office:value-type="float" office:value="68.377084">
            <text:p>68.377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580429">
            <text:p>109.580429</text:p>
          </table:table-cell>
          <table:table-cell office:value-type="float" office:value="30.498082">
            <text:p>30.498082</text:p>
          </table:table-cell>
          <table:table-cell office:value-type="float" office:value="79.082348">
            <text:p>79.082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14059">
            <text:p>134.14059</text:p>
          </table:table-cell>
          <table:table-cell office:value-type="float" office:value="31.261304">
            <text:p>31.261304</text:p>
          </table:table-cell>
          <table:table-cell office:value-type="float" office:value="102.879286">
            <text:p>102.879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843412">
            <text:p>83.843412</text:p>
          </table:table-cell>
          <table:table-cell office:value-type="float" office:value="17.284219">
            <text:p>17.284219</text:p>
          </table:table-cell>
          <table:table-cell office:value-type="float" office:value="66.55919299999999">
            <text:p>66.5591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5526099999999">
            <text:p>75.45526099999999</text:p>
          </table:table-cell>
          <table:table-cell office:value-type="float" office:value="14.445171">
            <text:p>14.445171</text:p>
          </table:table-cell>
          <table:table-cell office:value-type="float" office:value="61.01009">
            <text:p>61.01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83518">
            <text:p>76.883518</text:p>
          </table:table-cell>
          <table:table-cell office:value-type="float" office:value="14.61371">
            <text:p>14.61371</text:p>
          </table:table-cell>
          <table:table-cell office:value-type="float" office:value="62.269807">
            <text:p>62.269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4077">
            <text:p>67.44077</text:p>
          </table:table-cell>
          <table:table-cell office:value-type="float" office:value="12.304557">
            <text:p>12.304557</text:p>
          </table:table-cell>
          <table:table-cell office:value-type="float" office:value="55.136213">
            <text:p>55.136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16961">
            <text:p>60.616961</text:p>
          </table:table-cell>
          <table:table-cell office:value-type="float" office:value="10.571095">
            <text:p>10.571095</text:p>
          </table:table-cell>
          <table:table-cell office:value-type="float" office:value="50.045866">
            <text:p>50.045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55044">
            <text:p>60.755044</text:p>
          </table:table-cell>
          <table:table-cell office:value-type="float" office:value="10.410321">
            <text:p>10.410321</text:p>
          </table:table-cell>
          <table:table-cell office:value-type="float" office:value="50.344723">
            <text:p>50.344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95608">
            <text:p>61.295608</text:p>
          </table:table-cell>
          <table:table-cell office:value-type="float" office:value="9.718786">
            <text:p>9.718786</text:p>
          </table:table-cell>
          <table:table-cell office:value-type="float" office:value="51.576822">
            <text:p>51.576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34865000000001">
            <text:p>72.34865000000001</text:p>
          </table:table-cell>
          <table:table-cell office:value-type="float" office:value="10.872049">
            <text:p>10.872049</text:p>
          </table:table-cell>
          <table:table-cell office:value-type="float" office:value="61.476601">
            <text:p>61.476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47041">
            <text:p>67.747041</text:p>
          </table:table-cell>
          <table:table-cell office:value-type="float" office:value="7.803008">
            <text:p>7.803008</text:p>
          </table:table-cell>
          <table:table-cell office:value-type="float" office:value="59.944034">
            <text:p>59.944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38519">
            <text:p>67.738519</text:p>
          </table:table-cell>
          <table:table-cell office:value-type="float" office:value="7.792996">
            <text:p>7.792996</text:p>
          </table:table-cell>
          <table:table-cell office:value-type="float" office:value="59.945523">
            <text:p>59.945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24337">
            <text:p>103.24337</text:p>
          </table:table-cell>
          <table:table-cell office:value-type="float" office:value="29.527182">
            <text:p>29.527182</text:p>
          </table:table-cell>
          <table:table-cell office:value-type="float" office:value="73.716188">
            <text:p>73.716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312808">
            <text:p>112.312808</text:p>
          </table:table-cell>
          <table:table-cell office:value-type="float" office:value="36.115958">
            <text:p>36.115958</text:p>
          </table:table-cell>
          <table:table-cell office:value-type="float" office:value="76.19685">
            <text:p>76.19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625719">
            <text:p>109.625719</text:p>
          </table:table-cell>
          <table:table-cell office:value-type="float" office:value="34.992419">
            <text:p>34.992419</text:p>
          </table:table-cell>
          <table:table-cell office:value-type="float" office:value="74.63330000000001">
            <text:p>74.6333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140345">
            <text:p>106.140345</text:p>
          </table:table-cell>
          <table:table-cell office:value-type="float" office:value="33.447897">
            <text:p>33.447897</text:p>
          </table:table-cell>
          <table:table-cell office:value-type="float" office:value="72.692448">
            <text:p>72.692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835796">
            <text:p>105.835796</text:p>
          </table:table-cell>
          <table:table-cell office:value-type="float" office:value="33.362464">
            <text:p>33.362464</text:p>
          </table:table-cell>
          <table:table-cell office:value-type="float" office:value="72.473332">
            <text:p>72.473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794056">
            <text:p>101.794056</text:p>
          </table:table-cell>
          <table:table-cell office:value-type="float" office:value="30.151069">
            <text:p>30.151069</text:p>
          </table:table-cell>
          <table:table-cell office:value-type="float" office:value="71.642988">
            <text:p>71.642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8.980448">
            <text:p>108.980448</text:p>
          </table:table-cell>
          <table:table-cell office:value-type="float" office:value="31.395648">
            <text:p>31.395648</text:p>
          </table:table-cell>
          <table:table-cell office:value-type="float" office:value="77.5848">
            <text:p>77.5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655301">
            <text:p>120.655301</text:p>
          </table:table-cell>
          <table:table-cell office:value-type="float" office:value="33.086492">
            <text:p>33.086492</text:p>
          </table:table-cell>
          <table:table-cell office:value-type="float" office:value="87.568809">
            <text:p>87.568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64628">
            <text:p>116.64628</text:p>
          </table:table-cell>
          <table:table-cell office:value-type="float" office:value="31.086991">
            <text:p>31.086991</text:p>
          </table:table-cell>
          <table:table-cell office:value-type="float" office:value="85.55928900000001">
            <text:p>85.5592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327575">
            <text:p>123.327575</text:p>
          </table:table-cell>
          <table:table-cell office:value-type="float" office:value="30.363061">
            <text:p>30.363061</text:p>
          </table:table-cell>
          <table:table-cell office:value-type="float" office:value="92.96451399999999">
            <text:p>92.9645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044211">
            <text:p>113.044211</text:p>
          </table:table-cell>
          <table:table-cell office:value-type="float" office:value="27.125733">
            <text:p>27.125733</text:p>
          </table:table-cell>
          <table:table-cell office:value-type="float" office:value="85.91847799999999">
            <text:p>85.9184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1217300000001">
            <text:p>93.21217300000001</text:p>
          </table:table-cell>
          <table:table-cell office:value-type="float" office:value="21.824066">
            <text:p>21.824066</text:p>
          </table:table-cell>
          <table:table-cell office:value-type="float" office:value="71.38810700000001">
            <text:p>71.3881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995332">
            <text:p>100.995332</text:p>
          </table:table-cell>
          <table:table-cell office:value-type="float" office:value="29.218833">
            <text:p>29.218833</text:p>
          </table:table-cell>
          <table:table-cell office:value-type="float" office:value="71.776499">
            <text:p>71.776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32262">
            <text:p>82.632262</text:p>
          </table:table-cell>
          <table:table-cell office:value-type="float" office:value="7.382862">
            <text:p>7.382862</text:p>
          </table:table-cell>
          <table:table-cell office:value-type="float" office:value="75.24939999999999">
            <text:p>75.2493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58554">
            <text:p>63.58554</text:p>
          </table:table-cell>
          <table:table-cell office:value-type="float" office:value="7.432798">
            <text:p>7.432798</text:p>
          </table:table-cell>
          <table:table-cell office:value-type="float" office:value="56.152742">
            <text:p>56.152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08539">
            <text:p>65.408539</text:p>
          </table:table-cell>
          <table:table-cell office:value-type="float" office:value="7.607073">
            <text:p>7.607073</text:p>
          </table:table-cell>
          <table:table-cell office:value-type="float" office:value="57.801466">
            <text:p>57.801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12476">
            <text:p>75.112476</text:p>
          </table:table-cell>
          <table:table-cell office:value-type="float" office:value="8.199631999999999">
            <text:p>8.199631999999999</text:p>
          </table:table-cell>
          <table:table-cell office:value-type="float" office:value="66.91284400000001">
            <text:p>66.9128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751537">
            <text:p>113.751537</text:p>
          </table:table-cell>
          <table:table-cell office:value-type="float" office:value="43.987686">
            <text:p>43.987686</text:p>
          </table:table-cell>
          <table:table-cell office:value-type="float" office:value="69.763851">
            <text:p>69.763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73444">
            <text:p>130.73444</text:p>
          </table:table-cell>
          <table:table-cell office:value-type="float" office:value="39.778699">
            <text:p>39.778699</text:p>
          </table:table-cell>
          <table:table-cell office:value-type="float" office:value="90.955741">
            <text:p>90.955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446905">
            <text:p>108.446905</text:p>
          </table:table-cell>
          <table:table-cell office:value-type="float" office:value="32.392967">
            <text:p>32.392967</text:p>
          </table:table-cell>
          <table:table-cell office:value-type="float" office:value="76.053938">
            <text:p>76.053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574793">
            <text:p>112.574793</text:p>
          </table:table-cell>
          <table:table-cell office:value-type="float" office:value="32.100876">
            <text:p>32.100876</text:p>
          </table:table-cell>
          <table:table-cell office:value-type="float" office:value="80.473917">
            <text:p>80.473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3708499999999">
            <text:p>75.73708499999999</text:p>
          </table:table-cell>
          <table:table-cell office:value-type="float" office:value="7.928283">
            <text:p>7.928283</text:p>
          </table:table-cell>
          <table:table-cell office:value-type="float" office:value="67.808802">
            <text:p>67.808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05237">
            <text:p>77.105237</text:p>
          </table:table-cell>
          <table:table-cell office:value-type="float" office:value="7.616923">
            <text:p>7.616923</text:p>
          </table:table-cell>
          <table:table-cell office:value-type="float" office:value="69.488314">
            <text:p>69.488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428764">
            <text:p>100.428764</text:p>
          </table:table-cell>
          <table:table-cell office:value-type="float" office:value="29.340085">
            <text:p>29.340085</text:p>
          </table:table-cell>
          <table:table-cell office:value-type="float" office:value="71.088678">
            <text:p>71.088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65968">
            <text:p>112.65968</text:p>
          </table:table-cell>
          <table:table-cell office:value-type="float" office:value="28.261872">
            <text:p>28.261872</text:p>
          </table:table-cell>
          <table:table-cell office:value-type="float" office:value="84.397808">
            <text:p>84.397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078831">
            <text:p>105.078831</text:p>
          </table:table-cell>
          <table:table-cell office:value-type="float" office:value="29.492715">
            <text:p>29.492715</text:p>
          </table:table-cell>
          <table:table-cell office:value-type="float" office:value="75.586116">
            <text:p>75.5861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97497">
            <text:p>64.97497</text:p>
          </table:table-cell>
          <table:table-cell office:value-type="float" office:value="7.389116">
            <text:p>7.389116</text:p>
          </table:table-cell>
          <table:table-cell office:value-type="float" office:value="57.585854">
            <text:p>57.585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2524">
            <text:p>120.2524</text:p>
          </table:table-cell>
          <table:table-cell office:value-type="float" office:value="42.438075">
            <text:p>42.438075</text:p>
          </table:table-cell>
          <table:table-cell office:value-type="float" office:value="77.814325">
            <text:p>77.814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254514">
            <text:p>108.254514</text:p>
          </table:table-cell>
          <table:table-cell office:value-type="float" office:value="34.40408">
            <text:p>34.40408</text:p>
          </table:table-cell>
          <table:table-cell office:value-type="float" office:value="73.85043400000001">
            <text:p>73.8504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757101">
            <text:p>107.757101</text:p>
          </table:table-cell>
          <table:table-cell office:value-type="float" office:value="33.980108">
            <text:p>33.980108</text:p>
          </table:table-cell>
          <table:table-cell office:value-type="float" office:value="73.776993">
            <text:p>73.776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177996">
            <text:p>114.177996</text:p>
          </table:table-cell>
          <table:table-cell office:value-type="float" office:value="37.222361">
            <text:p>37.222361</text:p>
          </table:table-cell>
          <table:table-cell office:value-type="float" office:value="76.955635">
            <text:p>76.955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45445">
            <text:p>112.845445</text:p>
          </table:table-cell>
          <table:table-cell office:value-type="float" office:value="35.787008">
            <text:p>35.787008</text:p>
          </table:table-cell>
          <table:table-cell office:value-type="float" office:value="77.058437">
            <text:p>77.058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525857">
            <text:p>110.525857</text:p>
          </table:table-cell>
          <table:table-cell office:value-type="float" office:value="34.569019">
            <text:p>34.569019</text:p>
          </table:table-cell>
          <table:table-cell office:value-type="float" office:value="75.956838">
            <text:p>75.956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4.99957">
            <text:p>104.99957</text:p>
          </table:table-cell>
          <table:table-cell office:value-type="float" office:value="32.324859">
            <text:p>32.324859</text:p>
          </table:table-cell>
          <table:table-cell office:value-type="float" office:value="72.674711">
            <text:p>72.674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4.99957">
            <text:p>104.99957</text:p>
          </table:table-cell>
          <table:table-cell office:value-type="float" office:value="32.324859">
            <text:p>32.324859</text:p>
          </table:table-cell>
          <table:table-cell office:value-type="float" office:value="72.674711">
            <text:p>72.674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959035">
            <text:p>107.959035</text:p>
          </table:table-cell>
          <table:table-cell office:value-type="float" office:value="33.059731">
            <text:p>33.059731</text:p>
          </table:table-cell>
          <table:table-cell office:value-type="float" office:value="74.899304">
            <text:p>74.899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839477">
            <text:p>105.839477</text:p>
          </table:table-cell>
          <table:table-cell office:value-type="float" office:value="31.26418">
            <text:p>31.26418</text:p>
          </table:table-cell>
          <table:table-cell office:value-type="float" office:value="74.57529700000001">
            <text:p>74.5752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182325">
            <text:p>104.182325</text:p>
          </table:table-cell>
          <table:table-cell office:value-type="float" office:value="30.21266">
            <text:p>30.21266</text:p>
          </table:table-cell>
          <table:table-cell office:value-type="float" office:value="73.96966500000001">
            <text:p>73.9696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669119">
            <text:p>109.669119</text:p>
          </table:table-cell>
          <table:table-cell office:value-type="float" office:value="31.036874">
            <text:p>31.036874</text:p>
          </table:table-cell>
          <table:table-cell office:value-type="float" office:value="78.632245">
            <text:p>78.632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649449">
            <text:p>131.649449</text:p>
          </table:table-cell>
          <table:table-cell office:value-type="float" office:value="32.334754">
            <text:p>32.334754</text:p>
          </table:table-cell>
          <table:table-cell office:value-type="float" office:value="99.314696">
            <text:p>99.314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143288">
            <text:p>113.143288</text:p>
          </table:table-cell>
          <table:table-cell office:value-type="float" office:value="36.232376">
            <text:p>36.232376</text:p>
          </table:table-cell>
          <table:table-cell office:value-type="float" office:value="76.910912">
            <text:p>76.910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2568">
            <text:p>104.32568</text:p>
          </table:table-cell>
          <table:table-cell office:value-type="float" office:value="32.935997">
            <text:p>32.935997</text:p>
          </table:table-cell>
          <table:table-cell office:value-type="float" office:value="71.38968300000001">
            <text:p>71.3896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14919">
            <text:p>104.14919</text:p>
          </table:table-cell>
          <table:table-cell office:value-type="float" office:value="31.509144">
            <text:p>31.509144</text:p>
          </table:table-cell>
          <table:table-cell office:value-type="float" office:value="72.640046">
            <text:p>72.640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671315">
            <text:p>100.671315</text:p>
          </table:table-cell>
          <table:table-cell office:value-type="float" office:value="29.888277">
            <text:p>29.888277</text:p>
          </table:table-cell>
          <table:table-cell office:value-type="float" office:value="70.783038">
            <text:p>70.783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682234">
            <text:p>110.682234</text:p>
          </table:table-cell>
          <table:table-cell office:value-type="float" office:value="31.781348">
            <text:p>31.781348</text:p>
          </table:table-cell>
          <table:table-cell office:value-type="float" office:value="78.900887">
            <text:p>78.900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198794">
            <text:p>120.198794</text:p>
          </table:table-cell>
          <table:table-cell office:value-type="float" office:value="33.189542">
            <text:p>33.189542</text:p>
          </table:table-cell>
          <table:table-cell office:value-type="float" office:value="87.009252">
            <text:p>87.009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1979">
            <text:p>86.51979</text:p>
          </table:table-cell>
          <table:table-cell office:value-type="float" office:value="17.888382">
            <text:p>17.888382</text:p>
          </table:table-cell>
          <table:table-cell office:value-type="float" office:value="68.63140799999999">
            <text:p>68.6314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0.98330900000001">
            <text:p>70.98330900000001</text:p>
          </table:table-cell>
          <table:table-cell office:value-type="float" office:value="11.132979">
            <text:p>11.132979</text:p>
          </table:table-cell>
          <table:table-cell office:value-type="float" office:value="59.850329">
            <text:p>59.850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282276">
            <text:p>115.282276</text:p>
          </table:table-cell>
          <table:table-cell office:value-type="float" office:value="35.438801">
            <text:p>35.438801</text:p>
          </table:table-cell>
          <table:table-cell office:value-type="float" office:value="79.843474">
            <text:p>79.843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742858">
            <text:p>110.742858</text:p>
          </table:table-cell>
          <table:table-cell office:value-type="float" office:value="33.139331">
            <text:p>33.139331</text:p>
          </table:table-cell>
          <table:table-cell office:value-type="float" office:value="77.603527">
            <text:p>77.603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089448">
            <text:p>104.089448</text:p>
          </table:table-cell>
          <table:table-cell office:value-type="float" office:value="29.680589">
            <text:p>29.680589</text:p>
          </table:table-cell>
          <table:table-cell office:value-type="float" office:value="74.40885900000001">
            <text:p>74.4088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43989">
            <text:p>124.643989</text:p>
          </table:table-cell>
          <table:table-cell office:value-type="float" office:value="32.983088">
            <text:p>32.983088</text:p>
          </table:table-cell>
          <table:table-cell office:value-type="float" office:value="91.660901">
            <text:p>91.660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68244">
            <text:p>128.868244</text:p>
          </table:table-cell>
          <table:table-cell office:value-type="float" office:value="31.389588">
            <text:p>31.389588</text:p>
          </table:table-cell>
          <table:table-cell office:value-type="float" office:value="97.478656">
            <text:p>97.478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72282">
            <text:p>123.672282</text:p>
          </table:table-cell>
          <table:table-cell office:value-type="float" office:value="29.305231">
            <text:p>29.305231</text:p>
          </table:table-cell>
          <table:table-cell office:value-type="float" office:value="94.367051">
            <text:p>94.367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550983">
            <text:p>116.550983</text:p>
          </table:table-cell>
          <table:table-cell office:value-type="float" office:value="26.819192">
            <text:p>26.819192</text:p>
          </table:table-cell>
          <table:table-cell office:value-type="float" office:value="89.731791">
            <text:p>89.731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335233">
            <text:p>114.335233</text:p>
          </table:table-cell>
          <table:table-cell office:value-type="float" office:value="25.744063">
            <text:p>25.744063</text:p>
          </table:table-cell>
          <table:table-cell office:value-type="float" office:value="88.59117000000001">
            <text:p>88.5911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256688">
            <text:p>81.256688</text:p>
          </table:table-cell>
          <table:table-cell office:value-type="float" office:value="16.579593">
            <text:p>16.579593</text:p>
          </table:table-cell>
          <table:table-cell office:value-type="float" office:value="64.67709600000001">
            <text:p>64.6770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0129200000001">
            <text:p>81.00129200000001</text:p>
          </table:table-cell>
          <table:table-cell office:value-type="float" office:value="16.508811">
            <text:p>16.508811</text:p>
          </table:table-cell>
          <table:table-cell office:value-type="float" office:value="64.492481">
            <text:p>64.492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0417100000001">
            <text:p>92.40417100000001</text:p>
          </table:table-cell>
          <table:table-cell office:value-type="float" office:value="17.807538">
            <text:p>17.807538</text:p>
          </table:table-cell>
          <table:table-cell office:value-type="float" office:value="74.596632">
            <text:p>74.596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0686">
            <text:p>75.80686</text:p>
          </table:table-cell>
          <table:table-cell office:value-type="float" office:value="14.432393">
            <text:p>14.432393</text:p>
          </table:table-cell>
          <table:table-cell office:value-type="float" office:value="61.374466">
            <text:p>61.374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45355">
            <text:p>75.045355</text:p>
          </table:table-cell>
          <table:table-cell office:value-type="float" office:value="14.183499">
            <text:p>14.183499</text:p>
          </table:table-cell>
          <table:table-cell office:value-type="float" office:value="60.861856">
            <text:p>60.861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63014">
            <text:p>60.563014</text:p>
          </table:table-cell>
          <table:table-cell office:value-type="float" office:value="10.511739">
            <text:p>10.511739</text:p>
          </table:table-cell>
          <table:table-cell office:value-type="float" office:value="50.051276">
            <text:p>50.051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119395">
            <text:p>59.119395</text:p>
          </table:table-cell>
          <table:table-cell office:value-type="float" office:value="9.385865000000001">
            <text:p>9.385865000000001</text:p>
          </table:table-cell>
          <table:table-cell office:value-type="float" office:value="49.73353">
            <text:p>49.73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1298">
            <text:p>72.31298</text:p>
          </table:table-cell>
          <table:table-cell office:value-type="float" office:value="11.041435">
            <text:p>11.041435</text:p>
          </table:table-cell>
          <table:table-cell office:value-type="float" office:value="61.271545">
            <text:p>61.271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2053300000001">
            <text:p>71.92053300000001</text:p>
          </table:table-cell>
          <table:table-cell office:value-type="float" office:value="10.586095">
            <text:p>10.586095</text:p>
          </table:table-cell>
          <table:table-cell office:value-type="float" office:value="61.334438">
            <text:p>61.334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21053">
            <text:p>71.621053</text:p>
          </table:table-cell>
          <table:table-cell office:value-type="float" office:value="10.237915">
            <text:p>10.237915</text:p>
          </table:table-cell>
          <table:table-cell office:value-type="float" office:value="61.383137">
            <text:p>61.383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395737">
            <text:p>67.395737</text:p>
          </table:table-cell>
          <table:table-cell office:value-type="float" office:value="9.418113999999999">
            <text:p>9.418113999999999</text:p>
          </table:table-cell>
          <table:table-cell office:value-type="float" office:value="57.977623">
            <text:p>57.977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652804">
            <text:p>64.652804</text:p>
          </table:table-cell>
          <table:table-cell office:value-type="float" office:value="8.183554000000001">
            <text:p>8.183554000000001</text:p>
          </table:table-cell>
          <table:table-cell office:value-type="float" office:value="56.46925">
            <text:p>56.46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687409">
            <text:p>67.687409</text:p>
          </table:table-cell>
          <table:table-cell office:value-type="float" office:value="7.732945">
            <text:p>7.732945</text:p>
          </table:table-cell>
          <table:table-cell office:value-type="float" office:value="59.954464">
            <text:p>59.954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601089">
            <text:p>92.601089</text:p>
          </table:table-cell>
          <table:table-cell office:value-type="float" office:value="9.297978000000001">
            <text:p>9.297978000000001</text:p>
          </table:table-cell>
          <table:table-cell office:value-type="float" office:value="83.303111">
            <text:p>83.303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257087">
            <text:p>102.257087</text:p>
          </table:table-cell>
          <table:table-cell office:value-type="float" office:value="30.149321">
            <text:p>30.149321</text:p>
          </table:table-cell>
          <table:table-cell office:value-type="float" office:value="72.107766">
            <text:p>72.107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48689">
            <text:p>103.48689</text:p>
          </table:table-cell>
          <table:table-cell office:value-type="float" office:value="30.02389">
            <text:p>30.02389</text:p>
          </table:table-cell>
          <table:table-cell office:value-type="float" office:value="73.46300100000001">
            <text:p>73.4630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79591">
            <text:p>103.779591</text:p>
          </table:table-cell>
          <table:table-cell office:value-type="float" office:value="29.336206">
            <text:p>29.336206</text:p>
          </table:table-cell>
          <table:table-cell office:value-type="float" office:value="74.44338500000001">
            <text:p>74.4433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20617">
            <text:p>110.920617</text:p>
          </table:table-cell>
          <table:table-cell office:value-type="float" office:value="30.608717">
            <text:p>30.608717</text:p>
          </table:table-cell>
          <table:table-cell office:value-type="float" office:value="80.31190100000001">
            <text:p>80.3119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03605">
            <text:p>114.03605</text:p>
          </table:table-cell>
          <table:table-cell office:value-type="float" office:value="30.666033">
            <text:p>30.666033</text:p>
          </table:table-cell>
          <table:table-cell office:value-type="float" office:value="83.370018">
            <text:p>83.370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82324">
            <text:p>73.282324</text:p>
          </table:table-cell>
          <table:table-cell office:value-type="float" office:value="14.192734">
            <text:p>14.192734</text:p>
          </table:table-cell>
          <table:table-cell office:value-type="float" office:value="59.08959">
            <text:p>59.08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35177">
            <text:p>65.635177</text:p>
          </table:table-cell>
          <table:table-cell office:value-type="float" office:value="7.365324">
            <text:p>7.365324</text:p>
          </table:table-cell>
          <table:table-cell office:value-type="float" office:value="58.269853">
            <text:p>58.269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29017">
            <text:p>88.29017</text:p>
          </table:table-cell>
          <table:table-cell office:value-type="float" office:value="28.645819">
            <text:p>28.645819</text:p>
          </table:table-cell>
          <table:table-cell office:value-type="float" office:value="59.644351">
            <text:p>59.644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30813999999999">
            <text:p>91.30813999999999</text:p>
          </table:table-cell>
          <table:table-cell office:value-type="float" office:value="29.008813">
            <text:p>29.008813</text:p>
          </table:table-cell>
          <table:table-cell office:value-type="float" office:value="62.299327">
            <text:p>62.299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624269">
            <text:p>100.624269</text:p>
          </table:table-cell>
          <table:table-cell office:value-type="float" office:value="28.911266">
            <text:p>28.911266</text:p>
          </table:table-cell>
          <table:table-cell office:value-type="float" office:value="71.713003">
            <text:p>71.7130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172901">
            <text:p>100.172901</text:p>
          </table:table-cell>
          <table:table-cell office:value-type="float" office:value="28.448632">
            <text:p>28.448632</text:p>
          </table:table-cell>
          <table:table-cell office:value-type="float" office:value="71.72426900000001">
            <text:p>71.7242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753694">
            <text:p>58.753694</text:p>
          </table:table-cell>
          <table:table-cell office:value-type="float" office:value="8.899383">
            <text:p>8.899383</text:p>
          </table:table-cell>
          <table:table-cell office:value-type="float" office:value="49.854311">
            <text:p>49.854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891535">
            <text:p>99.891535</text:p>
          </table:table-cell>
          <table:table-cell office:value-type="float" office:value="27.722411">
            <text:p>27.722411</text:p>
          </table:table-cell>
          <table:table-cell office:value-type="float" office:value="72.169124">
            <text:p>72.169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940411">
            <text:p>108.940411</text:p>
          </table:table-cell>
          <table:table-cell office:value-type="float" office:value="29.322434">
            <text:p>29.322434</text:p>
          </table:table-cell>
          <table:table-cell office:value-type="float" office:value="79.617976">
            <text:p>79.617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842422">
            <text:p>112.842422</text:p>
          </table:table-cell>
          <table:table-cell office:value-type="float" office:value="29.527298">
            <text:p>29.527298</text:p>
          </table:table-cell>
          <table:table-cell office:value-type="float" office:value="83.315124">
            <text:p>83.315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070374">
            <text:p>112.070374</text:p>
          </table:table-cell>
          <table:table-cell office:value-type="float" office:value="26.078905">
            <text:p>26.078905</text:p>
          </table:table-cell>
          <table:table-cell office:value-type="float" office:value="85.991468">
            <text:p>85.991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618752">
            <text:p>108.618752</text:p>
          </table:table-cell>
          <table:table-cell office:value-type="float" office:value="25.167933">
            <text:p>25.167933</text:p>
          </table:table-cell>
          <table:table-cell office:value-type="float" office:value="83.450819">
            <text:p>83.450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409673">
            <text:p>107.409673</text:p>
          </table:table-cell>
          <table:table-cell office:value-type="float" office:value="33.708688">
            <text:p>33.708688</text:p>
          </table:table-cell>
          <table:table-cell office:value-type="float" office:value="73.700985">
            <text:p>73.700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81375">
            <text:p>104.81375</text:p>
          </table:table-cell>
          <table:table-cell office:value-type="float" office:value="32.123836">
            <text:p>32.123836</text:p>
          </table:table-cell>
          <table:table-cell office:value-type="float" office:value="72.689915">
            <text:p>72.689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503846">
            <text:p>102.503846</text:p>
          </table:table-cell>
          <table:table-cell office:value-type="float" office:value="30.825087">
            <text:p>30.825087</text:p>
          </table:table-cell>
          <table:table-cell office:value-type="float" office:value="71.678759">
            <text:p>71.678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633716">
            <text:p>100.633716</text:p>
          </table:table-cell>
          <table:table-cell office:value-type="float" office:value="29.272157">
            <text:p>29.272157</text:p>
          </table:table-cell>
          <table:table-cell office:value-type="float" office:value="71.361559">
            <text:p>71.361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13045">
            <text:p>109.13045</text:p>
          </table:table-cell>
          <table:table-cell office:value-type="float" office:value="30.981348">
            <text:p>30.981348</text:p>
          </table:table-cell>
          <table:table-cell office:value-type="float" office:value="78.149102">
            <text:p>78.149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078366">
            <text:p>119.078366</text:p>
          </table:table-cell>
          <table:table-cell office:value-type="float" office:value="31.988123">
            <text:p>31.988123</text:p>
          </table:table-cell>
          <table:table-cell office:value-type="float" office:value="87.090243">
            <text:p>87.090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276582">
            <text:p>94.276582</text:p>
          </table:table-cell>
          <table:table-cell office:value-type="float" office:value="9.410193">
            <text:p>9.410193</text:p>
          </table:table-cell>
          <table:table-cell office:value-type="float" office:value="84.866388">
            <text:p>84.866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632756">
            <text:p>108.632756</text:p>
          </table:table-cell>
          <table:table-cell office:value-type="float" office:value="9.113636">
            <text:p>9.113636</text:p>
          </table:table-cell>
          <table:table-cell office:value-type="float" office:value="99.51912">
            <text:p>99.51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41585">
            <text:p>110.041585</text:p>
          </table:table-cell>
          <table:table-cell office:value-type="float" office:value="5.61545">
            <text:p>5.61545</text:p>
          </table:table-cell>
          <table:table-cell office:value-type="float" office:value="104.426135">
            <text:p>104.426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67064">
            <text:p>140.367064</text:p>
          </table:table-cell>
          <table:table-cell office:value-type="float" office:value="55.685107">
            <text:p>55.685107</text:p>
          </table:table-cell>
          <table:table-cell office:value-type="float" office:value="84.681957">
            <text:p>84.681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3472">
            <text:p>138.83472</text:p>
          </table:table-cell>
          <table:table-cell office:value-type="float" office:value="54.902693">
            <text:p>54.902693</text:p>
          </table:table-cell>
          <table:table-cell office:value-type="float" office:value="83.932028">
            <text:p>83.932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53092">
            <text:p>137.453092</text:p>
          </table:table-cell>
          <table:table-cell office:value-type="float" office:value="51.050695">
            <text:p>51.050695</text:p>
          </table:table-cell>
          <table:table-cell office:value-type="float" office:value="86.40239699999999">
            <text:p>86.4023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209936">
            <text:p>126.209936</text:p>
          </table:table-cell>
          <table:table-cell office:value-type="float" office:value="44.633309">
            <text:p>44.633309</text:p>
          </table:table-cell>
          <table:table-cell office:value-type="float" office:value="81.576627">
            <text:p>81.576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206244">
            <text:p>112.206244</text:p>
          </table:table-cell>
          <table:table-cell office:value-type="float" office:value="38.610675">
            <text:p>38.610675</text:p>
          </table:table-cell>
          <table:table-cell office:value-type="float" office:value="73.595569">
            <text:p>73.595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588726">
            <text:p>110.588726</text:p>
          </table:table-cell>
          <table:table-cell office:value-type="float" office:value="35.583146">
            <text:p>35.583146</text:p>
          </table:table-cell>
          <table:table-cell office:value-type="float" office:value="75.00557999999999">
            <text:p>75.0055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731648">
            <text:p>111.731648</text:p>
          </table:table-cell>
          <table:table-cell office:value-type="float" office:value="36.003651">
            <text:p>36.003651</text:p>
          </table:table-cell>
          <table:table-cell office:value-type="float" office:value="75.727996">
            <text:p>75.727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032664">
            <text:p>107.032664</text:p>
          </table:table-cell>
          <table:table-cell office:value-type="float" office:value="34.176639">
            <text:p>34.176639</text:p>
          </table:table-cell>
          <table:table-cell office:value-type="float" office:value="72.856025">
            <text:p>72.856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272869">
            <text:p>102.272869</text:p>
          </table:table-cell>
          <table:table-cell office:value-type="float" office:value="31.892265">
            <text:p>31.892265</text:p>
          </table:table-cell>
          <table:table-cell office:value-type="float" office:value="70.38060400000001">
            <text:p>70.3806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649055">
            <text:p>102.649055</text:p>
          </table:table-cell>
          <table:table-cell office:value-type="float" office:value="31.093507">
            <text:p>31.093507</text:p>
          </table:table-cell>
          <table:table-cell office:value-type="float" office:value="71.555548">
            <text:p>71.555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408816">
            <text:p>122.408816</text:p>
          </table:table-cell>
          <table:table-cell office:value-type="float" office:value="33.494723">
            <text:p>33.494723</text:p>
          </table:table-cell>
          <table:table-cell office:value-type="float" office:value="88.91409299999999">
            <text:p>88.9140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399267">
            <text:p>129.399267</text:p>
          </table:table-cell>
          <table:table-cell office:value-type="float" office:value="31.32573">
            <text:p>31.32573</text:p>
          </table:table-cell>
          <table:table-cell office:value-type="float" office:value="98.073537">
            <text:p>98.073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78404500000001">
            <text:p>83.78404500000001</text:p>
          </table:table-cell>
          <table:table-cell office:value-type="float" office:value="18.254459">
            <text:p>18.254459</text:p>
          </table:table-cell>
          <table:table-cell office:value-type="float" office:value="65.52958599999999">
            <text:p>65.5295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59824">
            <text:p>67.59824</text:p>
          </table:table-cell>
          <table:table-cell office:value-type="float" office:value="13.970633">
            <text:p>13.970633</text:p>
          </table:table-cell>
          <table:table-cell office:value-type="float" office:value="53.627607">
            <text:p>53.627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45661">
            <text:p>108.445661</text:p>
          </table:table-cell>
          <table:table-cell office:value-type="float" office:value="33.585972">
            <text:p>33.585972</text:p>
          </table:table-cell>
          <table:table-cell office:value-type="float" office:value="74.85969">
            <text:p>74.85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226302">
            <text:p>107.226302</text:p>
          </table:table-cell>
          <table:table-cell office:value-type="float" office:value="32.266344">
            <text:p>32.266344</text:p>
          </table:table-cell>
          <table:table-cell office:value-type="float" office:value="74.959958">
            <text:p>74.959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11752">
            <text:p>111.11752</text:p>
          </table:table-cell>
          <table:table-cell office:value-type="float" office:value="31.270365">
            <text:p>31.270365</text:p>
          </table:table-cell>
          <table:table-cell office:value-type="float" office:value="79.847155">
            <text:p>79.847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612207">
            <text:p>106.612207</text:p>
          </table:table-cell>
          <table:table-cell office:value-type="float" office:value="32.929766">
            <text:p>32.929766</text:p>
          </table:table-cell>
          <table:table-cell office:value-type="float" office:value="73.682441">
            <text:p>73.682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968573">
            <text:p>100.968573</text:p>
          </table:table-cell>
          <table:table-cell office:value-type="float" office:value="29.189302">
            <text:p>29.189302</text:p>
          </table:table-cell>
          <table:table-cell office:value-type="float" office:value="71.77927099999999">
            <text:p>71.7792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936057">
            <text:p>103.936057</text:p>
          </table:table-cell>
          <table:table-cell office:value-type="float" office:value="29.477794">
            <text:p>29.477794</text:p>
          </table:table-cell>
          <table:table-cell office:value-type="float" office:value="74.458263">
            <text:p>74.458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01482">
            <text:p>112.01482</text:p>
          </table:table-cell>
          <table:table-cell office:value-type="float" office:value="30.926435">
            <text:p>30.926435</text:p>
          </table:table-cell>
          <table:table-cell office:value-type="float" office:value="81.088385">
            <text:p>81.088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23177">
            <text:p>124.123177</text:p>
          </table:table-cell>
          <table:table-cell office:value-type="float" office:value="32.708254">
            <text:p>32.708254</text:p>
          </table:table-cell>
          <table:table-cell office:value-type="float" office:value="91.414924">
            <text:p>91.414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67345">
            <text:p>125.367345</text:p>
          </table:table-cell>
          <table:table-cell office:value-type="float" office:value="31.430126">
            <text:p>31.430126</text:p>
          </table:table-cell>
          <table:table-cell office:value-type="float" office:value="93.93722">
            <text:p>93.93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32641">
            <text:p>78.932641</text:p>
          </table:table-cell>
          <table:table-cell office:value-type="float" office:value="16.379197">
            <text:p>16.379197</text:p>
          </table:table-cell>
          <table:table-cell office:value-type="float" office:value="62.553445">
            <text:p>62.553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70334">
            <text:p>76.670334</text:p>
          </table:table-cell>
          <table:table-cell office:value-type="float" office:value="15.897466">
            <text:p>15.897466</text:p>
          </table:table-cell>
          <table:table-cell office:value-type="float" office:value="60.772868">
            <text:p>60.772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048">
            <text:p>77.0048</text:p>
          </table:table-cell>
          <table:table-cell office:value-type="float" office:value="15.86608">
            <text:p>15.86608</text:p>
          </table:table-cell>
          <table:table-cell office:value-type="float" office:value="61.13872">
            <text:p>61.13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386861">
            <text:p>64.386861</text:p>
          </table:table-cell>
          <table:table-cell office:value-type="float" office:value="12.763632">
            <text:p>12.763632</text:p>
          </table:table-cell>
          <table:table-cell office:value-type="float" office:value="51.623229">
            <text:p>51.623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45539">
            <text:p>59.445539</text:p>
          </table:table-cell>
          <table:table-cell office:value-type="float" office:value="10.469361">
            <text:p>10.469361</text:p>
          </table:table-cell>
          <table:table-cell office:value-type="float" office:value="48.976179">
            <text:p>48.976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45539">
            <text:p>59.445539</text:p>
          </table:table-cell>
          <table:table-cell office:value-type="float" office:value="10.469361">
            <text:p>10.469361</text:p>
          </table:table-cell>
          <table:table-cell office:value-type="float" office:value="48.976179">
            <text:p>48.976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03666">
            <text:p>58.303666</text:p>
          </table:table-cell>
          <table:table-cell office:value-type="float" office:value="9.213927">
            <text:p>9.213927</text:p>
          </table:table-cell>
          <table:table-cell office:value-type="float" office:value="49.089739">
            <text:p>49.089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679868">
            <text:p>61.679868</text:p>
          </table:table-cell>
          <table:table-cell office:value-type="float" office:value="8.013522999999999">
            <text:p>8.013522999999999</text:p>
          </table:table-cell>
          <table:table-cell office:value-type="float" office:value="53.666346">
            <text:p>53.666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842927">
            <text:p>93.842927</text:p>
          </table:table-cell>
          <table:table-cell office:value-type="float" office:value="30.839827">
            <text:p>30.839827</text:p>
          </table:table-cell>
          <table:table-cell office:value-type="float" office:value="63.003099">
            <text:p>63.003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056478">
            <text:p>95.056478</text:p>
          </table:table-cell>
          <table:table-cell office:value-type="float" office:value="31.1727">
            <text:p>31.1727</text:p>
          </table:table-cell>
          <table:table-cell office:value-type="float" office:value="63.883778">
            <text:p>63.8837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823533">
            <text:p>99.823533</text:p>
          </table:table-cell>
          <table:table-cell office:value-type="float" office:value="27.652514">
            <text:p>27.652514</text:p>
          </table:table-cell>
          <table:table-cell office:value-type="float" office:value="72.171019">
            <text:p>72.171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207934">
            <text:p>112.207934</text:p>
          </table:table-cell>
          <table:table-cell office:value-type="float" office:value="30.167072">
            <text:p>30.167072</text:p>
          </table:table-cell>
          <table:table-cell office:value-type="float" office:value="82.040863">
            <text:p>82.040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031271">
            <text:p>126.031271</text:p>
          </table:table-cell>
          <table:table-cell office:value-type="float" office:value="28.69859">
            <text:p>28.69859</text:p>
          </table:table-cell>
          <table:table-cell office:value-type="float" office:value="97.33268200000001">
            <text:p>97.3326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21155">
            <text:p>63.721155</text:p>
          </table:table-cell>
          <table:table-cell office:value-type="float" office:value="7.398686">
            <text:p>7.398686</text:p>
          </table:table-cell>
          <table:table-cell office:value-type="float" office:value="56.322469">
            <text:p>56.322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5556900000001">
            <text:p>84.05556900000001</text:p>
          </table:table-cell>
          <table:table-cell office:value-type="float" office:value="8.793771">
            <text:p>8.793771</text:p>
          </table:table-cell>
          <table:table-cell office:value-type="float" office:value="75.261798">
            <text:p>75.261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199037">
            <text:p>147.199037</text:p>
          </table:table-cell>
          <table:table-cell office:value-type="float" office:value="51.627017">
            <text:p>51.627017</text:p>
          </table:table-cell>
          <table:table-cell office:value-type="float" office:value="95.57201999999999">
            <text:p>95.5720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67685">
            <text:p>111.467685</text:p>
          </table:table-cell>
          <table:table-cell office:value-type="float" office:value="43.592764">
            <text:p>43.592764</text:p>
          </table:table-cell>
          <table:table-cell office:value-type="float" office:value="67.874921">
            <text:p>67.874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737408">
            <text:p>93.737408</text:p>
          </table:table-cell>
          <table:table-cell office:value-type="float" office:value="32.213948">
            <text:p>32.213948</text:p>
          </table:table-cell>
          <table:table-cell office:value-type="float" office:value="61.52346">
            <text:p>61.52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337129">
            <text:p>109.337129</text:p>
          </table:table-cell>
          <table:table-cell office:value-type="float" office:value="30.72055">
            <text:p>30.72055</text:p>
          </table:table-cell>
          <table:table-cell office:value-type="float" office:value="78.616579">
            <text:p>78.616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1025600000001">
            <text:p>64.11025600000001</text:p>
          </table:table-cell>
          <table:table-cell office:value-type="float" office:value="7.358364">
            <text:p>7.358364</text:p>
          </table:table-cell>
          <table:table-cell office:value-type="float" office:value="56.751892">
            <text:p>56.751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873702">
            <text:p>105.873702</text:p>
          </table:table-cell>
          <table:table-cell office:value-type="float" office:value="32.149817">
            <text:p>32.149817</text:p>
          </table:table-cell>
          <table:table-cell office:value-type="float" office:value="73.723884">
            <text:p>73.723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602375">
            <text:p>123.602375</text:p>
          </table:table-cell>
          <table:table-cell office:value-type="float" office:value="39.188579">
            <text:p>39.188579</text:p>
          </table:table-cell>
          <table:table-cell office:value-type="float" office:value="84.413796">
            <text:p>84.413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556009">
            <text:p>110.556009</text:p>
          </table:table-cell>
          <table:table-cell office:value-type="float" office:value="34.601572">
            <text:p>34.601572</text:p>
          </table:table-cell>
          <table:table-cell office:value-type="float" office:value="75.954437">
            <text:p>75.954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5695">
            <text:p>107.15695</text:p>
          </table:table-cell>
          <table:table-cell office:value-type="float" office:value="32.816916">
            <text:p>32.816916</text:p>
          </table:table-cell>
          <table:table-cell office:value-type="float" office:value="74.340034">
            <text:p>74.340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773519">
            <text:p>109.773519</text:p>
          </table:table-cell>
          <table:table-cell office:value-type="float" office:value="31.150295">
            <text:p>31.150295</text:p>
          </table:table-cell>
          <table:table-cell office:value-type="float" office:value="78.62322399999999">
            <text:p>78.6232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223999">
            <text:p>119.223999</text:p>
          </table:table-cell>
          <table:table-cell office:value-type="float" office:value="32.145437">
            <text:p>32.145437</text:p>
          </table:table-cell>
          <table:table-cell office:value-type="float" office:value="87.078563">
            <text:p>87.078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844461">
            <text:p>107.844461</text:p>
          </table:table-cell>
          <table:table-cell office:value-type="float" office:value="24.95148">
            <text:p>24.95148</text:p>
          </table:table-cell>
          <table:table-cell office:value-type="float" office:value="82.89298100000001">
            <text:p>82.8929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763388">
            <text:p>101.763388</text:p>
          </table:table-cell>
          <table:table-cell office:value-type="float" office:value="29.331678">
            <text:p>29.331678</text:p>
          </table:table-cell>
          <table:table-cell office:value-type="float" office:value="72.43171">
            <text:p>72.43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4695">
            <text:p>131.44695</text:p>
          </table:table-cell>
          <table:table-cell office:value-type="float" office:value="48.914714">
            <text:p>48.914714</text:p>
          </table:table-cell>
          <table:table-cell office:value-type="float" office:value="82.532236">
            <text:p>82.532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988871">
            <text:p>112.988871</text:p>
          </table:table-cell>
          <table:table-cell office:value-type="float" office:value="39.462638">
            <text:p>39.462638</text:p>
          </table:table-cell>
          <table:table-cell office:value-type="float" office:value="73.526234">
            <text:p>73.526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457243">
            <text:p>111.457243</text:p>
          </table:table-cell>
          <table:table-cell office:value-type="float" office:value="34.390116">
            <text:p>34.390116</text:p>
          </table:table-cell>
          <table:table-cell office:value-type="float" office:value="77.067128">
            <text:p>77.067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81974">
            <text:p>113.81974</text:p>
          </table:table-cell>
          <table:table-cell office:value-type="float" office:value="34.841312">
            <text:p>34.841312</text:p>
          </table:table-cell>
          <table:table-cell office:value-type="float" office:value="78.97842799999999">
            <text:p>78.9784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277975">
            <text:p>106.277975</text:p>
          </table:table-cell>
          <table:table-cell office:value-type="float" office:value="30.522621">
            <text:p>30.522621</text:p>
          </table:table-cell>
          <table:table-cell office:value-type="float" office:value="75.755354">
            <text:p>75.755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5.972944">
            <text:p>105.972944</text:p>
          </table:table-cell>
          <table:table-cell office:value-type="float" office:value="30.444939">
            <text:p>30.444939</text:p>
          </table:table-cell>
          <table:table-cell office:value-type="float" office:value="75.52800499999999">
            <text:p>75.5280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391718">
            <text:p>61.391718</text:p>
          </table:table-cell>
          <table:table-cell office:value-type="float" office:value="10.904992">
            <text:p>10.904992</text:p>
          </table:table-cell>
          <table:table-cell office:value-type="float" office:value="50.486726">
            <text:p>50.486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13003">
            <text:p>61.213003</text:p>
          </table:table-cell>
          <table:table-cell office:value-type="float" office:value="10.86611">
            <text:p>10.86611</text:p>
          </table:table-cell>
          <table:table-cell office:value-type="float" office:value="50.346893">
            <text:p>50.346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29558">
            <text:p>62.929558</text:p>
          </table:table-cell>
          <table:table-cell office:value-type="float" office:value="9.965698">
            <text:p>9.965698</text:p>
          </table:table-cell>
          <table:table-cell office:value-type="float" office:value="52.96386">
            <text:p>52.96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4665">
            <text:p>62.74665</text:p>
          </table:table-cell>
          <table:table-cell office:value-type="float" office:value="9.932183">
            <text:p>9.932183</text:p>
          </table:table-cell>
          <table:table-cell office:value-type="float" office:value="52.814467">
            <text:p>52.814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38929">
            <text:p>73.738929</text:p>
          </table:table-cell>
          <table:table-cell office:value-type="float" office:value="10.865261">
            <text:p>10.865261</text:p>
          </table:table-cell>
          <table:table-cell office:value-type="float" office:value="62.873668">
            <text:p>62.873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13309">
            <text:p>73.313309</text:p>
          </table:table-cell>
          <table:table-cell office:value-type="float" office:value="10.803894">
            <text:p>10.803894</text:p>
          </table:table-cell>
          <table:table-cell office:value-type="float" office:value="62.509415">
            <text:p>62.509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65968">
            <text:p>66.565968</text:p>
          </table:table-cell>
          <table:table-cell office:value-type="float" office:value="7.756158">
            <text:p>7.756158</text:p>
          </table:table-cell>
          <table:table-cell office:value-type="float" office:value="58.80981">
            <text:p>58.80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560196">
            <text:p>106.560196</text:p>
          </table:table-cell>
          <table:table-cell office:value-type="float" office:value="32.170782">
            <text:p>32.170782</text:p>
          </table:table-cell>
          <table:table-cell office:value-type="float" office:value="74.389414">
            <text:p>74.389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501751">
            <text:p>106.501751</text:p>
          </table:table-cell>
          <table:table-cell office:value-type="float" office:value="37.574962">
            <text:p>37.574962</text:p>
          </table:table-cell>
          <table:table-cell office:value-type="float" office:value="68.926789">
            <text:p>68.926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21047">
            <text:p>87.921047</text:p>
          </table:table-cell>
          <table:table-cell office:value-type="float" office:value="29.695272">
            <text:p>29.695272</text:p>
          </table:table-cell>
          <table:table-cell office:value-type="float" office:value="58.225775">
            <text:p>58.225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406161">
            <text:p>102.406161</text:p>
          </table:table-cell>
          <table:table-cell office:value-type="float" office:value="31.970084">
            <text:p>31.970084</text:p>
          </table:table-cell>
          <table:table-cell office:value-type="float" office:value="70.436077">
            <text:p>70.436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1401500000001">
            <text:p>99.91401500000001</text:p>
          </table:table-cell>
          <table:table-cell office:value-type="float" office:value="30.412805">
            <text:p>30.412805</text:p>
          </table:table-cell>
          <table:table-cell office:value-type="float" office:value="69.50121">
            <text:p>69.50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586473">
            <text:p>100.586473</text:p>
          </table:table-cell>
          <table:table-cell office:value-type="float" office:value="29.973037">
            <text:p>29.973037</text:p>
          </table:table-cell>
          <table:table-cell office:value-type="float" office:value="70.61343599999999">
            <text:p>70.6134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0169999999999">
            <text:p>98.10169999999999</text:p>
          </table:table-cell>
          <table:table-cell office:value-type="float" office:value="28.419446">
            <text:p>28.419446</text:p>
          </table:table-cell>
          <table:table-cell office:value-type="float" office:value="69.682255">
            <text:p>69.682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4.989291">
            <text:p>104.989291</text:p>
          </table:table-cell>
          <table:table-cell office:value-type="float" office:value="29.874269">
            <text:p>29.874269</text:p>
          </table:table-cell>
          <table:table-cell office:value-type="float" office:value="75.115022">
            <text:p>75.115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156909">
            <text:p>110.156909</text:p>
          </table:table-cell>
          <table:table-cell office:value-type="float" office:value="30.261774">
            <text:p>30.261774</text:p>
          </table:table-cell>
          <table:table-cell office:value-type="float" office:value="79.895135">
            <text:p>79.895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698989">
            <text:p>108.698989</text:p>
          </table:table-cell>
          <table:table-cell office:value-type="float" office:value="25.269315">
            <text:p>25.269315</text:p>
          </table:table-cell>
          <table:table-cell office:value-type="float" office:value="83.429675">
            <text:p>83.429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0303">
            <text:p>83.90303</text:p>
          </table:table-cell>
          <table:table-cell office:value-type="float" office:value="18.306588">
            <text:p>18.306588</text:p>
          </table:table-cell>
          <table:table-cell office:value-type="float" office:value="65.596442">
            <text:p>65.596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18982">
            <text:p>82.418982</text:p>
          </table:table-cell>
          <table:table-cell office:value-type="float" office:value="17.516588">
            <text:p>17.516588</text:p>
          </table:table-cell>
          <table:table-cell office:value-type="float" office:value="64.902394">
            <text:p>64.902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0408600000001">
            <text:p>78.40408600000001</text:p>
          </table:table-cell>
          <table:table-cell office:value-type="float" office:value="16.411681">
            <text:p>16.411681</text:p>
          </table:table-cell>
          <table:table-cell office:value-type="float" office:value="61.992405">
            <text:p>61.992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09757">
            <text:p>68.309757</text:p>
          </table:table-cell>
          <table:table-cell office:value-type="float" office:value="12.832699">
            <text:p>12.832699</text:p>
          </table:table-cell>
          <table:table-cell office:value-type="float" office:value="55.477058">
            <text:p>55.477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286523">
            <text:p>63.286523</text:p>
          </table:table-cell>
          <table:table-cell office:value-type="float" office:value="11.548073">
            <text:p>11.548073</text:p>
          </table:table-cell>
          <table:table-cell office:value-type="float" office:value="51.73845">
            <text:p>51.73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40056">
            <text:p>58.140056</text:p>
          </table:table-cell>
          <table:table-cell office:value-type="float" office:value="9.939482">
            <text:p>9.939482</text:p>
          </table:table-cell>
          <table:table-cell office:value-type="float" office:value="48.200574">
            <text:p>48.200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2751">
            <text:p>68.62751</text:p>
          </table:table-cell>
          <table:table-cell office:value-type="float" office:value="10.345574">
            <text:p>10.345574</text:p>
          </table:table-cell>
          <table:table-cell office:value-type="float" office:value="58.281936">
            <text:p>58.281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50112">
            <text:p>64.850112</text:p>
          </table:table-cell>
          <table:table-cell office:value-type="float" office:value="7.938138">
            <text:p>7.938138</text:p>
          </table:table-cell>
          <table:table-cell office:value-type="float" office:value="56.911974">
            <text:p>56.911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5669499999999">
            <text:p>65.25669499999999</text:p>
          </table:table-cell>
          <table:table-cell office:value-type="float" office:value="7.429931">
            <text:p>7.429931</text:p>
          </table:table-cell>
          <table:table-cell office:value-type="float" office:value="57.826764">
            <text:p>57.826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16464">
            <text:p>74.316464</text:p>
          </table:table-cell>
          <table:table-cell office:value-type="float" office:value="8.191345">
            <text:p>8.191345</text:p>
          </table:table-cell>
          <table:table-cell office:value-type="float" office:value="66.125119">
            <text:p>66.125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135278">
            <text:p>93.135278</text:p>
          </table:table-cell>
          <table:table-cell office:value-type="float" office:value="31.542555">
            <text:p>31.542555</text:p>
          </table:table-cell>
          <table:table-cell office:value-type="float" office:value="61.592722">
            <text:p>61.592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828048">
            <text:p>105.828048</text:p>
          </table:table-cell>
          <table:table-cell office:value-type="float" office:value="32.363452">
            <text:p>32.363452</text:p>
          </table:table-cell>
          <table:table-cell office:value-type="float" office:value="73.464596">
            <text:p>73.464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34486">
            <text:p>110.834486</text:p>
          </table:table-cell>
          <table:table-cell office:value-type="float" office:value="30.512935">
            <text:p>30.512935</text:p>
          </table:table-cell>
          <table:table-cell office:value-type="float" office:value="80.321551">
            <text:p>80.321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04137">
            <text:p>113.604137</text:p>
          </table:table-cell>
          <table:table-cell office:value-type="float" office:value="30.762976">
            <text:p>30.762976</text:p>
          </table:table-cell>
          <table:table-cell office:value-type="float" office:value="82.841161">
            <text:p>82.841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768364">
            <text:p>113.768364</text:p>
          </table:table-cell>
          <table:table-cell office:value-type="float" office:value="30.657496">
            <text:p>30.657496</text:p>
          </table:table-cell>
          <table:table-cell office:value-type="float" office:value="83.110867">
            <text:p>83.110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91836">
            <text:p>125.291836</text:p>
          </table:table-cell>
          <table:table-cell office:value-type="float" office:value="29.716197">
            <text:p>29.716197</text:p>
          </table:table-cell>
          <table:table-cell office:value-type="float" office:value="95.575639">
            <text:p>95.575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953532">
            <text:p>130.953532</text:p>
          </table:table-cell>
          <table:table-cell office:value-type="float" office:value="37.691657">
            <text:p>37.691657</text:p>
          </table:table-cell>
          <table:table-cell office:value-type="float" office:value="93.261875">
            <text:p>93.261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405864">
            <text:p>134.405864</text:p>
          </table:table-cell>
          <table:table-cell office:value-type="float" office:value="36.755403">
            <text:p>36.755403</text:p>
          </table:table-cell>
          <table:table-cell office:value-type="float" office:value="97.65046100000001">
            <text:p>97.6504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8788">
            <text:p>104.8788</text:p>
          </table:table-cell>
          <table:table-cell office:value-type="float" office:value="31.814103">
            <text:p>31.814103</text:p>
          </table:table-cell>
          <table:table-cell office:value-type="float" office:value="73.064697">
            <text:p>73.064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05057">
            <text:p>59.605057</text:p>
          </table:table-cell>
          <table:table-cell office:value-type="float" office:value="11.281452">
            <text:p>11.281452</text:p>
          </table:table-cell>
          <table:table-cell office:value-type="float" office:value="48.323604">
            <text:p>48.323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33884">
            <text:p>57.033884</text:p>
          </table:table-cell>
          <table:table-cell office:value-type="float" office:value="10.083589">
            <text:p>10.083589</text:p>
          </table:table-cell>
          <table:table-cell office:value-type="float" office:value="46.950296">
            <text:p>46.950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47639">
            <text:p>68.047639</text:p>
          </table:table-cell>
          <table:table-cell office:value-type="float" office:value="10.755305">
            <text:p>10.755305</text:p>
          </table:table-cell>
          <table:table-cell office:value-type="float" office:value="57.292334">
            <text:p>57.292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296698">
            <text:p>102.296698</text:p>
          </table:table-cell>
          <table:table-cell office:value-type="float" office:value="28.953291">
            <text:p>28.953291</text:p>
          </table:table-cell>
          <table:table-cell office:value-type="float" office:value="73.343407">
            <text:p>73.343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04858">
            <text:p>123.404858</text:p>
          </table:table-cell>
          <table:table-cell office:value-type="float" office:value="29.022413">
            <text:p>29.022413</text:p>
          </table:table-cell>
          <table:table-cell office:value-type="float" office:value="94.382445">
            <text:p>94.382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252754">
            <text:p>78.252754</text:p>
          </table:table-cell>
          <table:table-cell office:value-type="float" office:value="8.610825999999999">
            <text:p>8.610825999999999</text:p>
          </table:table-cell>
          <table:table-cell office:value-type="float" office:value="69.64192799999999">
            <text:p>69.6419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266139">
            <text:p>103.266139</text:p>
          </table:table-cell>
          <table:table-cell office:value-type="float" office:value="34.785334">
            <text:p>34.785334</text:p>
          </table:table-cell>
          <table:table-cell office:value-type="float" office:value="68.480805">
            <text:p>68.480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158998">
            <text:p>118.158998</text:p>
          </table:table-cell>
          <table:table-cell office:value-type="float" office:value="37.776836">
            <text:p>37.776836</text:p>
          </table:table-cell>
          <table:table-cell office:value-type="float" office:value="80.38216199999999">
            <text:p>80.3821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262845">
            <text:p>130.262845</text:p>
          </table:table-cell>
          <table:table-cell office:value-type="float" office:value="29.964274">
            <text:p>29.964274</text:p>
          </table:table-cell>
          <table:table-cell office:value-type="float" office:value="100.298572">
            <text:p>100.298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622847">
            <text:p>121.622847</text:p>
          </table:table-cell>
          <table:table-cell office:value-type="float" office:value="33.164886">
            <text:p>33.164886</text:p>
          </table:table-cell>
          <table:table-cell office:value-type="float" office:value="88.457961">
            <text:p>88.457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4913200000001">
            <text:p>84.94913200000001</text:p>
          </table:table-cell>
          <table:table-cell office:value-type="float" office:value="16.957718">
            <text:p>16.957718</text:p>
          </table:table-cell>
          <table:table-cell office:value-type="float" office:value="67.99141400000001">
            <text:p>67.9914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12251000000001">
            <text:p>81.12251000000001</text:p>
          </table:table-cell>
          <table:table-cell office:value-type="float" office:value="15.013339">
            <text:p>15.013339</text:p>
          </table:table-cell>
          <table:table-cell office:value-type="float" office:value="66.109171">
            <text:p>66.109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36595">
            <text:p>83.36595</text:p>
          </table:table-cell>
          <table:table-cell office:value-type="float" office:value="15.297502">
            <text:p>15.297502</text:p>
          </table:table-cell>
          <table:table-cell office:value-type="float" office:value="68.06844700000001">
            <text:p>68.0684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19327800000001">
            <text:p>69.19327800000001</text:p>
          </table:table-cell>
          <table:table-cell office:value-type="float" office:value="8.284663">
            <text:p>8.284663</text:p>
          </table:table-cell>
          <table:table-cell office:value-type="float" office:value="60.908615">
            <text:p>60.908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452011">
            <text:p>127.452011</text:p>
          </table:table-cell>
          <table:table-cell office:value-type="float" office:value="40.597779">
            <text:p>40.597779</text:p>
          </table:table-cell>
          <table:table-cell office:value-type="float" office:value="86.854231">
            <text:p>86.854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847365">
            <text:p>122.847365</text:p>
          </table:table-cell>
          <table:table-cell office:value-type="float" office:value="37.065964">
            <text:p>37.065964</text:p>
          </table:table-cell>
          <table:table-cell office:value-type="float" office:value="85.781401">
            <text:p>85.781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384344">
            <text:p>118.384344</text:p>
          </table:table-cell>
          <table:table-cell office:value-type="float" office:value="35.098574">
            <text:p>35.098574</text:p>
          </table:table-cell>
          <table:table-cell office:value-type="float" office:value="83.28577">
            <text:p>83.28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36845">
            <text:p>118.36845</text:p>
          </table:table-cell>
          <table:table-cell office:value-type="float" office:value="33.630845">
            <text:p>33.630845</text:p>
          </table:table-cell>
          <table:table-cell office:value-type="float" office:value="84.737605">
            <text:p>84.737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313809">
            <text:p>144.313809</text:p>
          </table:table-cell>
          <table:table-cell office:value-type="float" office:value="34.145591">
            <text:p>34.145591</text:p>
          </table:table-cell>
          <table:table-cell office:value-type="float" office:value="110.168218">
            <text:p>110.168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21053">
            <text:p>59.021053</text:p>
          </table:table-cell>
          <table:table-cell office:value-type="float" office:value="9.414263999999999">
            <text:p>9.414263999999999</text:p>
          </table:table-cell>
          <table:table-cell office:value-type="float" office:value="49.606789">
            <text:p>49.606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67679800000001">
            <text:p>69.67679800000001</text:p>
          </table:table-cell>
          <table:table-cell office:value-type="float" office:value="10.76589">
            <text:p>10.76589</text:p>
          </table:table-cell>
          <table:table-cell office:value-type="float" office:value="58.910908">
            <text:p>58.91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38113">
            <text:p>66.238113</text:p>
          </table:table-cell>
          <table:table-cell office:value-type="float" office:value="7.828716">
            <text:p>7.828716</text:p>
          </table:table-cell>
          <table:table-cell office:value-type="float" office:value="58.409397">
            <text:p>58.409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940269">
            <text:p>123.940269</text:p>
          </table:table-cell>
          <table:table-cell office:value-type="float" office:value="39.551588">
            <text:p>39.551588</text:p>
          </table:table-cell>
          <table:table-cell office:value-type="float" office:value="84.38867999999999">
            <text:p>84.3886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529148">
            <text:p>104.529148</text:p>
          </table:table-cell>
          <table:table-cell office:value-type="float" office:value="31.952082">
            <text:p>31.952082</text:p>
          </table:table-cell>
          <table:table-cell office:value-type="float" office:value="72.577066">
            <text:p>72.577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6.933298">
            <text:p>106.933298</text:p>
          </table:table-cell>
          <table:table-cell office:value-type="float" office:value="28.650179">
            <text:p>28.650179</text:p>
          </table:table-cell>
          <table:table-cell office:value-type="float" office:value="78.283118">
            <text:p>78.283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188185">
            <text:p>110.188185</text:p>
          </table:table-cell>
          <table:table-cell office:value-type="float" office:value="32.436999">
            <text:p>32.436999</text:p>
          </table:table-cell>
          <table:table-cell office:value-type="float" office:value="77.751186">
            <text:p>77.751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954656">
            <text:p>113.954656</text:p>
          </table:table-cell>
          <table:table-cell office:value-type="float" office:value="30.67261">
            <text:p>30.67261</text:p>
          </table:table-cell>
          <table:table-cell office:value-type="float" office:value="83.28204599999999">
            <text:p>83.2820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130645">
            <text:p>106.130645</text:p>
          </table:table-cell>
          <table:table-cell office:value-type="float" office:value="30.048467">
            <text:p>30.048467</text:p>
          </table:table-cell>
          <table:table-cell office:value-type="float" office:value="76.082177">
            <text:p>76.082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71636">
            <text:p>104.671636</text:p>
          </table:table-cell>
          <table:table-cell office:value-type="float" office:value="30.326899">
            <text:p>30.326899</text:p>
          </table:table-cell>
          <table:table-cell office:value-type="float" office:value="74.34473699999999">
            <text:p>74.3447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78082">
            <text:p>110.978082</text:p>
          </table:table-cell>
          <table:table-cell office:value-type="float" office:value="30.67261">
            <text:p>30.67261</text:p>
          </table:table-cell>
          <table:table-cell office:value-type="float" office:value="80.30547199999999">
            <text:p>80.3054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90869">
            <text:p>110.590869</text:p>
          </table:table-cell>
          <table:table-cell office:value-type="float" office:value="30.241936">
            <text:p>30.241936</text:p>
          </table:table-cell>
          <table:table-cell office:value-type="float" office:value="80.348933">
            <text:p>80.348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27891">
            <text:p>123.827891</text:p>
          </table:table-cell>
          <table:table-cell office:value-type="float" office:value="30.797669">
            <text:p>30.797669</text:p>
          </table:table-cell>
          <table:table-cell office:value-type="float" office:value="93.03022199999999">
            <text:p>93.0302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48298">
            <text:p>122.248298</text:p>
          </table:table-cell>
          <table:table-cell office:value-type="float" office:value="29.089425">
            <text:p>29.089425</text:p>
          </table:table-cell>
          <table:table-cell office:value-type="float" office:value="93.158873">
            <text:p>93.158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245558">
            <text:p>134.245558</text:p>
          </table:table-cell>
          <table:table-cell office:value-type="float" office:value="36.910398">
            <text:p>36.910398</text:p>
          </table:table-cell>
          <table:table-cell office:value-type="float" office:value="97.33516">
            <text:p>97.33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692302">
            <text:p>107.692302</text:p>
          </table:table-cell>
          <table:table-cell office:value-type="float" office:value="30.727408">
            <text:p>30.727408</text:p>
          </table:table-cell>
          <table:table-cell office:value-type="float" office:value="76.964894">
            <text:p>76.964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11752">
            <text:p>111.11752</text:p>
          </table:table-cell>
          <table:table-cell office:value-type="float" office:value="31.270365">
            <text:p>31.270365</text:p>
          </table:table-cell>
          <table:table-cell office:value-type="float" office:value="79.847155">
            <text:p>79.847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069398">
            <text:p>123.069398</text:p>
          </table:table-cell>
          <table:table-cell office:value-type="float" office:value="32.708254">
            <text:p>32.708254</text:p>
          </table:table-cell>
          <table:table-cell office:value-type="float" office:value="90.361144">
            <text:p>90.361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052279">
            <text:p>122.052279</text:p>
          </table:table-cell>
          <table:table-cell office:value-type="float" office:value="31.615648">
            <text:p>31.615648</text:p>
          </table:table-cell>
          <table:table-cell office:value-type="float" office:value="90.43663100000001">
            <text:p>90.4366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23288">
            <text:p>132.323288</text:p>
          </table:table-cell>
          <table:table-cell office:value-type="float" office:value="33.022194">
            <text:p>33.022194</text:p>
          </table:table-cell>
          <table:table-cell office:value-type="float" office:value="99.30109400000001">
            <text:p>99.3010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393817">
            <text:p>132.393817</text:p>
          </table:table-cell>
          <table:table-cell office:value-type="float" office:value="32.184986">
            <text:p>32.184986</text:p>
          </table:table-cell>
          <table:table-cell office:value-type="float" office:value="100.208831">
            <text:p>100.208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559828">
            <text:p>130.559828</text:p>
          </table:table-cell>
          <table:table-cell office:value-type="float" office:value="31.224213">
            <text:p>31.224213</text:p>
          </table:table-cell>
          <table:table-cell office:value-type="float" office:value="99.335615">
            <text:p>99.335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019598">
            <text:p>108.019598</text:p>
          </table:table-cell>
          <table:table-cell office:value-type="float" office:value="25.142923">
            <text:p>25.142923</text:p>
          </table:table-cell>
          <table:table-cell office:value-type="float" office:value="82.87667500000001">
            <text:p>82.8766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612393">
            <text:p>101.612393</text:p>
          </table:table-cell>
          <table:table-cell office:value-type="float" office:value="23.556158">
            <text:p>23.556158</text:p>
          </table:table-cell>
          <table:table-cell office:value-type="float" office:value="78.056235">
            <text:p>78.0562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553703">
            <text:p>112.553703</text:p>
          </table:table-cell>
          <table:table-cell office:value-type="float" office:value="31.467745">
            <text:p>31.467745</text:p>
          </table:table-cell>
          <table:table-cell office:value-type="float" office:value="81.08595800000001">
            <text:p>81.0859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39762">
            <text:p>120.39762</text:p>
          </table:table-cell>
          <table:table-cell office:value-type="float" office:value="32.821352">
            <text:p>32.821352</text:p>
          </table:table-cell>
          <table:table-cell office:value-type="float" office:value="87.576268">
            <text:p>87.576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569472">
            <text:p>123.569472</text:p>
          </table:table-cell>
          <table:table-cell office:value-type="float" office:value="33.230866">
            <text:p>33.230866</text:p>
          </table:table-cell>
          <table:table-cell office:value-type="float" office:value="90.338606">
            <text:p>90.338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347462">
            <text:p>128.347462</text:p>
          </table:table-cell>
          <table:table-cell office:value-type="float" office:value="33.681016">
            <text:p>33.681016</text:p>
          </table:table-cell>
          <table:table-cell office:value-type="float" office:value="94.66644599999999">
            <text:p>94.6664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536227">
            <text:p>119.536227</text:p>
          </table:table-cell>
          <table:table-cell office:value-type="float" office:value="31.29702">
            <text:p>31.29702</text:p>
          </table:table-cell>
          <table:table-cell office:value-type="float" office:value="88.23920699999999">
            <text:p>88.2392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862287">
            <text:p>126.862287</text:p>
          </table:table-cell>
          <table:table-cell office:value-type="float" office:value="30.491623">
            <text:p>30.491623</text:p>
          </table:table-cell>
          <table:table-cell office:value-type="float" office:value="96.370664">
            <text:p>96.370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098035">
            <text:p>82.098035</text:p>
          </table:table-cell>
          <table:table-cell office:value-type="float" office:value="18.568115">
            <text:p>18.568115</text:p>
          </table:table-cell>
          <table:table-cell office:value-type="float" office:value="63.52992">
            <text:p>63.52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845276">
            <text:p>83.845276</text:p>
          </table:table-cell>
          <table:table-cell office:value-type="float" office:value="18.358845">
            <text:p>18.358845</text:p>
          </table:table-cell>
          <table:table-cell office:value-type="float" office:value="65.486431">
            <text:p>65.486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12073">
            <text:p>73.812073</text:p>
          </table:table-cell>
          <table:table-cell office:value-type="float" office:value="15.401102">
            <text:p>15.401102</text:p>
          </table:table-cell>
          <table:table-cell office:value-type="float" office:value="58.410971">
            <text:p>58.410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347441">
            <text:p>105.347441</text:p>
          </table:table-cell>
          <table:table-cell office:value-type="float" office:value="20.552428">
            <text:p>20.552428</text:p>
          </table:table-cell>
          <table:table-cell office:value-type="float" office:value="84.795013">
            <text:p>84.79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16625500000001">
            <text:p>76.16625500000001</text:p>
          </table:table-cell>
          <table:table-cell office:value-type="float" office:value="15.936345">
            <text:p>15.936345</text:p>
          </table:table-cell>
          <table:table-cell office:value-type="float" office:value="60.22991">
            <text:p>60.22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37859899999999">
            <text:p>76.37859899999999</text:p>
          </table:table-cell>
          <table:table-cell office:value-type="float" office:value="15.771551">
            <text:p>15.771551</text:p>
          </table:table-cell>
          <table:table-cell office:value-type="float" office:value="60.607048">
            <text:p>60.607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03077">
            <text:p>98.003077</text:p>
          </table:table-cell>
          <table:table-cell office:value-type="float" office:value="11.355967">
            <text:p>11.355967</text:p>
          </table:table-cell>
          <table:table-cell office:value-type="float" office:value="86.647109">
            <text:p>86.647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077602">
            <text:p>75.077602</text:p>
          </table:table-cell>
          <table:table-cell office:value-type="float" office:value="15.234269">
            <text:p>15.234269</text:p>
          </table:table-cell>
          <table:table-cell office:value-type="float" office:value="59.843333">
            <text:p>59.843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468518">
            <text:p>124.468518</text:p>
          </table:table-cell>
          <table:table-cell office:value-type="float" office:value="28.070481">
            <text:p>28.070481</text:p>
          </table:table-cell>
          <table:table-cell office:value-type="float" office:value="96.398036">
            <text:p>96.398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698147">
            <text:p>111.698147</text:p>
          </table:table-cell>
          <table:table-cell office:value-type="float" office:value="26.230728">
            <text:p>26.230728</text:p>
          </table:table-cell>
          <table:table-cell office:value-type="float" office:value="85.46742">
            <text:p>85.46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18151">
            <text:p>75.818151</text:p>
          </table:table-cell>
          <table:table-cell office:value-type="float" office:value="15.684097">
            <text:p>15.684097</text:p>
          </table:table-cell>
          <table:table-cell office:value-type="float" office:value="60.134055">
            <text:p>60.134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652674">
            <text:p>84.652674</text:p>
          </table:table-cell>
          <table:table-cell office:value-type="float" office:value="17.024098">
            <text:p>17.024098</text:p>
          </table:table-cell>
          <table:table-cell office:value-type="float" office:value="67.628576">
            <text:p>67.628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34395">
            <text:p>72.834395</text:p>
          </table:table-cell>
          <table:table-cell office:value-type="float" office:value="14.31451">
            <text:p>14.31451</text:p>
          </table:table-cell>
          <table:table-cell office:value-type="float" office:value="58.519885">
            <text:p>58.519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5.989442">
            <text:p>55.989442</text:p>
          </table:table-cell>
          <table:table-cell office:value-type="float" office:value="9.084901">
            <text:p>9.084901</text:p>
          </table:table-cell>
          <table:table-cell office:value-type="float" office:value="46.904541">
            <text:p>46.904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16917">
            <text:p>57.516917</text:p>
          </table:table-cell>
          <table:table-cell office:value-type="float" office:value="9.289351999999999">
            <text:p>9.289351999999999</text:p>
          </table:table-cell>
          <table:table-cell office:value-type="float" office:value="48.227564">
            <text:p>48.227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49955">
            <text:p>60.749955</text:p>
          </table:table-cell>
          <table:table-cell office:value-type="float" office:value="9.731237999999999">
            <text:p>9.731237999999999</text:p>
          </table:table-cell>
          <table:table-cell office:value-type="float" office:value="51.018716">
            <text:p>51.018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06589">
            <text:p>69.406589</text:p>
          </table:table-cell>
          <table:table-cell office:value-type="float" office:value="10.459357">
            <text:p>10.459357</text:p>
          </table:table-cell>
          <table:table-cell office:value-type="float" office:value="58.947232">
            <text:p>58.947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0549899999999">
            <text:p>81.10549899999999</text:p>
          </table:table-cell>
          <table:table-cell office:value-type="float" office:value="8.415042">
            <text:p>8.415042</text:p>
          </table:table-cell>
          <table:table-cell office:value-type="float" office:value="72.69045800000001">
            <text:p>72.6904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98966">
            <text:p>67.698966</text:p>
          </table:table-cell>
          <table:table-cell office:value-type="float" office:value="14.083754">
            <text:p>14.083754</text:p>
          </table:table-cell>
          <table:table-cell office:value-type="float" office:value="53.615211">
            <text:p>53.615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496596">
            <text:p>61.496596</text:p>
          </table:table-cell>
          <table:table-cell office:value-type="float" office:value="10.524602">
            <text:p>10.524602</text:p>
          </table:table-cell>
          <table:table-cell office:value-type="float" office:value="50.971994">
            <text:p>50.971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0166">
            <text:p>62.10166</text:p>
          </table:table-cell>
          <table:table-cell office:value-type="float" office:value="7.675624">
            <text:p>7.675624</text:p>
          </table:table-cell>
          <table:table-cell office:value-type="float" office:value="54.426036">
            <text:p>54.426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068318">
            <text:p>67.068318</text:p>
          </table:table-cell>
          <table:table-cell office:value-type="float" office:value="10.596501">
            <text:p>10.596501</text:p>
          </table:table-cell>
          <table:table-cell office:value-type="float" office:value="56.471817">
            <text:p>56.471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0038699999999">
            <text:p>84.40038699999999</text:p>
          </table:table-cell>
          <table:table-cell office:value-type="float" office:value="9.228513">
            <text:p>9.228513</text:p>
          </table:table-cell>
          <table:table-cell office:value-type="float" office:value="75.171874">
            <text:p>75.171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256701">
            <text:p>106.256701</text:p>
          </table:table-cell>
          <table:table-cell office:value-type="float" office:value="8.697851999999999">
            <text:p>8.697851999999999</text:p>
          </table:table-cell>
          <table:table-cell office:value-type="float" office:value="97.558849">
            <text:p>97.558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49351">
            <text:p>113.449351</text:p>
          </table:table-cell>
          <table:table-cell office:value-type="float" office:value="5.214056">
            <text:p>5.214056</text:p>
          </table:table-cell>
          <table:table-cell office:value-type="float" office:value="108.235295">
            <text:p>108.235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7T16:11:24+08:00</meta:creation-date>
    <dc:date>2024-04-17T16:11:24+08:00</dc:date>
    <dc:title>Untitled Spreadsheet</dc:title>
    <dc:description/>
    <dc:subject/>
    <meta:keyword/>
    <meta:user-defined meta:name="Company"/>
    <meta:user-defined meta:name="category"/>
  </office:meta>
</office:document-meta>
</file>