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79553799999999">
            <text:p>70.79553799999999</text:p>
          </table:table-cell>
          <table:table-cell office:value-type="float" office:value="11.339483">
            <text:p>11.339483</text:p>
          </table:table-cell>
          <table:table-cell office:value-type="float" office:value="59.456055">
            <text:p>59.456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259086">
            <text:p>83.259086</text:p>
          </table:table-cell>
          <table:table-cell office:value-type="float" office:value="6.913314">
            <text:p>6.913314</text:p>
          </table:table-cell>
          <table:table-cell office:value-type="float" office:value="76.345772">
            <text:p>76.345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50421">
            <text:p>104.50421</text:p>
          </table:table-cell>
          <table:table-cell office:value-type="float" office:value="36.128258">
            <text:p>36.128258</text:p>
          </table:table-cell>
          <table:table-cell office:value-type="float" office:value="68.375952">
            <text:p>68.375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594624">
            <text:p>109.594624</text:p>
          </table:table-cell>
          <table:table-cell office:value-type="float" office:value="30.513865">
            <text:p>30.513865</text:p>
          </table:table-cell>
          <table:table-cell office:value-type="float" office:value="79.080759">
            <text:p>79.080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162066">
            <text:p>134.162066</text:p>
          </table:table-cell>
          <table:table-cell office:value-type="float" office:value="31.280482">
            <text:p>31.280482</text:p>
          </table:table-cell>
          <table:table-cell office:value-type="float" office:value="102.881584">
            <text:p>102.881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854128">
            <text:p>83.854128</text:p>
          </table:table-cell>
          <table:table-cell office:value-type="float" office:value="17.296433">
            <text:p>17.296433</text:p>
          </table:table-cell>
          <table:table-cell office:value-type="float" office:value="66.557695">
            <text:p>66.557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6487999999999">
            <text:p>75.46487999999999</text:p>
          </table:table-cell>
          <table:table-cell office:value-type="float" office:value="14.456139">
            <text:p>14.456139</text:p>
          </table:table-cell>
          <table:table-cell office:value-type="float" office:value="61.008741">
            <text:p>61.008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93316">
            <text:p>76.893316</text:p>
          </table:table-cell>
          <table:table-cell office:value-type="float" office:value="14.624909">
            <text:p>14.624909</text:p>
          </table:table-cell>
          <table:table-cell office:value-type="float" office:value="62.268407">
            <text:p>62.268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4935599999999">
            <text:p>67.44935599999999</text:p>
          </table:table-cell>
          <table:table-cell office:value-type="float" office:value="12.314232">
            <text:p>12.314232</text:p>
          </table:table-cell>
          <table:table-cell office:value-type="float" office:value="55.135124">
            <text:p>55.1351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624673">
            <text:p>60.624673</text:p>
          </table:table-cell>
          <table:table-cell office:value-type="float" office:value="10.579577">
            <text:p>10.579577</text:p>
          </table:table-cell>
          <table:table-cell office:value-type="float" office:value="50.045095">
            <text:p>50.045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62768">
            <text:p>60.762768</text:p>
          </table:table-cell>
          <table:table-cell office:value-type="float" office:value="10.418851">
            <text:p>10.418851</text:p>
          </table:table-cell>
          <table:table-cell office:value-type="float" office:value="50.343917">
            <text:p>50.3439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303382">
            <text:p>61.303382</text:p>
          </table:table-cell>
          <table:table-cell office:value-type="float" office:value="9.727499">
            <text:p>9.727499</text:p>
          </table:table-cell>
          <table:table-cell office:value-type="float" office:value="51.575883">
            <text:p>51.575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35780699999999">
            <text:p>72.35780699999999</text:p>
          </table:table-cell>
          <table:table-cell office:value-type="float" office:value="10.882674">
            <text:p>10.882674</text:p>
          </table:table-cell>
          <table:table-cell office:value-type="float" office:value="61.475133">
            <text:p>61.475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55565">
            <text:p>67.755565</text:p>
          </table:table-cell>
          <table:table-cell office:value-type="float" office:value="7.81302">
            <text:p>7.81302</text:p>
          </table:table-cell>
          <table:table-cell office:value-type="float" office:value="59.942545">
            <text:p>59.942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47041">
            <text:p>67.747041</text:p>
          </table:table-cell>
          <table:table-cell office:value-type="float" office:value="7.803008">
            <text:p>7.803008</text:p>
          </table:table-cell>
          <table:table-cell office:value-type="float" office:value="59.944034">
            <text:p>59.944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257269">
            <text:p>103.257269</text:p>
          </table:table-cell>
          <table:table-cell office:value-type="float" office:value="29.541467">
            <text:p>29.541467</text:p>
          </table:table-cell>
          <table:table-cell office:value-type="float" office:value="73.715801">
            <text:p>73.7158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328264">
            <text:p>112.328264</text:p>
          </table:table-cell>
          <table:table-cell office:value-type="float" office:value="36.132855">
            <text:p>36.132855</text:p>
          </table:table-cell>
          <table:table-cell office:value-type="float" office:value="76.195408">
            <text:p>76.195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640797">
            <text:p>109.640797</text:p>
          </table:table-cell>
          <table:table-cell office:value-type="float" office:value="35.008925">
            <text:p>35.008925</text:p>
          </table:table-cell>
          <table:table-cell office:value-type="float" office:value="74.631872">
            <text:p>74.631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154932">
            <text:p>106.154932</text:p>
          </table:table-cell>
          <table:table-cell office:value-type="float" office:value="33.463895">
            <text:p>33.463895</text:p>
          </table:table-cell>
          <table:table-cell office:value-type="float" office:value="72.69103699999999">
            <text:p>72.69103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850342">
            <text:p>105.850342</text:p>
          </table:table-cell>
          <table:table-cell office:value-type="float" office:value="33.378417">
            <text:p>33.378417</text:p>
          </table:table-cell>
          <table:table-cell office:value-type="float" office:value="72.471925">
            <text:p>72.471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808008">
            <text:p>101.808008</text:p>
          </table:table-cell>
          <table:table-cell office:value-type="float" office:value="30.166464">
            <text:p>30.166464</text:p>
          </table:table-cell>
          <table:table-cell office:value-type="float" office:value="71.641544">
            <text:p>71.6415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8.995373">
            <text:p>108.995373</text:p>
          </table:table-cell>
          <table:table-cell office:value-type="float" office:value="31.412099">
            <text:p>31.412099</text:p>
          </table:table-cell>
          <table:table-cell office:value-type="float" office:value="77.583274">
            <text:p>77.583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671815">
            <text:p>120.671815</text:p>
          </table:table-cell>
          <table:table-cell office:value-type="float" office:value="33.10453">
            <text:p>33.10453</text:p>
          </table:table-cell>
          <table:table-cell office:value-type="float" office:value="87.567285">
            <text:p>87.5672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662218">
            <text:p>116.662218</text:p>
          </table:table-cell>
          <table:table-cell office:value-type="float" office:value="31.104481">
            <text:p>31.104481</text:p>
          </table:table-cell>
          <table:table-cell office:value-type="float" office:value="85.557737">
            <text:p>85.5577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344744">
            <text:p>123.344744</text:p>
          </table:table-cell>
          <table:table-cell office:value-type="float" office:value="30.38142">
            <text:p>30.38142</text:p>
          </table:table-cell>
          <table:table-cell office:value-type="float" office:value="92.963325">
            <text:p>92.963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049795">
            <text:p>113.049795</text:p>
          </table:table-cell>
          <table:table-cell office:value-type="float" office:value="27.142694">
            <text:p>27.142694</text:p>
          </table:table-cell>
          <table:table-cell office:value-type="float" office:value="85.907101">
            <text:p>85.907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2484">
            <text:p>93.22484</text:p>
          </table:table-cell>
          <table:table-cell office:value-type="float" office:value="21.838314">
            <text:p>21.838314</text:p>
          </table:table-cell>
          <table:table-cell office:value-type="float" office:value="71.386526">
            <text:p>71.386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008715">
            <text:p>101.008715</text:p>
          </table:table-cell>
          <table:table-cell office:value-type="float" office:value="29.233602">
            <text:p>29.233602</text:p>
          </table:table-cell>
          <table:table-cell office:value-type="float" office:value="71.775113">
            <text:p>71.775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64454600000001">
            <text:p>82.64454600000001</text:p>
          </table:table-cell>
          <table:table-cell office:value-type="float" office:value="7.39139">
            <text:p>7.39139</text:p>
          </table:table-cell>
          <table:table-cell office:value-type="float" office:value="75.253156">
            <text:p>75.253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593753">
            <text:p>63.593753</text:p>
          </table:table-cell>
          <table:table-cell office:value-type="float" office:value="7.442343">
            <text:p>7.442343</text:p>
          </table:table-cell>
          <table:table-cell office:value-type="float" office:value="56.151411">
            <text:p>56.151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1698700000001">
            <text:p>65.41698700000001</text:p>
          </table:table-cell>
          <table:table-cell office:value-type="float" office:value="7.616923">
            <text:p>7.616923</text:p>
          </table:table-cell>
          <table:table-cell office:value-type="float" office:value="57.800063">
            <text:p>57.800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22168">
            <text:p>75.122168</text:p>
          </table:table-cell>
          <table:table-cell office:value-type="float" office:value="8.210986999999999">
            <text:p>8.210986999999999</text:p>
          </table:table-cell>
          <table:table-cell office:value-type="float" office:value="66.911181">
            <text:p>66.911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766846">
            <text:p>113.766846</text:p>
          </table:table-cell>
          <table:table-cell office:value-type="float" office:value="44.003989">
            <text:p>44.003989</text:p>
          </table:table-cell>
          <table:table-cell office:value-type="float" office:value="69.762857">
            <text:p>69.762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752084">
            <text:p>130.752084</text:p>
          </table:table-cell>
          <table:table-cell office:value-type="float" office:value="39.797644">
            <text:p>39.797644</text:p>
          </table:table-cell>
          <table:table-cell office:value-type="float" office:value="90.95443899999999">
            <text:p>90.9544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461297">
            <text:p>108.461297</text:p>
          </table:table-cell>
          <table:table-cell office:value-type="float" office:value="32.408804">
            <text:p>32.408804</text:p>
          </table:table-cell>
          <table:table-cell office:value-type="float" office:value="76.052493">
            <text:p>76.052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589709">
            <text:p>112.589709</text:p>
          </table:table-cell>
          <table:table-cell office:value-type="float" office:value="32.117309">
            <text:p>32.117309</text:p>
          </table:table-cell>
          <table:table-cell office:value-type="float" office:value="80.472399">
            <text:p>80.472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749132">
            <text:p>75.749132</text:p>
          </table:table-cell>
          <table:table-cell office:value-type="float" office:value="7.937726">
            <text:p>7.937726</text:p>
          </table:table-cell>
          <table:table-cell office:value-type="float" office:value="67.81140499999999">
            <text:p>67.8114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11752799999999">
            <text:p>77.11752799999999</text:p>
          </table:table-cell>
          <table:table-cell office:value-type="float" office:value="7.626774">
            <text:p>7.626774</text:p>
          </table:table-cell>
          <table:table-cell office:value-type="float" office:value="69.490754">
            <text:p>69.490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441801">
            <text:p>100.441801</text:p>
          </table:table-cell>
          <table:table-cell office:value-type="float" office:value="29.354523">
            <text:p>29.354523</text:p>
          </table:table-cell>
          <table:table-cell office:value-type="float" office:value="71.087279">
            <text:p>71.087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676469">
            <text:p>112.676469</text:p>
          </table:table-cell>
          <table:table-cell office:value-type="float" office:value="28.276189">
            <text:p>28.276189</text:p>
          </table:table-cell>
          <table:table-cell office:value-type="float" office:value="84.40028">
            <text:p>84.40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092445">
            <text:p>105.092445</text:p>
          </table:table-cell>
          <table:table-cell office:value-type="float" office:value="29.50786">
            <text:p>29.50786</text:p>
          </table:table-cell>
          <table:table-cell office:value-type="float" office:value="75.584585">
            <text:p>75.584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983144">
            <text:p>64.983144</text:p>
          </table:table-cell>
          <table:table-cell office:value-type="float" office:value="7.398686">
            <text:p>7.398686</text:p>
          </table:table-cell>
          <table:table-cell office:value-type="float" office:value="57.584458">
            <text:p>57.584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268881">
            <text:p>120.268881</text:p>
          </table:table-cell>
          <table:table-cell office:value-type="float" office:value="42.455681">
            <text:p>42.455681</text:p>
          </table:table-cell>
          <table:table-cell office:value-type="float" office:value="77.81319999999999">
            <text:p>77.8131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271687">
            <text:p>108.271687</text:p>
          </table:table-cell>
          <table:table-cell office:value-type="float" office:value="34.418724">
            <text:p>34.418724</text:p>
          </table:table-cell>
          <table:table-cell office:value-type="float" office:value="73.852964">
            <text:p>73.852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774233">
            <text:p>107.774233</text:p>
          </table:table-cell>
          <table:table-cell office:value-type="float" office:value="33.994705">
            <text:p>33.994705</text:p>
          </table:table-cell>
          <table:table-cell office:value-type="float" office:value="73.779528">
            <text:p>73.779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193592">
            <text:p>114.193592</text:p>
          </table:table-cell>
          <table:table-cell office:value-type="float" office:value="37.23914">
            <text:p>37.23914</text:p>
          </table:table-cell>
          <table:table-cell office:value-type="float" office:value="76.95445100000001">
            <text:p>76.954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860847">
            <text:p>112.860847</text:p>
          </table:table-cell>
          <table:table-cell office:value-type="float" office:value="35.803611">
            <text:p>35.803611</text:p>
          </table:table-cell>
          <table:table-cell office:value-type="float" office:value="77.05723500000001">
            <text:p>77.0572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540932">
            <text:p>110.540932</text:p>
          </table:table-cell>
          <table:table-cell office:value-type="float" office:value="34.585294">
            <text:p>34.585294</text:p>
          </table:table-cell>
          <table:table-cell office:value-type="float" office:value="75.955637">
            <text:p>75.955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013879">
            <text:p>105.013879</text:p>
          </table:table-cell>
          <table:table-cell office:value-type="float" office:value="32.340335">
            <text:p>32.340335</text:p>
          </table:table-cell>
          <table:table-cell office:value-type="float" office:value="72.67354400000001">
            <text:p>72.6735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013879">
            <text:p>105.013879</text:p>
          </table:table-cell>
          <table:table-cell office:value-type="float" office:value="32.340335">
            <text:p>32.340335</text:p>
          </table:table-cell>
          <table:table-cell office:value-type="float" office:value="72.67354400000001">
            <text:p>72.6735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7.973746">
            <text:p>107.973746</text:p>
          </table:table-cell>
          <table:table-cell office:value-type="float" office:value="33.075647">
            <text:p>33.075647</text:p>
          </table:table-cell>
          <table:table-cell office:value-type="float" office:value="74.898099">
            <text:p>74.898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853948">
            <text:p>105.853948</text:p>
          </table:table-cell>
          <table:table-cell office:value-type="float" office:value="31.279707">
            <text:p>31.279707</text:p>
          </table:table-cell>
          <table:table-cell office:value-type="float" office:value="74.574242">
            <text:p>74.574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196496">
            <text:p>104.196496</text:p>
          </table:table-cell>
          <table:table-cell office:value-type="float" office:value="30.228062">
            <text:p>30.228062</text:p>
          </table:table-cell>
          <table:table-cell office:value-type="float" office:value="73.968433">
            <text:p>73.968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684027">
            <text:p>109.684027</text:p>
          </table:table-cell>
          <table:table-cell office:value-type="float" office:value="31.053071">
            <text:p>31.053071</text:p>
          </table:table-cell>
          <table:table-cell office:value-type="float" office:value="78.630955">
            <text:p>78.630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667298">
            <text:p>131.667298</text:p>
          </table:table-cell>
          <table:table-cell office:value-type="float" office:value="32.353739">
            <text:p>32.353739</text:p>
          </table:table-cell>
          <table:table-cell office:value-type="float" office:value="99.313559">
            <text:p>99.313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158855">
            <text:p>113.158855</text:p>
          </table:table-cell>
          <table:table-cell office:value-type="float" office:value="36.249396">
            <text:p>36.249396</text:p>
          </table:table-cell>
          <table:table-cell office:value-type="float" office:value="76.909459">
            <text:p>76.909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40018">
            <text:p>104.340018</text:p>
          </table:table-cell>
          <table:table-cell office:value-type="float" office:value="32.951722">
            <text:p>32.951722</text:p>
          </table:table-cell>
          <table:table-cell office:value-type="float" office:value="71.388296">
            <text:p>71.388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163479">
            <text:p>104.163479</text:p>
          </table:table-cell>
          <table:table-cell office:value-type="float" office:value="31.524874">
            <text:p>31.524874</text:p>
          </table:table-cell>
          <table:table-cell office:value-type="float" office:value="72.638605">
            <text:p>72.6386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685114">
            <text:p>100.685114</text:p>
          </table:table-cell>
          <table:table-cell office:value-type="float" office:value="29.903503">
            <text:p>29.903503</text:p>
          </table:table-cell>
          <table:table-cell office:value-type="float" office:value="70.781611">
            <text:p>70.781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697392">
            <text:p>110.697392</text:p>
          </table:table-cell>
          <table:table-cell office:value-type="float" office:value="31.798039">
            <text:p>31.798039</text:p>
          </table:table-cell>
          <table:table-cell office:value-type="float" office:value="78.899353">
            <text:p>78.899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215245">
            <text:p>120.215245</text:p>
          </table:table-cell>
          <table:table-cell office:value-type="float" office:value="33.207523">
            <text:p>33.207523</text:p>
          </table:table-cell>
          <table:table-cell office:value-type="float" office:value="87.007721">
            <text:p>87.007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31503">
            <text:p>86.531503</text:p>
          </table:table-cell>
          <table:table-cell office:value-type="float" office:value="17.901698">
            <text:p>17.901698</text:p>
          </table:table-cell>
          <table:table-cell office:value-type="float" office:value="68.629805">
            <text:p>68.629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0.992852">
            <text:p>70.992852</text:p>
          </table:table-cell>
          <table:table-cell office:value-type="float" office:value="11.144047">
            <text:p>11.144047</text:p>
          </table:table-cell>
          <table:table-cell office:value-type="float" office:value="59.848806">
            <text:p>59.848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297292">
            <text:p>115.297292</text:p>
          </table:table-cell>
          <table:table-cell office:value-type="float" office:value="35.455362">
            <text:p>35.455362</text:p>
          </table:table-cell>
          <table:table-cell office:value-type="float" office:value="79.84192899999999">
            <text:p>79.8419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757256">
            <text:p>110.757256</text:p>
          </table:table-cell>
          <table:table-cell office:value-type="float" office:value="33.155257">
            <text:p>33.155257</text:p>
          </table:table-cell>
          <table:table-cell office:value-type="float" office:value="77.60199900000001">
            <text:p>77.6019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102945">
            <text:p>104.102945</text:p>
          </table:table-cell>
          <table:table-cell office:value-type="float" office:value="29.695583">
            <text:p>29.695583</text:p>
          </table:table-cell>
          <table:table-cell office:value-type="float" office:value="74.40736099999999">
            <text:p>74.4073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60537">
            <text:p>124.660537</text:p>
          </table:table-cell>
          <table:table-cell office:value-type="float" office:value="33.000936">
            <text:p>33.000936</text:p>
          </table:table-cell>
          <table:table-cell office:value-type="float" office:value="91.65960099999999">
            <text:p>91.6596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85307">
            <text:p>128.885307</text:p>
          </table:table-cell>
          <table:table-cell office:value-type="float" office:value="31.408021">
            <text:p>31.408021</text:p>
          </table:table-cell>
          <table:table-cell office:value-type="float" office:value="97.47728600000001">
            <text:p>97.4772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8872">
            <text:p>123.68872</text:p>
          </table:table-cell>
          <table:table-cell office:value-type="float" office:value="29.322928">
            <text:p>29.322928</text:p>
          </table:table-cell>
          <table:table-cell office:value-type="float" office:value="94.365791">
            <text:p>94.365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56662">
            <text:p>116.56662</text:p>
          </table:table-cell>
          <table:table-cell office:value-type="float" office:value="26.835877">
            <text:p>26.835877</text:p>
          </table:table-cell>
          <table:table-cell office:value-type="float" office:value="89.730743">
            <text:p>89.730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350128">
            <text:p>114.350128</text:p>
          </table:table-cell>
          <table:table-cell office:value-type="float" office:value="25.76044">
            <text:p>25.76044</text:p>
          </table:table-cell>
          <table:table-cell office:value-type="float" office:value="88.589688">
            <text:p>88.589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26706900000001">
            <text:p>81.26706900000001</text:p>
          </table:table-cell>
          <table:table-cell office:value-type="float" office:value="16.591421">
            <text:p>16.591421</text:p>
          </table:table-cell>
          <table:table-cell office:value-type="float" office:value="64.675648">
            <text:p>64.675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1164">
            <text:p>81.01164</text:p>
          </table:table-cell>
          <table:table-cell office:value-type="float" office:value="16.520601">
            <text:p>16.520601</text:p>
          </table:table-cell>
          <table:table-cell office:value-type="float" office:value="64.491039">
            <text:p>64.491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1595700000001">
            <text:p>92.41595700000001</text:p>
          </table:table-cell>
          <table:table-cell office:value-type="float" office:value="17.821002">
            <text:p>17.821002</text:p>
          </table:table-cell>
          <table:table-cell office:value-type="float" office:value="74.594954">
            <text:p>74.594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1652200000001">
            <text:p>75.81652200000001</text:p>
          </table:table-cell>
          <table:table-cell office:value-type="float" office:value="14.443421">
            <text:p>14.443421</text:p>
          </table:table-cell>
          <table:table-cell office:value-type="float" office:value="61.3731">
            <text:p>61.3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54918">
            <text:p>75.054918</text:p>
          </table:table-cell>
          <table:table-cell office:value-type="float" office:value="14.194411">
            <text:p>14.194411</text:p>
          </table:table-cell>
          <table:table-cell office:value-type="float" office:value="60.860506">
            <text:p>60.860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70718">
            <text:p>60.570718</text:p>
          </table:table-cell>
          <table:table-cell office:value-type="float" office:value="10.520216">
            <text:p>10.520216</text:p>
          </table:table-cell>
          <table:table-cell office:value-type="float" office:value="50.050501">
            <text:p>50.050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126895">
            <text:p>59.126895</text:p>
          </table:table-cell>
          <table:table-cell office:value-type="float" office:value="9.394166999999999">
            <text:p>9.394166999999999</text:p>
          </table:table-cell>
          <table:table-cell office:value-type="float" office:value="49.732728">
            <text:p>49.732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22137">
            <text:p>72.322137</text:p>
          </table:table-cell>
          <table:table-cell office:value-type="float" office:value="11.052046">
            <text:p>11.052046</text:p>
          </table:table-cell>
          <table:table-cell office:value-type="float" office:value="61.27009">
            <text:p>61.27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29631">
            <text:p>71.929631</text:p>
          </table:table-cell>
          <table:table-cell office:value-type="float" office:value="10.596663">
            <text:p>10.596663</text:p>
          </table:table-cell>
          <table:table-cell office:value-type="float" office:value="61.332968">
            <text:p>61.332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30106">
            <text:p>71.630106</text:p>
          </table:table-cell>
          <table:table-cell office:value-type="float" office:value="10.24845">
            <text:p>10.24845</text:p>
          </table:table-cell>
          <table:table-cell office:value-type="float" office:value="61.381656">
            <text:p>61.381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404253">
            <text:p>67.404253</text:p>
          </table:table-cell>
          <table:table-cell office:value-type="float" office:value="9.427982">
            <text:p>9.427982</text:p>
          </table:table-cell>
          <table:table-cell office:value-type="float" office:value="57.976271">
            <text:p>57.976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660954">
            <text:p>64.660954</text:p>
          </table:table-cell>
          <table:table-cell office:value-type="float" office:value="8.193020000000001">
            <text:p>8.193020000000001</text:p>
          </table:table-cell>
          <table:table-cell office:value-type="float" office:value="56.467934">
            <text:p>56.467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69592400000001">
            <text:p>67.69592400000001</text:p>
          </table:table-cell>
          <table:table-cell office:value-type="float" office:value="7.742952">
            <text:p>7.742952</text:p>
          </table:table-cell>
          <table:table-cell office:value-type="float" office:value="59.952973">
            <text:p>59.952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612719">
            <text:p>92.612719</text:p>
          </table:table-cell>
          <table:table-cell office:value-type="float" office:value="9.311401">
            <text:p>9.311401</text:p>
          </table:table-cell>
          <table:table-cell office:value-type="float" office:value="83.30131799999999">
            <text:p>83.3013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27037">
            <text:p>102.27037</text:p>
          </table:table-cell>
          <table:table-cell office:value-type="float" office:value="30.164023">
            <text:p>30.164023</text:p>
          </table:table-cell>
          <table:table-cell office:value-type="float" office:value="72.106347">
            <text:p>72.1063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500321">
            <text:p>103.500321</text:p>
          </table:table-cell>
          <table:table-cell office:value-type="float" office:value="30.038785">
            <text:p>30.038785</text:p>
          </table:table-cell>
          <table:table-cell office:value-type="float" office:value="73.461536">
            <text:p>73.461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93041">
            <text:p>103.793041</text:p>
          </table:table-cell>
          <table:table-cell office:value-type="float" office:value="29.35116">
            <text:p>29.35116</text:p>
          </table:table-cell>
          <table:table-cell office:value-type="float" office:value="74.441881">
            <text:p>74.441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3498">
            <text:p>110.93498</text:p>
          </table:table-cell>
          <table:table-cell office:value-type="float" office:value="30.624687">
            <text:p>30.624687</text:p>
          </table:table-cell>
          <table:table-cell office:value-type="float" office:value="80.310293">
            <text:p>80.310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050804">
            <text:p>114.050804</text:p>
          </table:table-cell>
          <table:table-cell office:value-type="float" office:value="30.682427">
            <text:p>30.682427</text:p>
          </table:table-cell>
          <table:table-cell office:value-type="float" office:value="83.36837800000001">
            <text:p>83.36837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29167">
            <text:p>73.29167</text:p>
          </table:table-cell>
          <table:table-cell office:value-type="float" office:value="14.20334">
            <text:p>14.20334</text:p>
          </table:table-cell>
          <table:table-cell office:value-type="float" office:value="59.08833">
            <text:p>59.08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4343100000001">
            <text:p>65.64343100000001</text:p>
          </table:table-cell>
          <table:table-cell office:value-type="float" office:value="7.375007">
            <text:p>7.375007</text:p>
          </table:table-cell>
          <table:table-cell office:value-type="float" office:value="58.268424">
            <text:p>58.268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302188">
            <text:p>88.302188</text:p>
          </table:table-cell>
          <table:table-cell office:value-type="float" office:value="28.657595">
            <text:p>28.657595</text:p>
          </table:table-cell>
          <table:table-cell office:value-type="float" office:value="59.644593">
            <text:p>59.644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32057500000001">
            <text:p>91.32057500000001</text:p>
          </table:table-cell>
          <table:table-cell office:value-type="float" office:value="29.021176">
            <text:p>29.021176</text:p>
          </table:table-cell>
          <table:table-cell office:value-type="float" office:value="62.299399">
            <text:p>62.299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637979">
            <text:p>100.637979</text:p>
          </table:table-cell>
          <table:table-cell office:value-type="float" office:value="28.925311">
            <text:p>28.925311</text:p>
          </table:table-cell>
          <table:table-cell office:value-type="float" office:value="71.71266799999999">
            <text:p>71.7126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186548">
            <text:p>100.186548</text:p>
          </table:table-cell>
          <table:table-cell office:value-type="float" office:value="28.462627">
            <text:p>28.462627</text:p>
          </table:table-cell>
          <table:table-cell office:value-type="float" office:value="71.723922">
            <text:p>71.723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761706">
            <text:p>58.761706</text:p>
          </table:table-cell>
          <table:table-cell office:value-type="float" office:value="8.907443000000001">
            <text:p>8.907443000000001</text:p>
          </table:table-cell>
          <table:table-cell office:value-type="float" office:value="49.854264">
            <text:p>49.854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905141">
            <text:p>99.905141</text:p>
          </table:table-cell>
          <table:table-cell office:value-type="float" office:value="27.736395">
            <text:p>27.736395</text:p>
          </table:table-cell>
          <table:table-cell office:value-type="float" office:value="72.168746">
            <text:p>72.168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955246">
            <text:p>108.955246</text:p>
          </table:table-cell>
          <table:table-cell office:value-type="float" office:value="29.337731">
            <text:p>29.337731</text:p>
          </table:table-cell>
          <table:table-cell office:value-type="float" office:value="79.617515">
            <text:p>79.617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857798">
            <text:p>112.857798</text:p>
          </table:table-cell>
          <table:table-cell office:value-type="float" office:value="29.543137">
            <text:p>29.543137</text:p>
          </table:table-cell>
          <table:table-cell office:value-type="float" office:value="83.314662">
            <text:p>83.314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085643">
            <text:p>112.085643</text:p>
          </table:table-cell>
          <table:table-cell office:value-type="float" office:value="26.094657">
            <text:p>26.094657</text:p>
          </table:table-cell>
          <table:table-cell office:value-type="float" office:value="85.99098600000001">
            <text:p>85.9909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633551">
            <text:p>108.633551</text:p>
          </table:table-cell>
          <table:table-cell office:value-type="float" office:value="25.183238">
            <text:p>25.183238</text:p>
          </table:table-cell>
          <table:table-cell office:value-type="float" office:value="83.450312">
            <text:p>83.450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424323">
            <text:p>107.424323</text:p>
          </table:table-cell>
          <table:table-cell office:value-type="float" office:value="33.724504">
            <text:p>33.724504</text:p>
          </table:table-cell>
          <table:table-cell office:value-type="float" office:value="73.69981900000001">
            <text:p>73.69981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828031">
            <text:p>104.828031</text:p>
          </table:table-cell>
          <table:table-cell office:value-type="float" office:value="32.139288">
            <text:p>32.139288</text:p>
          </table:table-cell>
          <table:table-cell office:value-type="float" office:value="72.688743">
            <text:p>72.688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517807">
            <text:p>102.517807</text:p>
          </table:table-cell>
          <table:table-cell office:value-type="float" office:value="30.840214">
            <text:p>30.840214</text:p>
          </table:table-cell>
          <table:table-cell office:value-type="float" office:value="71.677593">
            <text:p>71.677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647404">
            <text:p>100.647404</text:p>
          </table:table-cell>
          <table:table-cell office:value-type="float" office:value="29.287035">
            <text:p>29.287035</text:p>
          </table:table-cell>
          <table:table-cell office:value-type="float" office:value="71.36036900000001">
            <text:p>71.3603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145286">
            <text:p>109.145286</text:p>
          </table:table-cell>
          <table:table-cell office:value-type="float" office:value="30.997469">
            <text:p>30.997469</text:p>
          </table:table-cell>
          <table:table-cell office:value-type="float" office:value="78.147817">
            <text:p>78.147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094538">
            <text:p>119.094538</text:p>
          </table:table-cell>
          <table:table-cell office:value-type="float" office:value="32.005593">
            <text:p>32.005593</text:p>
          </table:table-cell>
          <table:table-cell office:value-type="float" office:value="87.088945">
            <text:p>87.0889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289152">
            <text:p>94.289152</text:p>
          </table:table-cell>
          <table:table-cell office:value-type="float" office:value="9.424211">
            <text:p>9.424211</text:p>
          </table:table-cell>
          <table:table-cell office:value-type="float" office:value="84.864941">
            <text:p>84.864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650202">
            <text:p>108.650202</text:p>
          </table:table-cell>
          <table:table-cell office:value-type="float" office:value="9.129289999999999">
            <text:p>9.129289999999999</text:p>
          </table:table-cell>
          <table:table-cell office:value-type="float" office:value="99.520912">
            <text:p>99.520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56271">
            <text:p>110.056271</text:p>
          </table:table-cell>
          <table:table-cell office:value-type="float" office:value="5.632574">
            <text:p>5.632574</text:p>
          </table:table-cell>
          <table:table-cell office:value-type="float" office:value="104.423697">
            <text:p>104.423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385653">
            <text:p>140.385653</text:p>
          </table:table-cell>
          <table:table-cell office:value-type="float" office:value="55.705177">
            <text:p>55.705177</text:p>
          </table:table-cell>
          <table:table-cell office:value-type="float" office:value="84.680477">
            <text:p>84.680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53114">
            <text:p>138.853114</text:p>
          </table:table-cell>
          <table:table-cell office:value-type="float" office:value="54.922539">
            <text:p>54.922539</text:p>
          </table:table-cell>
          <table:table-cell office:value-type="float" office:value="83.930576">
            <text:p>83.930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471222">
            <text:p>137.471222</text:p>
          </table:table-cell>
          <table:table-cell office:value-type="float" office:value="51.070368">
            <text:p>51.070368</text:p>
          </table:table-cell>
          <table:table-cell office:value-type="float" office:value="86.400854">
            <text:p>86.400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226515">
            <text:p>126.226515</text:p>
          </table:table-cell>
          <table:table-cell office:value-type="float" office:value="44.651379">
            <text:p>44.651379</text:p>
          </table:table-cell>
          <table:table-cell office:value-type="float" office:value="81.575137">
            <text:p>81.5751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220952">
            <text:p>112.220952</text:p>
          </table:table-cell>
          <table:table-cell office:value-type="float" office:value="38.626701">
            <text:p>38.626701</text:p>
          </table:table-cell>
          <table:table-cell office:value-type="float" office:value="73.594251">
            <text:p>73.594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603162">
            <text:p>110.603162</text:p>
          </table:table-cell>
          <table:table-cell office:value-type="float" office:value="35.599003">
            <text:p>35.599003</text:p>
          </table:table-cell>
          <table:table-cell office:value-type="float" office:value="75.004158">
            <text:p>75.004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747024">
            <text:p>111.747024</text:p>
          </table:table-cell>
          <table:table-cell office:value-type="float" office:value="36.020462">
            <text:p>36.020462</text:p>
          </table:table-cell>
          <table:table-cell office:value-type="float" office:value="75.726562">
            <text:p>75.726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047384">
            <text:p>107.047384</text:p>
          </table:table-cell>
          <table:table-cell office:value-type="float" office:value="34.19276">
            <text:p>34.19276</text:p>
          </table:table-cell>
          <table:table-cell office:value-type="float" office:value="72.854624">
            <text:p>72.854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286915">
            <text:p>102.286915</text:p>
          </table:table-cell>
          <table:table-cell office:value-type="float" office:value="31.907691">
            <text:p>31.907691</text:p>
          </table:table-cell>
          <table:table-cell office:value-type="float" office:value="70.37922500000001">
            <text:p>70.3792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663138">
            <text:p>102.663138</text:p>
          </table:table-cell>
          <table:table-cell office:value-type="float" office:value="31.109014">
            <text:p>31.109014</text:p>
          </table:table-cell>
          <table:table-cell office:value-type="float" office:value="71.554125">
            <text:p>71.554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425618">
            <text:p>122.425618</text:p>
          </table:table-cell>
          <table:table-cell office:value-type="float" office:value="33.512993">
            <text:p>33.512993</text:p>
          </table:table-cell>
          <table:table-cell office:value-type="float" office:value="88.91262399999999">
            <text:p>88.9126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420597">
            <text:p>129.420597</text:p>
          </table:table-cell>
          <table:table-cell office:value-type="float" office:value="31.344951">
            <text:p>31.344951</text:p>
          </table:table-cell>
          <table:table-cell office:value-type="float" office:value="98.07564499999999">
            <text:p>98.0756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79540299999999">
            <text:p>83.79540299999999</text:p>
          </table:table-cell>
          <table:table-cell office:value-type="float" office:value="18.267343">
            <text:p>18.267343</text:p>
          </table:table-cell>
          <table:table-cell office:value-type="float" office:value="65.52806">
            <text:p>65.52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0739">
            <text:p>67.60739</text:p>
          </table:table-cell>
          <table:table-cell office:value-type="float" office:value="13.980912">
            <text:p>13.980912</text:p>
          </table:table-cell>
          <table:table-cell office:value-type="float" office:value="53.626477">
            <text:p>53.626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60445">
            <text:p>108.460445</text:p>
          </table:table-cell>
          <table:table-cell office:value-type="float" office:value="33.601951">
            <text:p>33.601951</text:p>
          </table:table-cell>
          <table:table-cell office:value-type="float" office:value="74.85849399999999">
            <text:p>74.8584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240909">
            <text:p>107.240909</text:p>
          </table:table-cell>
          <table:table-cell office:value-type="float" office:value="32.282165">
            <text:p>32.282165</text:p>
          </table:table-cell>
          <table:table-cell office:value-type="float" office:value="74.958743">
            <text:p>74.958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132622">
            <text:p>111.132622</text:p>
          </table:table-cell>
          <table:table-cell office:value-type="float" office:value="31.286765">
            <text:p>31.286765</text:p>
          </table:table-cell>
          <table:table-cell office:value-type="float" office:value="79.84585800000001">
            <text:p>79.8458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626378">
            <text:p>106.626378</text:p>
          </table:table-cell>
          <table:table-cell office:value-type="float" office:value="32.945313">
            <text:p>32.945313</text:p>
          </table:table-cell>
          <table:table-cell office:value-type="float" office:value="73.681065">
            <text:p>73.681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0.981952">
            <text:p>100.981952</text:p>
          </table:table-cell>
          <table:table-cell office:value-type="float" office:value="29.204067">
            <text:p>29.204067</text:p>
          </table:table-cell>
          <table:table-cell office:value-type="float" office:value="71.777885">
            <text:p>71.777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3.949818">
            <text:p>103.949818</text:p>
          </table:table-cell>
          <table:table-cell office:value-type="float" office:value="29.493006">
            <text:p>29.493006</text:p>
          </table:table-cell>
          <table:table-cell office:value-type="float" office:value="74.456812">
            <text:p>74.456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029645">
            <text:p>112.029645</text:p>
          </table:table-cell>
          <table:table-cell office:value-type="float" office:value="30.942792">
            <text:p>30.942792</text:p>
          </table:table-cell>
          <table:table-cell office:value-type="float" office:value="81.08685199999999">
            <text:p>81.08685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39923">
            <text:p>124.139923</text:p>
          </table:table-cell>
          <table:table-cell office:value-type="float" office:value="32.726241">
            <text:p>32.726241</text:p>
          </table:table-cell>
          <table:table-cell office:value-type="float" office:value="91.41368199999999">
            <text:p>91.4136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84269">
            <text:p>125.384269</text:p>
          </table:table-cell>
          <table:table-cell office:value-type="float" office:value="31.448287">
            <text:p>31.448287</text:p>
          </table:table-cell>
          <table:table-cell office:value-type="float" office:value="93.935982">
            <text:p>93.935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4297">
            <text:p>78.94297</text:p>
          </table:table-cell>
          <table:table-cell office:value-type="float" office:value="16.39088">
            <text:p>16.39088</text:p>
          </table:table-cell>
          <table:table-cell office:value-type="float" office:value="62.55209">
            <text:p>62.55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680367">
            <text:p>76.680367</text:p>
          </table:table-cell>
          <table:table-cell office:value-type="float" office:value="15.908791">
            <text:p>15.908791</text:p>
          </table:table-cell>
          <table:table-cell office:value-type="float" office:value="60.771576">
            <text:p>60.771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1487400000001">
            <text:p>77.01487400000001</text:p>
          </table:table-cell>
          <table:table-cell office:value-type="float" office:value="15.877464">
            <text:p>15.877464</text:p>
          </table:table-cell>
          <table:table-cell office:value-type="float" office:value="61.137411">
            <text:p>61.137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395279">
            <text:p>64.395279</text:p>
          </table:table-cell>
          <table:table-cell office:value-type="float" office:value="12.772891">
            <text:p>12.772891</text:p>
          </table:table-cell>
          <table:table-cell office:value-type="float" office:value="51.622388">
            <text:p>51.622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53288">
            <text:p>59.453288</text:p>
          </table:table-cell>
          <table:table-cell office:value-type="float" office:value="10.477835">
            <text:p>10.477835</text:p>
          </table:table-cell>
          <table:table-cell office:value-type="float" office:value="48.975453">
            <text:p>48.975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53288">
            <text:p>59.453288</text:p>
          </table:table-cell>
          <table:table-cell office:value-type="float" office:value="10.477835">
            <text:p>10.477835</text:p>
          </table:table-cell>
          <table:table-cell office:value-type="float" office:value="48.975453">
            <text:p>48.975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11246">
            <text:p>58.311246</text:p>
          </table:table-cell>
          <table:table-cell office:value-type="float" office:value="9.222305">
            <text:p>9.222305</text:p>
          </table:table-cell>
          <table:table-cell office:value-type="float" office:value="49.08894">
            <text:p>49.088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687851">
            <text:p>61.687851</text:p>
          </table:table-cell>
          <table:table-cell office:value-type="float" office:value="8.022683000000001">
            <text:p>8.022683000000001</text:p>
          </table:table-cell>
          <table:table-cell office:value-type="float" office:value="53.665168">
            <text:p>53.665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85570199999999">
            <text:p>93.85570199999999</text:p>
          </table:table-cell>
          <table:table-cell office:value-type="float" office:value="30.852506">
            <text:p>30.852506</text:p>
          </table:table-cell>
          <table:table-cell office:value-type="float" office:value="63.003195">
            <text:p>63.0031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069417">
            <text:p>95.069417</text:p>
          </table:table-cell>
          <table:table-cell office:value-type="float" office:value="31.185587">
            <text:p>31.185587</text:p>
          </table:table-cell>
          <table:table-cell office:value-type="float" office:value="63.88383">
            <text:p>63.88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83713">
            <text:p>99.83713</text:p>
          </table:table-cell>
          <table:table-cell office:value-type="float" office:value="27.66649">
            <text:p>27.66649</text:p>
          </table:table-cell>
          <table:table-cell office:value-type="float" office:value="72.17063899999999">
            <text:p>72.1706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223215">
            <text:p>112.223215</text:p>
          </table:table-cell>
          <table:table-cell office:value-type="float" office:value="30.182815">
            <text:p>30.182815</text:p>
          </table:table-cell>
          <table:table-cell office:value-type="float" office:value="82.04040000000001">
            <text:p>82.0404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048434">
            <text:p>126.048434</text:p>
          </table:table-cell>
          <table:table-cell office:value-type="float" office:value="28.716067">
            <text:p>28.716067</text:p>
          </table:table-cell>
          <table:table-cell office:value-type="float" office:value="97.332367">
            <text:p>97.332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29385">
            <text:p>63.729385</text:p>
          </table:table-cell>
          <table:table-cell office:value-type="float" office:value="7.408257">
            <text:p>7.408257</text:p>
          </table:table-cell>
          <table:table-cell office:value-type="float" office:value="56.321128">
            <text:p>56.321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06641">
            <text:p>84.06641</text:p>
          </table:table-cell>
          <table:table-cell office:value-type="float" office:value="8.80635">
            <text:p>8.80635</text:p>
          </table:table-cell>
          <table:table-cell office:value-type="float" office:value="75.26006099999999">
            <text:p>75.2600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220348">
            <text:p>147.220348</text:p>
          </table:table-cell>
          <table:table-cell office:value-type="float" office:value="51.64596">
            <text:p>51.64596</text:p>
          </table:table-cell>
          <table:table-cell office:value-type="float" office:value="95.574388">
            <text:p>95.574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82423">
            <text:p>111.482423</text:p>
          </table:table-cell>
          <table:table-cell office:value-type="float" office:value="43.608409">
            <text:p>43.608409</text:p>
          </table:table-cell>
          <table:table-cell office:value-type="float" office:value="67.874015">
            <text:p>67.874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749932">
            <text:p>93.749932</text:p>
          </table:table-cell>
          <table:table-cell office:value-type="float" office:value="32.227292">
            <text:p>32.227292</text:p>
          </table:table-cell>
          <table:table-cell office:value-type="float" office:value="61.52264">
            <text:p>61.52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351603">
            <text:p>109.351603</text:p>
          </table:table-cell>
          <table:table-cell office:value-type="float" office:value="30.736534">
            <text:p>30.736534</text:p>
          </table:table-cell>
          <table:table-cell office:value-type="float" office:value="78.61506900000001">
            <text:p>78.6150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11832200000001">
            <text:p>64.11832200000001</text:p>
          </table:table-cell>
          <table:table-cell office:value-type="float" office:value="7.367787">
            <text:p>7.367787</text:p>
          </table:table-cell>
          <table:table-cell office:value-type="float" office:value="56.750536">
            <text:p>56.750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888231">
            <text:p>105.888231</text:p>
          </table:table-cell>
          <table:table-cell office:value-type="float" office:value="32.1658">
            <text:p>32.1658</text:p>
          </table:table-cell>
          <table:table-cell office:value-type="float" office:value="73.722431">
            <text:p>73.722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619246">
            <text:p>123.619246</text:p>
          </table:table-cell>
          <table:table-cell office:value-type="float" office:value="39.206707">
            <text:p>39.206707</text:p>
          </table:table-cell>
          <table:table-cell office:value-type="float" office:value="84.412539">
            <text:p>84.412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571088">
            <text:p>110.571088</text:p>
          </table:table-cell>
          <table:table-cell office:value-type="float" office:value="34.617852">
            <text:p>34.617852</text:p>
          </table:table-cell>
          <table:table-cell office:value-type="float" office:value="75.953237">
            <text:p>75.953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171551">
            <text:p>107.171551</text:p>
          </table:table-cell>
          <table:table-cell office:value-type="float" office:value="32.832715">
            <text:p>32.832715</text:p>
          </table:table-cell>
          <table:table-cell office:value-type="float" office:value="74.338836">
            <text:p>74.338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788442">
            <text:p>109.788442</text:p>
          </table:table-cell>
          <table:table-cell office:value-type="float" office:value="31.166506">
            <text:p>31.166506</text:p>
          </table:table-cell>
          <table:table-cell office:value-type="float" office:value="78.62193600000001">
            <text:p>78.6219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240193">
            <text:p>119.240193</text:p>
          </table:table-cell>
          <table:table-cell office:value-type="float" office:value="32.162927">
            <text:p>32.162927</text:p>
          </table:table-cell>
          <table:table-cell office:value-type="float" office:value="87.07726599999999">
            <text:p>87.0772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859044">
            <text:p>107.859044</text:p>
          </table:table-cell>
          <table:table-cell office:value-type="float" office:value="24.967423">
            <text:p>24.967423</text:p>
          </table:table-cell>
          <table:table-cell office:value-type="float" office:value="82.891621">
            <text:p>82.891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77687">
            <text:p>101.77687</text:p>
          </table:table-cell>
          <table:table-cell office:value-type="float" office:value="29.346563">
            <text:p>29.346563</text:p>
          </table:table-cell>
          <table:table-cell office:value-type="float" office:value="72.430307">
            <text:p>72.4303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6428">
            <text:p>131.46428</text:p>
          </table:table-cell>
          <table:table-cell office:value-type="float" office:value="48.933516">
            <text:p>48.933516</text:p>
          </table:table-cell>
          <table:table-cell office:value-type="float" office:value="82.530764">
            <text:p>82.5307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003699">
            <text:p>113.003699</text:p>
          </table:table-cell>
          <table:table-cell office:value-type="float" office:value="39.478763">
            <text:p>39.478763</text:p>
          </table:table-cell>
          <table:table-cell office:value-type="float" office:value="73.524936">
            <text:p>73.524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472061">
            <text:p>111.472061</text:p>
          </table:table-cell>
          <table:table-cell office:value-type="float" office:value="34.40637">
            <text:p>34.40637</text:p>
          </table:table-cell>
          <table:table-cell office:value-type="float" office:value="77.065692">
            <text:p>77.065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834868">
            <text:p>113.834868</text:p>
          </table:table-cell>
          <table:table-cell office:value-type="float" office:value="34.857907">
            <text:p>34.857907</text:p>
          </table:table-cell>
          <table:table-cell office:value-type="float" office:value="78.976961">
            <text:p>78.976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292056">
            <text:p>106.292056</text:p>
          </table:table-cell>
          <table:table-cell office:value-type="float" office:value="30.538165">
            <text:p>30.538165</text:p>
          </table:table-cell>
          <table:table-cell office:value-type="float" office:value="75.75389199999999">
            <text:p>75.7538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5.986985">
            <text:p>105.986985</text:p>
          </table:table-cell>
          <table:table-cell office:value-type="float" office:value="30.460438">
            <text:p>30.460438</text:p>
          </table:table-cell>
          <table:table-cell office:value-type="float" office:value="75.52654699999999">
            <text:p>75.5265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399721">
            <text:p>61.399721</text:p>
          </table:table-cell>
          <table:table-cell office:value-type="float" office:value="10.913829">
            <text:p>10.913829</text:p>
          </table:table-cell>
          <table:table-cell office:value-type="float" office:value="50.485892">
            <text:p>50.485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20982">
            <text:p>61.220982</text:p>
          </table:table-cell>
          <table:table-cell office:value-type="float" office:value="10.874914">
            <text:p>10.874914</text:p>
          </table:table-cell>
          <table:table-cell office:value-type="float" office:value="50.346068">
            <text:p>50.346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37736">
            <text:p>62.937736</text:p>
          </table:table-cell>
          <table:table-cell office:value-type="float" office:value="9.974935">
            <text:p>9.974935</text:p>
          </table:table-cell>
          <table:table-cell office:value-type="float" office:value="52.962802">
            <text:p>52.962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54805">
            <text:p>62.754805</text:p>
          </table:table-cell>
          <table:table-cell office:value-type="float" office:value="9.941387000000001">
            <text:p>9.941387000000001</text:p>
          </table:table-cell>
          <table:table-cell office:value-type="float" office:value="52.813417">
            <text:p>52.813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4849500000001">
            <text:p>73.74849500000001</text:p>
          </table:table-cell>
          <table:table-cell office:value-type="float" office:value="10.876332">
            <text:p>10.876332</text:p>
          </table:table-cell>
          <table:table-cell office:value-type="float" office:value="62.872163">
            <text:p>62.8721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22819">
            <text:p>73.322819</text:p>
          </table:table-cell>
          <table:table-cell office:value-type="float" office:value="10.814899">
            <text:p>10.814899</text:p>
          </table:table-cell>
          <table:table-cell office:value-type="float" office:value="62.50792">
            <text:p>62.50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57456500000001">
            <text:p>66.57456500000001</text:p>
          </table:table-cell>
          <table:table-cell office:value-type="float" office:value="7.766195">
            <text:p>7.766195</text:p>
          </table:table-cell>
          <table:table-cell office:value-type="float" office:value="58.80837">
            <text:p>58.80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574708">
            <text:p>106.574708</text:p>
          </table:table-cell>
          <table:table-cell office:value-type="float" office:value="32.186504">
            <text:p>32.186504</text:p>
          </table:table-cell>
          <table:table-cell office:value-type="float" office:value="74.388204">
            <text:p>74.388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516005">
            <text:p>106.516005</text:p>
          </table:table-cell>
          <table:table-cell office:value-type="float" office:value="37.590319">
            <text:p>37.590319</text:p>
          </table:table-cell>
          <table:table-cell office:value-type="float" office:value="68.925687">
            <text:p>68.925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932784">
            <text:p>87.932784</text:p>
          </table:table-cell>
          <table:table-cell office:value-type="float" office:value="29.707666">
            <text:p>29.707666</text:p>
          </table:table-cell>
          <table:table-cell office:value-type="float" office:value="58.225118">
            <text:p>58.225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419779">
            <text:p>102.419779</text:p>
          </table:table-cell>
          <table:table-cell office:value-type="float" office:value="31.984991">
            <text:p>31.984991</text:p>
          </table:table-cell>
          <table:table-cell office:value-type="float" office:value="70.434788">
            <text:p>70.434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92728200000001">
            <text:p>99.92728200000001</text:p>
          </table:table-cell>
          <table:table-cell office:value-type="float" office:value="30.427362">
            <text:p>30.427362</text:p>
          </table:table-cell>
          <table:table-cell office:value-type="float" office:value="69.49992">
            <text:p>69.49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599821">
            <text:p>100.599821</text:p>
          </table:table-cell>
          <table:table-cell office:value-type="float" office:value="29.987718">
            <text:p>29.987718</text:p>
          </table:table-cell>
          <table:table-cell office:value-type="float" office:value="70.612103">
            <text:p>70.612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114699">
            <text:p>98.114699</text:p>
          </table:table-cell>
          <table:table-cell office:value-type="float" office:value="28.43378">
            <text:p>28.43378</text:p>
          </table:table-cell>
          <table:table-cell office:value-type="float" office:value="69.680919">
            <text:p>69.680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003195">
            <text:p>105.003195</text:p>
          </table:table-cell>
          <table:table-cell office:value-type="float" office:value="29.889631">
            <text:p>29.889631</text:p>
          </table:table-cell>
          <table:table-cell office:value-type="float" office:value="75.113563">
            <text:p>75.1135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171483">
            <text:p>110.171483</text:p>
          </table:table-cell>
          <table:table-cell office:value-type="float" office:value="30.277875">
            <text:p>30.277875</text:p>
          </table:table-cell>
          <table:table-cell office:value-type="float" office:value="79.893608">
            <text:p>79.893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713281">
            <text:p>108.713281</text:p>
          </table:table-cell>
          <table:table-cell office:value-type="float" office:value="25.285198">
            <text:p>25.285198</text:p>
          </table:table-cell>
          <table:table-cell office:value-type="float" office:value="83.428084">
            <text:p>83.4280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14028">
            <text:p>83.914028</text:p>
          </table:table-cell>
          <table:table-cell office:value-type="float" office:value="18.319003">
            <text:p>18.319003</text:p>
          </table:table-cell>
          <table:table-cell office:value-type="float" office:value="65.59502500000001">
            <text:p>65.5950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29776">
            <text:p>82.429776</text:p>
          </table:table-cell>
          <table:table-cell office:value-type="float" office:value="17.528795">
            <text:p>17.528795</text:p>
          </table:table-cell>
          <table:table-cell office:value-type="float" office:value="64.900981">
            <text:p>64.900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14349">
            <text:p>78.414349</text:p>
          </table:table-cell>
          <table:table-cell office:value-type="float" office:value="16.423274">
            <text:p>16.423274</text:p>
          </table:table-cell>
          <table:table-cell office:value-type="float" office:value="61.991075">
            <text:p>61.991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1867200000001">
            <text:p>68.31867200000001</text:p>
          </table:table-cell>
          <table:table-cell office:value-type="float" office:value="12.842724">
            <text:p>12.842724</text:p>
          </table:table-cell>
          <table:table-cell office:value-type="float" office:value="55.475948">
            <text:p>55.475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294778">
            <text:p>63.294778</text:p>
          </table:table-cell>
          <table:table-cell office:value-type="float" office:value="11.557232">
            <text:p>11.557232</text:p>
          </table:table-cell>
          <table:table-cell office:value-type="float" office:value="51.737546">
            <text:p>51.737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4763">
            <text:p>58.14763</text:p>
          </table:table-cell>
          <table:table-cell office:value-type="float" office:value="9.947737">
            <text:p>9.947737</text:p>
          </table:table-cell>
          <table:table-cell office:value-type="float" office:value="48.199893">
            <text:p>48.199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3641699999999">
            <text:p>68.63641699999999</text:p>
          </table:table-cell>
          <table:table-cell office:value-type="float" office:value="10.355823">
            <text:p>10.355823</text:p>
          </table:table-cell>
          <table:table-cell office:value-type="float" office:value="58.280594">
            <text:p>58.280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58495">
            <text:p>64.858495</text:p>
          </table:table-cell>
          <table:table-cell office:value-type="float" office:value="7.947873">
            <text:p>7.947873</text:p>
          </table:table-cell>
          <table:table-cell office:value-type="float" office:value="56.910622">
            <text:p>56.910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26512">
            <text:p>65.26512</text:p>
          </table:table-cell>
          <table:table-cell office:value-type="float" office:value="7.439764">
            <text:p>7.439764</text:p>
          </table:table-cell>
          <table:table-cell office:value-type="float" office:value="57.825356">
            <text:p>57.825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26055">
            <text:p>74.326055</text:p>
          </table:table-cell>
          <table:table-cell office:value-type="float" office:value="8.202583000000001">
            <text:p>8.202583000000001</text:p>
          </table:table-cell>
          <table:table-cell office:value-type="float" office:value="66.12347200000001">
            <text:p>66.1234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14747199999999">
            <text:p>93.14747199999999</text:p>
          </table:table-cell>
          <table:table-cell office:value-type="float" office:value="31.555585">
            <text:p>31.555585</text:p>
          </table:table-cell>
          <table:table-cell office:value-type="float" office:value="61.591887">
            <text:p>61.591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841821">
            <text:p>105.841821</text:p>
          </table:table-cell>
          <table:table-cell office:value-type="float" office:value="32.37865">
            <text:p>32.37865</text:p>
          </table:table-cell>
          <table:table-cell office:value-type="float" office:value="73.463171">
            <text:p>73.463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48836">
            <text:p>110.848836</text:p>
          </table:table-cell>
          <table:table-cell office:value-type="float" office:value="30.528894">
            <text:p>30.528894</text:p>
          </table:table-cell>
          <table:table-cell office:value-type="float" office:value="80.319942">
            <text:p>80.319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61884">
            <text:p>113.61884</text:p>
          </table:table-cell>
          <table:table-cell office:value-type="float" office:value="30.779313">
            <text:p>30.779313</text:p>
          </table:table-cell>
          <table:table-cell office:value-type="float" office:value="82.839527">
            <text:p>82.839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783084">
            <text:p>113.783084</text:p>
          </table:table-cell>
          <table:table-cell office:value-type="float" office:value="30.673855">
            <text:p>30.673855</text:p>
          </table:table-cell>
          <table:table-cell office:value-type="float" office:value="83.10923">
            <text:p>83.10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08874">
            <text:p>125.308874</text:p>
          </table:table-cell>
          <table:table-cell office:value-type="float" office:value="29.734121">
            <text:p>29.734121</text:p>
          </table:table-cell>
          <table:table-cell office:value-type="float" office:value="95.574753">
            <text:p>95.5747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970546">
            <text:p>130.970546</text:p>
          </table:table-cell>
          <table:table-cell office:value-type="float" office:value="37.71032">
            <text:p>37.71032</text:p>
          </table:table-cell>
          <table:table-cell office:value-type="float" office:value="93.260226">
            <text:p>93.260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426665">
            <text:p>134.426665</text:p>
          </table:table-cell>
          <table:table-cell office:value-type="float" office:value="36.774481">
            <text:p>36.774481</text:p>
          </table:table-cell>
          <table:table-cell office:value-type="float" office:value="97.65218400000001">
            <text:p>97.6521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892443">
            <text:p>104.892443</text:p>
          </table:table-cell>
          <table:table-cell office:value-type="float" office:value="31.829168">
            <text:p>31.829168</text:p>
          </table:table-cell>
          <table:table-cell office:value-type="float" office:value="73.06327400000001">
            <text:p>73.0632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13109">
            <text:p>59.613109</text:p>
          </table:table-cell>
          <table:table-cell office:value-type="float" office:value="11.29035">
            <text:p>11.29035</text:p>
          </table:table-cell>
          <table:table-cell office:value-type="float" office:value="48.32276">
            <text:p>48.32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41578">
            <text:p>57.041578</text:p>
          </table:table-cell>
          <table:table-cell office:value-type="float" office:value="10.092063">
            <text:p>10.092063</text:p>
          </table:table-cell>
          <table:table-cell office:value-type="float" office:value="46.949515">
            <text:p>46.949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05678899999999">
            <text:p>68.05678899999999</text:p>
          </table:table-cell>
          <table:table-cell office:value-type="float" office:value="10.76589">
            <text:p>10.76589</text:p>
          </table:table-cell>
          <table:table-cell office:value-type="float" office:value="57.2909">
            <text:p>57.2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309955">
            <text:p>102.309955</text:p>
          </table:table-cell>
          <table:table-cell office:value-type="float" office:value="28.968029">
            <text:p>28.968029</text:p>
          </table:table-cell>
          <table:table-cell office:value-type="float" office:value="73.341926">
            <text:p>73.341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421983">
            <text:p>123.421983</text:p>
          </table:table-cell>
          <table:table-cell office:value-type="float" office:value="29.040071">
            <text:p>29.040071</text:p>
          </table:table-cell>
          <table:table-cell office:value-type="float" office:value="94.381911">
            <text:p>94.381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263194">
            <text:p>78.263194</text:p>
          </table:table-cell>
          <table:table-cell office:value-type="float" office:value="8.622804">
            <text:p>8.622804</text:p>
          </table:table-cell>
          <table:table-cell office:value-type="float" office:value="69.64039">
            <text:p>69.640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279651">
            <text:p>103.279651</text:p>
          </table:table-cell>
          <table:table-cell office:value-type="float" office:value="34.800019">
            <text:p>34.800019</text:p>
          </table:table-cell>
          <table:table-cell office:value-type="float" office:value="68.479632">
            <text:p>68.479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174423">
            <text:p>118.174423</text:p>
          </table:table-cell>
          <table:table-cell office:value-type="float" office:value="37.793793">
            <text:p>37.793793</text:p>
          </table:table-cell>
          <table:table-cell office:value-type="float" office:value="80.38063">
            <text:p>80.38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283978">
            <text:p>130.283978</text:p>
          </table:table-cell>
          <table:table-cell office:value-type="float" office:value="29.982919">
            <text:p>29.982919</text:p>
          </table:table-cell>
          <table:table-cell office:value-type="float" office:value="100.301059">
            <text:p>100.301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639414">
            <text:p>121.639414</text:p>
          </table:table-cell>
          <table:table-cell office:value-type="float" office:value="33.181877">
            <text:p>33.181877</text:p>
          </table:table-cell>
          <table:table-cell office:value-type="float" office:value="88.457537">
            <text:p>88.457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60712">
            <text:p>84.960712</text:p>
          </table:table-cell>
          <table:table-cell office:value-type="float" office:value="16.969835">
            <text:p>16.969835</text:p>
          </table:table-cell>
          <table:table-cell office:value-type="float" office:value="67.990877">
            <text:p>67.9908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133572">
            <text:p>81.133572</text:p>
          </table:table-cell>
          <table:table-cell office:value-type="float" office:value="15.024947">
            <text:p>15.024947</text:p>
          </table:table-cell>
          <table:table-cell office:value-type="float" office:value="66.108625">
            <text:p>66.108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37731700000001">
            <text:p>83.37731700000001</text:p>
          </table:table-cell>
          <table:table-cell office:value-type="float" office:value="15.309448">
            <text:p>15.309448</text:p>
          </table:table-cell>
          <table:table-cell office:value-type="float" office:value="68.06787">
            <text:p>68.06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202719">
            <text:p>69.202719</text:p>
          </table:table-cell>
          <table:table-cell office:value-type="float" office:value="8.29472">
            <text:p>8.29472</text:p>
          </table:table-cell>
          <table:table-cell office:value-type="float" office:value="60.907999">
            <text:p>60.907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468993">
            <text:p>127.468993</text:p>
          </table:table-cell>
          <table:table-cell office:value-type="float" office:value="40.616277">
            <text:p>40.616277</text:p>
          </table:table-cell>
          <table:table-cell office:value-type="float" office:value="86.852716">
            <text:p>86.852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863691">
            <text:p>122.863691</text:p>
          </table:table-cell>
          <table:table-cell office:value-type="float" office:value="37.083816">
            <text:p>37.083816</text:p>
          </table:table-cell>
          <table:table-cell office:value-type="float" office:value="85.779875">
            <text:p>85.7798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400057">
            <text:p>118.400057</text:p>
          </table:table-cell>
          <table:table-cell office:value-type="float" office:value="35.115811">
            <text:p>35.115811</text:p>
          </table:table-cell>
          <table:table-cell office:value-type="float" office:value="83.284246">
            <text:p>83.284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384136">
            <text:p>118.384136</text:p>
          </table:table-cell>
          <table:table-cell office:value-type="float" office:value="33.648072">
            <text:p>33.648072</text:p>
          </table:table-cell>
          <table:table-cell office:value-type="float" office:value="84.736064">
            <text:p>84.736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334069">
            <text:p>144.334069</text:p>
          </table:table-cell>
          <table:table-cell office:value-type="float" office:value="34.166531">
            <text:p>34.166531</text:p>
          </table:table-cell>
          <table:table-cell office:value-type="float" office:value="110.167538">
            <text:p>110.167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2897">
            <text:p>59.02897</text:p>
          </table:table-cell>
          <table:table-cell office:value-type="float" office:value="9.422953">
            <text:p>9.422953</text:p>
          </table:table-cell>
          <table:table-cell office:value-type="float" office:value="49.606017">
            <text:p>49.606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686136">
            <text:p>69.686136</text:p>
          </table:table-cell>
          <table:table-cell office:value-type="float" office:value="10.776475">
            <text:p>10.776475</text:p>
          </table:table-cell>
          <table:table-cell office:value-type="float" office:value="58.909661">
            <text:p>58.909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4695699999999">
            <text:p>66.24695699999999</text:p>
          </table:table-cell>
          <table:table-cell office:value-type="float" office:value="7.838876">
            <text:p>7.838876</text:p>
          </table:table-cell>
          <table:table-cell office:value-type="float" office:value="58.408081">
            <text:p>58.408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3.95719">
            <text:p>123.95719</text:p>
          </table:table-cell>
          <table:table-cell office:value-type="float" office:value="39.569764">
            <text:p>39.569764</text:p>
          </table:table-cell>
          <table:table-cell office:value-type="float" office:value="84.387426">
            <text:p>84.3874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543219">
            <text:p>104.543219</text:p>
          </table:table-cell>
          <table:table-cell office:value-type="float" office:value="31.966458">
            <text:p>31.966458</text:p>
          </table:table-cell>
          <table:table-cell office:value-type="float" office:value="72.57675999999999">
            <text:p>72.5767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6.947697">
            <text:p>106.947697</text:p>
          </table:table-cell>
          <table:table-cell office:value-type="float" office:value="28.665054">
            <text:p>28.665054</text:p>
          </table:table-cell>
          <table:table-cell office:value-type="float" office:value="78.282642">
            <text:p>78.282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203191">
            <text:p>110.203191</text:p>
          </table:table-cell>
          <table:table-cell office:value-type="float" office:value="32.4524">
            <text:p>32.4524</text:p>
          </table:table-cell>
          <table:table-cell office:value-type="float" office:value="77.75079100000001">
            <text:p>77.7507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970175">
            <text:p>113.970175</text:p>
          </table:table-cell>
          <table:table-cell office:value-type="float" office:value="30.688588">
            <text:p>30.688588</text:p>
          </table:table-cell>
          <table:table-cell office:value-type="float" office:value="83.281587">
            <text:p>83.2815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145104">
            <text:p>106.145104</text:p>
          </table:table-cell>
          <table:table-cell office:value-type="float" office:value="30.063331">
            <text:p>30.063331</text:p>
          </table:table-cell>
          <table:table-cell office:value-type="float" office:value="76.081773">
            <text:p>76.081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8522">
            <text:p>104.68522</text:p>
          </table:table-cell>
          <table:table-cell office:value-type="float" office:value="30.341967">
            <text:p>30.341967</text:p>
          </table:table-cell>
          <table:table-cell office:value-type="float" office:value="74.343253">
            <text:p>74.343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92453">
            <text:p>110.992453</text:p>
          </table:table-cell>
          <table:table-cell office:value-type="float" office:value="30.688588">
            <text:p>30.688588</text:p>
          </table:table-cell>
          <table:table-cell office:value-type="float" office:value="80.303865">
            <text:p>80.303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605182">
            <text:p>110.605182</text:p>
          </table:table-cell>
          <table:table-cell office:value-type="float" office:value="30.257862">
            <text:p>30.257862</text:p>
          </table:table-cell>
          <table:table-cell office:value-type="float" office:value="80.34732099999999">
            <text:p>80.3473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44285">
            <text:p>123.844285</text:p>
          </table:table-cell>
          <table:table-cell office:value-type="float" office:value="30.815397">
            <text:p>30.815397</text:p>
          </table:table-cell>
          <table:table-cell office:value-type="float" office:value="93.02888799999999">
            <text:p>93.0288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64463">
            <text:p>122.264463</text:p>
          </table:table-cell>
          <table:table-cell office:value-type="float" office:value="29.106921">
            <text:p>29.106921</text:p>
          </table:table-cell>
          <table:table-cell office:value-type="float" office:value="93.15754200000001">
            <text:p>93.1575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264649">
            <text:p>134.264649</text:p>
          </table:table-cell>
          <table:table-cell office:value-type="float" office:value="36.929678">
            <text:p>36.929678</text:p>
          </table:table-cell>
          <table:table-cell office:value-type="float" office:value="97.334971">
            <text:p>97.334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706944">
            <text:p>107.706944</text:p>
          </table:table-cell>
          <table:table-cell office:value-type="float" office:value="30.743323">
            <text:p>30.743323</text:p>
          </table:table-cell>
          <table:table-cell office:value-type="float" office:value="76.963621">
            <text:p>76.963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132622">
            <text:p>111.132622</text:p>
          </table:table-cell>
          <table:table-cell office:value-type="float" office:value="31.286765">
            <text:p>31.286765</text:p>
          </table:table-cell>
          <table:table-cell office:value-type="float" office:value="79.84585800000001">
            <text:p>79.8458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086148">
            <text:p>123.086148</text:p>
          </table:table-cell>
          <table:table-cell office:value-type="float" office:value="32.726241">
            <text:p>32.726241</text:p>
          </table:table-cell>
          <table:table-cell office:value-type="float" office:value="90.359908">
            <text:p>90.359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068879">
            <text:p>122.068879</text:p>
          </table:table-cell>
          <table:table-cell office:value-type="float" office:value="31.633487">
            <text:p>31.633487</text:p>
          </table:table-cell>
          <table:table-cell office:value-type="float" office:value="90.435393">
            <text:p>90.435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41534">
            <text:p>132.341534</text:p>
          </table:table-cell>
          <table:table-cell office:value-type="float" office:value="33.041453">
            <text:p>33.041453</text:p>
          </table:table-cell>
          <table:table-cell office:value-type="float" office:value="99.30008100000001">
            <text:p>99.30008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411984">
            <text:p>132.411984</text:p>
          </table:table-cell>
          <table:table-cell office:value-type="float" office:value="32.204299">
            <text:p>32.204299</text:p>
          </table:table-cell>
          <table:table-cell office:value-type="float" office:value="100.207686">
            <text:p>100.207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580784">
            <text:p>130.580784</text:p>
          </table:table-cell>
          <table:table-cell office:value-type="float" office:value="31.243212">
            <text:p>31.243212</text:p>
          </table:table-cell>
          <table:table-cell office:value-type="float" office:value="99.33757199999999">
            <text:p>99.3375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034207">
            <text:p>108.034207</text:p>
          </table:table-cell>
          <table:table-cell office:value-type="float" office:value="25.15889">
            <text:p>25.15889</text:p>
          </table:table-cell>
          <table:table-cell office:value-type="float" office:value="82.875317">
            <text:p>82.875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62613">
            <text:p>101.62613</text:p>
          </table:table-cell>
          <table:table-cell office:value-type="float" office:value="23.571266">
            <text:p>23.571266</text:p>
          </table:table-cell>
          <table:table-cell office:value-type="float" office:value="78.054863">
            <text:p>78.054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568998">
            <text:p>112.568998</text:p>
          </table:table-cell>
          <table:table-cell office:value-type="float" office:value="31.484345">
            <text:p>31.484345</text:p>
          </table:table-cell>
          <table:table-cell office:value-type="float" office:value="81.084654">
            <text:p>81.084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413981">
            <text:p>120.413981</text:p>
          </table:table-cell>
          <table:table-cell office:value-type="float" office:value="32.839003">
            <text:p>32.839003</text:p>
          </table:table-cell>
          <table:table-cell office:value-type="float" office:value="87.574978">
            <text:p>87.574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586259">
            <text:p>123.586259</text:p>
          </table:table-cell>
          <table:table-cell office:value-type="float" office:value="33.248924">
            <text:p>33.248924</text:p>
          </table:table-cell>
          <table:table-cell office:value-type="float" office:value="90.337335">
            <text:p>90.337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364889">
            <text:p>128.364889</text:p>
          </table:table-cell>
          <table:table-cell office:value-type="float" office:value="33.699665">
            <text:p>33.699665</text:p>
          </table:table-cell>
          <table:table-cell office:value-type="float" office:value="94.66522399999999">
            <text:p>94.6652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552449">
            <text:p>119.552449</text:p>
          </table:table-cell>
          <table:table-cell office:value-type="float" office:value="31.314538">
            <text:p>31.314538</text:p>
          </table:table-cell>
          <table:table-cell office:value-type="float" office:value="88.237911">
            <text:p>88.237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879472">
            <text:p>126.879472</text:p>
          </table:table-cell>
          <table:table-cell office:value-type="float" office:value="30.51">
            <text:p>30.51</text:p>
          </table:table-cell>
          <table:table-cell office:value-type="float" office:value="96.369472">
            <text:p>96.369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10912">
            <text:p>82.10912</text:p>
          </table:table-cell>
          <table:table-cell office:value-type="float" office:value="18.580399">
            <text:p>18.580399</text:p>
          </table:table-cell>
          <table:table-cell office:value-type="float" office:value="63.528722">
            <text:p>63.528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85659">
            <text:p>83.85659</text:p>
          </table:table-cell>
          <table:table-cell office:value-type="float" office:value="18.371424">
            <text:p>18.371424</text:p>
          </table:table-cell>
          <table:table-cell office:value-type="float" office:value="65.48516600000001">
            <text:p>65.4851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2202100000001">
            <text:p>73.82202100000001</text:p>
          </table:table-cell>
          <table:table-cell office:value-type="float" office:value="15.41213">
            <text:p>15.41213</text:p>
          </table:table-cell>
          <table:table-cell office:value-type="float" office:value="58.409891">
            <text:p>58.409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361695">
            <text:p>105.361695</text:p>
          </table:table-cell>
          <table:table-cell office:value-type="float" office:value="20.567969">
            <text:p>20.567969</text:p>
          </table:table-cell>
          <table:table-cell office:value-type="float" office:value="84.79372600000001">
            <text:p>84.79372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176224">
            <text:p>76.176224</text:p>
          </table:table-cell>
          <table:table-cell office:value-type="float" office:value="15.94758">
            <text:p>15.94758</text:p>
          </table:table-cell>
          <table:table-cell office:value-type="float" office:value="60.228645">
            <text:p>60.228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388592">
            <text:p>76.388592</text:p>
          </table:table-cell>
          <table:table-cell office:value-type="float" office:value="15.782832">
            <text:p>15.782832</text:p>
          </table:table-cell>
          <table:table-cell office:value-type="float" office:value="60.60576">
            <text:p>60.60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16578">
            <text:p>98.016578</text:p>
          </table:table-cell>
          <table:table-cell office:value-type="float" office:value="11.364088">
            <text:p>11.364088</text:p>
          </table:table-cell>
          <table:table-cell office:value-type="float" office:value="86.65249">
            <text:p>86.65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087193">
            <text:p>75.087193</text:p>
          </table:table-cell>
          <table:table-cell office:value-type="float" office:value="15.245127">
            <text:p>15.245127</text:p>
          </table:table-cell>
          <table:table-cell office:value-type="float" office:value="59.842066">
            <text:p>59.842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48535">
            <text:p>124.48535</text:p>
          </table:table-cell>
          <table:table-cell office:value-type="float" office:value="28.088517">
            <text:p>28.088517</text:p>
          </table:table-cell>
          <table:table-cell office:value-type="float" office:value="96.396834">
            <text:p>96.396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713343">
            <text:p>111.713343</text:p>
          </table:table-cell>
          <table:table-cell office:value-type="float" office:value="26.247502">
            <text:p>26.247502</text:p>
          </table:table-cell>
          <table:table-cell office:value-type="float" office:value="85.465841">
            <text:p>85.465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28368">
            <text:p>75.828368</text:p>
          </table:table-cell>
          <table:table-cell office:value-type="float" office:value="15.695462">
            <text:p>15.695462</text:p>
          </table:table-cell>
          <table:table-cell office:value-type="float" office:value="60.132906">
            <text:p>60.132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664075">
            <text:p>84.664075</text:p>
          </table:table-cell>
          <table:table-cell office:value-type="float" office:value="17.036848">
            <text:p>17.036848</text:p>
          </table:table-cell>
          <table:table-cell office:value-type="float" office:value="67.627227">
            <text:p>67.627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442">
            <text:p>72.8442</text:p>
          </table:table-cell>
          <table:table-cell office:value-type="float" office:value="14.325435">
            <text:p>14.325435</text:p>
          </table:table-cell>
          <table:table-cell office:value-type="float" office:value="58.518765">
            <text:p>58.518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5.996957">
            <text:p>55.996957</text:p>
          </table:table-cell>
          <table:table-cell office:value-type="float" office:value="9.092974">
            <text:p>9.092974</text:p>
          </table:table-cell>
          <table:table-cell office:value-type="float" office:value="46.903982">
            <text:p>46.903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24634">
            <text:p>57.524634</text:p>
          </table:table-cell>
          <table:table-cell office:value-type="float" office:value="9.297736">
            <text:p>9.297736</text:p>
          </table:table-cell>
          <table:table-cell office:value-type="float" office:value="48.226898">
            <text:p>48.226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758103">
            <text:p>60.758103</text:p>
          </table:table-cell>
          <table:table-cell office:value-type="float" office:value="9.740249">
            <text:p>9.740249</text:p>
          </table:table-cell>
          <table:table-cell office:value-type="float" office:value="51.017854">
            <text:p>51.017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15887">
            <text:p>69.415887</text:p>
          </table:table-cell>
          <table:table-cell office:value-type="float" office:value="10.469913">
            <text:p>10.469913</text:p>
          </table:table-cell>
          <table:table-cell office:value-type="float" office:value="58.945974">
            <text:p>58.945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16569">
            <text:p>81.116569</text:p>
          </table:table-cell>
          <table:table-cell office:value-type="float" office:value="8.426912">
            <text:p>8.426912</text:p>
          </table:table-cell>
          <table:table-cell office:value-type="float" office:value="72.689657">
            <text:p>72.689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0813099999999">
            <text:p>67.70813099999999</text:p>
          </table:table-cell>
          <table:table-cell office:value-type="float" office:value="14.094044">
            <text:p>14.094044</text:p>
          </table:table-cell>
          <table:table-cell office:value-type="float" office:value="53.614087">
            <text:p>53.614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04882">
            <text:p>61.504882</text:p>
          </table:table-cell>
          <table:table-cell office:value-type="float" office:value="10.533975">
            <text:p>10.533975</text:p>
          </table:table-cell>
          <table:table-cell office:value-type="float" office:value="50.970907">
            <text:p>50.9709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09975">
            <text:p>62.109975</text:p>
          </table:table-cell>
          <table:table-cell office:value-type="float" office:value="7.685336">
            <text:p>7.685336</text:p>
          </table:table-cell>
          <table:table-cell office:value-type="float" office:value="54.424639">
            <text:p>54.4246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077337">
            <text:p>67.077337</text:p>
          </table:table-cell>
          <table:table-cell office:value-type="float" office:value="10.606921">
            <text:p>10.606921</text:p>
          </table:table-cell>
          <table:table-cell office:value-type="float" office:value="56.470416">
            <text:p>56.470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11671">
            <text:p>84.411671</text:p>
          </table:table-cell>
          <table:table-cell office:value-type="float" office:value="9.241579">
            <text:p>9.241579</text:p>
          </table:table-cell>
          <table:table-cell office:value-type="float" office:value="75.170092">
            <text:p>75.170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271521">
            <text:p>106.271521</text:p>
          </table:table-cell>
          <table:table-cell office:value-type="float" office:value="8.713647">
            <text:p>8.713647</text:p>
          </table:table-cell>
          <table:table-cell office:value-type="float" office:value="97.557874">
            <text:p>97.557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466044">
            <text:p>113.466044</text:p>
          </table:table-cell>
          <table:table-cell office:value-type="float" office:value="5.231253">
            <text:p>5.231253</text:p>
          </table:table-cell>
          <table:table-cell office:value-type="float" office:value="108.234792">
            <text:p>108.234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8T16:11:46+08:00</meta:creation-date>
    <dc:date>2024-04-18T16:11:46+08:00</dc:date>
    <dc:title>Untitled Spreadsheet</dc:title>
    <dc:description/>
    <dc:subject/>
    <meta:keyword/>
    <meta:user-defined meta:name="Company"/>
    <meta:user-defined meta:name="category"/>
  </office:meta>
</office:document-meta>
</file>