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4/2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0.86144299999999">
            <text:p>70.86144299999999</text:p>
          </table:table-cell>
          <table:table-cell office:value-type="float" office:value="11.413462">
            <text:p>11.413462</text:p>
          </table:table-cell>
          <table:table-cell office:value-type="float" office:value="59.447981">
            <text:p>59.4479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347674">
            <text:p>83.347674</text:p>
          </table:table-cell>
          <table:table-cell office:value-type="float" office:value="6.97579">
            <text:p>6.97579</text:p>
          </table:table-cell>
          <table:table-cell office:value-type="float" office:value="76.37188399999999">
            <text:p>76.37188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4.360557">
            <text:p>104.360557</text:p>
          </table:table-cell>
          <table:table-cell office:value-type="float" office:value="36.232113">
            <text:p>36.232113</text:p>
          </table:table-cell>
          <table:table-cell office:value-type="float" office:value="68.128444">
            <text:p>68.1284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09.197459">
            <text:p>109.197459</text:p>
          </table:table-cell>
          <table:table-cell office:value-type="float" office:value="30.624402">
            <text:p>30.624402</text:p>
          </table:table-cell>
          <table:table-cell office:value-type="float" office:value="78.57305700000001">
            <text:p>78.57305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310624">
            <text:p>134.310624</text:p>
          </table:table-cell>
          <table:table-cell office:value-type="float" office:value="31.414802">
            <text:p>31.414802</text:p>
          </table:table-cell>
          <table:table-cell office:value-type="float" office:value="102.895822">
            <text:p>102.8958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3.318715">
            <text:p>83.318715</text:p>
          </table:table-cell>
          <table:table-cell office:value-type="float" office:value="17.381966">
            <text:p>17.381966</text:p>
          </table:table-cell>
          <table:table-cell office:value-type="float" office:value="65.93674900000001">
            <text:p>65.93674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4.941616">
            <text:p>74.941616</text:p>
          </table:table-cell>
          <table:table-cell office:value-type="float" office:value="14.532941">
            <text:p>14.532941</text:p>
          </table:table-cell>
          <table:table-cell office:value-type="float" office:value="60.408674">
            <text:p>60.4086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35596700000001">
            <text:p>76.35596700000001</text:p>
          </table:table-cell>
          <table:table-cell office:value-type="float" office:value="14.703333">
            <text:p>14.703333</text:p>
          </table:table-cell>
          <table:table-cell office:value-type="float" office:value="61.652634">
            <text:p>61.6526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6.962953">
            <text:p>66.962953</text:p>
          </table:table-cell>
          <table:table-cell office:value-type="float" office:value="12.381984">
            <text:p>12.381984</text:p>
          </table:table-cell>
          <table:table-cell office:value-type="float" office:value="54.580969">
            <text:p>54.5809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177196">
            <text:p>60.177196</text:p>
          </table:table-cell>
          <table:table-cell office:value-type="float" office:value="10.63897">
            <text:p>10.63897</text:p>
          </table:table-cell>
          <table:table-cell office:value-type="float" office:value="49.538226">
            <text:p>49.5382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0.306427">
            <text:p>60.306427</text:p>
          </table:table-cell>
          <table:table-cell office:value-type="float" office:value="10.478575">
            <text:p>10.478575</text:p>
          </table:table-cell>
          <table:table-cell office:value-type="float" office:value="49.827852">
            <text:p>49.8278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0.810258">
            <text:p>60.810258</text:p>
          </table:table-cell>
          <table:table-cell office:value-type="float" office:value="9.78851">
            <text:p>9.78851</text:p>
          </table:table-cell>
          <table:table-cell office:value-type="float" office:value="51.021748">
            <text:p>51.0217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1.744376">
            <text:p>71.744376</text:p>
          </table:table-cell>
          <table:table-cell office:value-type="float" office:value="10.957079">
            <text:p>10.957079</text:p>
          </table:table-cell>
          <table:table-cell office:value-type="float" office:value="60.787297">
            <text:p>60.7872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091531">
            <text:p>67.091531</text:p>
          </table:table-cell>
          <table:table-cell office:value-type="float" office:value="7.883134">
            <text:p>7.883134</text:p>
          </table:table-cell>
          <table:table-cell office:value-type="float" office:value="59.208396">
            <text:p>59.2083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082748">
            <text:p>67.082748</text:p>
          </table:table-cell>
          <table:table-cell office:value-type="float" office:value="7.873115">
            <text:p>7.873115</text:p>
          </table:table-cell>
          <table:table-cell office:value-type="float" office:value="59.209632">
            <text:p>59.2096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3.983409">
            <text:p>103.983409</text:p>
          </table:table-cell>
          <table:table-cell office:value-type="float" office:value="29.641508">
            <text:p>29.641508</text:p>
          </table:table-cell>
          <table:table-cell office:value-type="float" office:value="74.34190099999999">
            <text:p>74.34190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2.433494">
            <text:p>112.433494</text:p>
          </table:table-cell>
          <table:table-cell office:value-type="float" office:value="36.251193">
            <text:p>36.251193</text:p>
          </table:table-cell>
          <table:table-cell office:value-type="float" office:value="76.182301">
            <text:p>76.1823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09.743457">
            <text:p>109.743457</text:p>
          </table:table-cell>
          <table:table-cell office:value-type="float" office:value="35.124527">
            <text:p>35.124527</text:p>
          </table:table-cell>
          <table:table-cell office:value-type="float" office:value="74.61893000000001">
            <text:p>74.61893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6.254249">
            <text:p>106.254249</text:p>
          </table:table-cell>
          <table:table-cell office:value-type="float" office:value="33.575936">
            <text:p>33.575936</text:p>
          </table:table-cell>
          <table:table-cell office:value-type="float" office:value="72.678313">
            <text:p>72.6783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5.949373">
            <text:p>105.949373</text:p>
          </table:table-cell>
          <table:table-cell office:value-type="float" office:value="33.490137">
            <text:p>33.490137</text:p>
          </table:table-cell>
          <table:table-cell office:value-type="float" office:value="72.459236">
            <text:p>72.4592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1.902998">
            <text:p>101.902998</text:p>
          </table:table-cell>
          <table:table-cell office:value-type="float" office:value="30.27428">
            <text:p>30.27428</text:p>
          </table:table-cell>
          <table:table-cell office:value-type="float" office:value="71.62871699999999">
            <text:p>71.62871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09.096987">
            <text:p>109.096987</text:p>
          </table:table-cell>
          <table:table-cell office:value-type="float" office:value="31.527311">
            <text:p>31.527311</text:p>
          </table:table-cell>
          <table:table-cell office:value-type="float" office:value="77.569676">
            <text:p>77.5696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0.784147">
            <text:p>120.784147</text:p>
          </table:table-cell>
          <table:table-cell office:value-type="float" office:value="33.230866">
            <text:p>33.230866</text:p>
          </table:table-cell>
          <table:table-cell office:value-type="float" office:value="87.553282">
            <text:p>87.5532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6.770726">
            <text:p>116.770726</text:p>
          </table:table-cell>
          <table:table-cell office:value-type="float" office:value="31.226973">
            <text:p>31.226973</text:p>
          </table:table-cell>
          <table:table-cell office:value-type="float" office:value="85.543752">
            <text:p>85.5437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3.461591">
            <text:p>123.461591</text:p>
          </table:table-cell>
          <table:table-cell office:value-type="float" office:value="30.51">
            <text:p>30.51</text:p>
          </table:table-cell>
          <table:table-cell office:value-type="float" office:value="92.95159099999999">
            <text:p>92.95159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3.164366">
            <text:p>113.164366</text:p>
          </table:table-cell>
          <table:table-cell office:value-type="float" office:value="27.261485">
            <text:p>27.261485</text:p>
          </table:table-cell>
          <table:table-cell office:value-type="float" office:value="85.90288099999999">
            <text:p>85.90288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3.311076">
            <text:p>93.311076</text:p>
          </table:table-cell>
          <table:table-cell office:value-type="float" office:value="21.938096">
            <text:p>21.938096</text:p>
          </table:table-cell>
          <table:table-cell office:value-type="float" office:value="71.37298">
            <text:p>71.372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10458">
            <text:p>101.10458</text:p>
          </table:table-cell>
          <table:table-cell office:value-type="float" office:value="29.337028">
            <text:p>29.337028</text:p>
          </table:table-cell>
          <table:table-cell office:value-type="float" office:value="71.76755199999999">
            <text:p>71.76755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73215500000001">
            <text:p>82.73215500000001</text:p>
          </table:table-cell>
          <table:table-cell office:value-type="float" office:value="7.451102">
            <text:p>7.451102</text:p>
          </table:table-cell>
          <table:table-cell office:value-type="float" office:value="75.281053">
            <text:p>75.2810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3.652594">
            <text:p>63.652594</text:p>
          </table:table-cell>
          <table:table-cell office:value-type="float" office:value="7.509181">
            <text:p>7.509181</text:p>
          </table:table-cell>
          <table:table-cell office:value-type="float" office:value="56.143413">
            <text:p>56.1434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477508">
            <text:p>65.477508</text:p>
          </table:table-cell>
          <table:table-cell office:value-type="float" office:value="7.685897">
            <text:p>7.685897</text:p>
          </table:table-cell>
          <table:table-cell office:value-type="float" office:value="57.79161">
            <text:p>57.791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191602">
            <text:p>75.191602</text:p>
          </table:table-cell>
          <table:table-cell office:value-type="float" office:value="8.290502999999999">
            <text:p>8.290502999999999</text:p>
          </table:table-cell>
          <table:table-cell office:value-type="float" office:value="66.901099">
            <text:p>66.9010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3.876501">
            <text:p>113.876501</text:p>
          </table:table-cell>
          <table:table-cell office:value-type="float" office:value="44.11816">
            <text:p>44.11816</text:p>
          </table:table-cell>
          <table:table-cell office:value-type="float" office:value="69.758341">
            <text:p>69.7583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0.878068">
            <text:p>130.878068</text:p>
          </table:table-cell>
          <table:table-cell office:value-type="float" office:value="39.930333">
            <text:p>39.930333</text:p>
          </table:table-cell>
          <table:table-cell office:value-type="float" office:value="90.94773499999999">
            <text:p>90.94773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8.564387">
            <text:p>108.564387</text:p>
          </table:table-cell>
          <table:table-cell office:value-type="float" office:value="32.519712">
            <text:p>32.519712</text:p>
          </table:table-cell>
          <table:table-cell office:value-type="float" office:value="76.044675">
            <text:p>76.0446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2.696555">
            <text:p>112.696555</text:p>
          </table:table-cell>
          <table:table-cell office:value-type="float" office:value="32.232402">
            <text:p>32.232402</text:p>
          </table:table-cell>
          <table:table-cell office:value-type="float" office:value="80.464152">
            <text:p>80.4641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5.842281">
            <text:p>75.842281</text:p>
          </table:table-cell>
          <table:table-cell office:value-type="float" office:value="8.003856000000001">
            <text:p>8.003856000000001</text:p>
          </table:table-cell>
          <table:table-cell office:value-type="float" office:value="67.838425">
            <text:p>67.8384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7.212566">
            <text:p>77.212566</text:p>
          </table:table-cell>
          <table:table-cell office:value-type="float" office:value="7.695754">
            <text:p>7.695754</text:p>
          </table:table-cell>
          <table:table-cell office:value-type="float" office:value="69.516811">
            <text:p>69.5168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0.117447">
            <text:p>100.117447</text:p>
          </table:table-cell>
          <table:table-cell office:value-type="float" office:value="29.455628">
            <text:p>29.455628</text:p>
          </table:table-cell>
          <table:table-cell office:value-type="float" office:value="70.661818">
            <text:p>70.6618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2.793486">
            <text:p>112.793486</text:p>
          </table:table-cell>
          <table:table-cell office:value-type="float" office:value="28.376452">
            <text:p>28.376452</text:p>
          </table:table-cell>
          <table:table-cell office:value-type="float" office:value="84.417034">
            <text:p>84.4170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4.715219">
            <text:p>104.715219</text:p>
          </table:table-cell>
          <table:table-cell office:value-type="float" office:value="29.613923">
            <text:p>29.613923</text:p>
          </table:table-cell>
          <table:table-cell office:value-type="float" office:value="75.101296">
            <text:p>75.1012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343322">
            <text:p>64.343322</text:p>
          </table:table-cell>
          <table:table-cell office:value-type="float" office:value="7.4657">
            <text:p>7.4657</text:p>
          </table:table-cell>
          <table:table-cell office:value-type="float" office:value="56.877622">
            <text:p>56.8776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0.39856">
            <text:p>120.39856</text:p>
          </table:table-cell>
          <table:table-cell office:value-type="float" office:value="42.578985">
            <text:p>42.578985</text:p>
          </table:table-cell>
          <table:table-cell office:value-type="float" office:value="77.819575">
            <text:p>77.8195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8.404495">
            <text:p>108.404495</text:p>
          </table:table-cell>
          <table:table-cell office:value-type="float" office:value="34.521274">
            <text:p>34.521274</text:p>
          </table:table-cell>
          <table:table-cell office:value-type="float" office:value="73.88322100000001">
            <text:p>73.88322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7.90671">
            <text:p>107.90671</text:p>
          </table:table-cell>
          <table:table-cell office:value-type="float" office:value="34.096932">
            <text:p>34.096932</text:p>
          </table:table-cell>
          <table:table-cell office:value-type="float" office:value="73.80977799999999">
            <text:p>73.80977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316317">
            <text:p>114.316317</text:p>
          </table:table-cell>
          <table:table-cell office:value-type="float" office:value="37.356651">
            <text:p>37.356651</text:p>
          </table:table-cell>
          <table:table-cell office:value-type="float" office:value="76.959665">
            <text:p>76.9596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2.982048">
            <text:p>112.982048</text:p>
          </table:table-cell>
          <table:table-cell office:value-type="float" office:value="35.919893">
            <text:p>35.919893</text:p>
          </table:table-cell>
          <table:table-cell office:value-type="float" office:value="77.062155">
            <text:p>77.0621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0.659566">
            <text:p>110.659566</text:p>
          </table:table-cell>
          <table:table-cell office:value-type="float" office:value="34.69928">
            <text:p>34.69928</text:p>
          </table:table-cell>
          <table:table-cell office:value-type="float" office:value="75.96028699999999">
            <text:p>75.96028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5.12649">
            <text:p>105.12649</text:p>
          </table:table-cell>
          <table:table-cell office:value-type="float" office:value="32.448718">
            <text:p>32.448718</text:p>
          </table:table-cell>
          <table:table-cell office:value-type="float" office:value="72.677772">
            <text:p>72.6777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5.12649">
            <text:p>105.12649</text:p>
          </table:table-cell>
          <table:table-cell office:value-type="float" office:value="32.448718">
            <text:p>32.448718</text:p>
          </table:table-cell>
          <table:table-cell office:value-type="float" office:value="72.677772">
            <text:p>72.6777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8.089519">
            <text:p>108.089519</text:p>
          </table:table-cell>
          <table:table-cell office:value-type="float" office:value="33.187114">
            <text:p>33.187114</text:p>
          </table:table-cell>
          <table:table-cell office:value-type="float" office:value="74.902405">
            <text:p>74.9024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5.967823">
            <text:p>105.967823</text:p>
          </table:table-cell>
          <table:table-cell office:value-type="float" office:value="31.388445">
            <text:p>31.388445</text:p>
          </table:table-cell>
          <table:table-cell office:value-type="float" office:value="74.57937800000001">
            <text:p>74.57937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4.308024">
            <text:p>104.308024</text:p>
          </table:table-cell>
          <table:table-cell office:value-type="float" office:value="30.33593">
            <text:p>30.33593</text:p>
          </table:table-cell>
          <table:table-cell office:value-type="float" office:value="73.972094">
            <text:p>73.9720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09.801356">
            <text:p>109.801356</text:p>
          </table:table-cell>
          <table:table-cell office:value-type="float" office:value="31.166506">
            <text:p>31.166506</text:p>
          </table:table-cell>
          <table:table-cell office:value-type="float" office:value="78.63485">
            <text:p>78.634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1.80778">
            <text:p>131.80778</text:p>
          </table:table-cell>
          <table:table-cell office:value-type="float" office:value="32.486712">
            <text:p>32.486712</text:p>
          </table:table-cell>
          <table:table-cell office:value-type="float" office:value="99.321068">
            <text:p>99.3210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3.264847">
            <text:p>113.264847</text:p>
          </table:table-cell>
          <table:table-cell office:value-type="float" office:value="36.368596">
            <text:p>36.368596</text:p>
          </table:table-cell>
          <table:table-cell office:value-type="float" office:value="76.896252">
            <text:p>76.8962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437636">
            <text:p>104.437636</text:p>
          </table:table-cell>
          <table:table-cell office:value-type="float" office:value="33.061845">
            <text:p>33.061845</text:p>
          </table:table-cell>
          <table:table-cell office:value-type="float" office:value="71.37579100000001">
            <text:p>71.37579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4.260769">
            <text:p>104.260769</text:p>
          </table:table-cell>
          <table:table-cell office:value-type="float" office:value="31.635042">
            <text:p>31.635042</text:p>
          </table:table-cell>
          <table:table-cell office:value-type="float" office:value="72.625727">
            <text:p>72.6257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0.77906">
            <text:p>100.77906</text:p>
          </table:table-cell>
          <table:table-cell office:value-type="float" office:value="30.010132">
            <text:p>30.010132</text:p>
          </table:table-cell>
          <table:table-cell office:value-type="float" office:value="70.768928">
            <text:p>70.7689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0.800589">
            <text:p>110.800589</text:p>
          </table:table-cell>
          <table:table-cell office:value-type="float" office:value="31.914938">
            <text:p>31.914938</text:p>
          </table:table-cell>
          <table:table-cell office:value-type="float" office:value="78.885651">
            <text:p>78.8856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0.327214">
            <text:p>120.327214</text:p>
          </table:table-cell>
          <table:table-cell office:value-type="float" office:value="33.333463">
            <text:p>33.333463</text:p>
          </table:table-cell>
          <table:table-cell office:value-type="float" office:value="86.993751">
            <text:p>86.9937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6.611239">
            <text:p>86.611239</text:p>
          </table:table-cell>
          <table:table-cell office:value-type="float" office:value="17.994954">
            <text:p>17.994954</text:p>
          </table:table-cell>
          <table:table-cell office:value-type="float" office:value="68.616285">
            <text:p>68.6162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1.057822">
            <text:p>71.057822</text:p>
          </table:table-cell>
          <table:table-cell office:value-type="float" office:value="11.22155">
            <text:p>11.22155</text:p>
          </table:table-cell>
          <table:table-cell office:value-type="float" office:value="59.836272">
            <text:p>59.8362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4.999557">
            <text:p>114.999557</text:p>
          </table:table-cell>
          <table:table-cell office:value-type="float" office:value="35.571346">
            <text:p>35.571346</text:p>
          </table:table-cell>
          <table:table-cell office:value-type="float" office:value="79.42821000000001">
            <text:p>79.42821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435743">
            <text:p>110.435743</text:p>
          </table:table-cell>
          <table:table-cell office:value-type="float" office:value="33.26679">
            <text:p>33.26679</text:p>
          </table:table-cell>
          <table:table-cell office:value-type="float" office:value="77.168953">
            <text:p>77.1689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744354">
            <text:p>103.744354</text:p>
          </table:table-cell>
          <table:table-cell office:value-type="float" office:value="29.80059">
            <text:p>29.80059</text:p>
          </table:table-cell>
          <table:table-cell office:value-type="float" office:value="73.943764">
            <text:p>73.9437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4.657304">
            <text:p>124.657304</text:p>
          </table:table-cell>
          <table:table-cell office:value-type="float" office:value="33.125941">
            <text:p>33.125941</text:p>
          </table:table-cell>
          <table:table-cell office:value-type="float" office:value="91.531363">
            <text:p>91.5313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28.930182">
            <text:p>128.930182</text:p>
          </table:table-cell>
          <table:table-cell office:value-type="float" office:value="31.537128">
            <text:p>31.537128</text:p>
          </table:table-cell>
          <table:table-cell office:value-type="float" office:value="97.393055">
            <text:p>97.3930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3.706793">
            <text:p>123.706793</text:p>
          </table:table-cell>
          <table:table-cell office:value-type="float" office:value="29.446873">
            <text:p>29.446873</text:p>
          </table:table-cell>
          <table:table-cell office:value-type="float" office:value="94.25991999999999">
            <text:p>94.25991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6.192426">
            <text:p>116.192426</text:p>
          </table:table-cell>
          <table:table-cell office:value-type="float" office:value="26.952734">
            <text:p>26.952734</text:p>
          </table:table-cell>
          <table:table-cell office:value-type="float" office:value="89.23969200000001">
            <text:p>89.23969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3.831918">
            <text:p>113.831918</text:p>
          </table:table-cell>
          <table:table-cell office:value-type="float" office:value="25.875139">
            <text:p>25.875139</text:p>
          </table:table-cell>
          <table:table-cell office:value-type="float" office:value="87.956779">
            <text:p>87.9567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0.74135200000001">
            <text:p>80.74135200000001</text:p>
          </table:table-cell>
          <table:table-cell office:value-type="float" office:value="16.674254">
            <text:p>16.674254</text:p>
          </table:table-cell>
          <table:table-cell office:value-type="float" office:value="64.067098">
            <text:p>64.0670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0.486858">
            <text:p>80.486858</text:p>
          </table:table-cell>
          <table:table-cell office:value-type="float" office:value="16.603166">
            <text:p>16.603166</text:p>
          </table:table-cell>
          <table:table-cell office:value-type="float" office:value="63.883692">
            <text:p>63.8836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1.786002">
            <text:p>91.786002</text:p>
          </table:table-cell>
          <table:table-cell office:value-type="float" office:value="17.915295">
            <text:p>17.915295</text:p>
          </table:table-cell>
          <table:table-cell office:value-type="float" office:value="73.870707">
            <text:p>73.8707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5.287728">
            <text:p>75.287728</text:p>
          </table:table-cell>
          <table:table-cell office:value-type="float" office:value="14.520645">
            <text:p>14.520645</text:p>
          </table:table-cell>
          <table:table-cell office:value-type="float" office:value="60.767083">
            <text:p>60.7670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4.52769000000001">
            <text:p>74.52769000000001</text:p>
          </table:table-cell>
          <table:table-cell office:value-type="float" office:value="14.270823">
            <text:p>14.270823</text:p>
          </table:table-cell>
          <table:table-cell office:value-type="float" office:value="60.256867">
            <text:p>60.256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121688">
            <text:p>60.121688</text:p>
          </table:table-cell>
          <table:table-cell office:value-type="float" office:value="10.579577">
            <text:p>10.579577</text:p>
          </table:table-cell>
          <table:table-cell office:value-type="float" office:value="49.542111">
            <text:p>49.5421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8.655191">
            <text:p>58.655191</text:p>
          </table:table-cell>
          <table:table-cell office:value-type="float" office:value="9.452302">
            <text:p>9.452302</text:p>
          </table:table-cell>
          <table:table-cell office:value-type="float" office:value="49.202889">
            <text:p>49.2028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715597">
            <text:p>71.715597</text:p>
          </table:table-cell>
          <table:table-cell office:value-type="float" office:value="11.126356">
            <text:p>11.126356</text:p>
          </table:table-cell>
          <table:table-cell office:value-type="float" office:value="60.589241">
            <text:p>60.5892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31149000000001">
            <text:p>71.31149000000001</text:p>
          </table:table-cell>
          <table:table-cell office:value-type="float" office:value="10.670668">
            <text:p>10.670668</text:p>
          </table:table-cell>
          <table:table-cell office:value-type="float" office:value="60.640822">
            <text:p>60.6408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003061">
            <text:p>71.003061</text:p>
          </table:table-cell>
          <table:table-cell office:value-type="float" office:value="10.322222">
            <text:p>10.322222</text:p>
          </table:table-cell>
          <table:table-cell office:value-type="float" office:value="60.680839">
            <text:p>60.6808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6.806968">
            <text:p>66.806968</text:p>
          </table:table-cell>
          <table:table-cell office:value-type="float" office:value="9.497087000000001">
            <text:p>9.497087000000001</text:p>
          </table:table-cell>
          <table:table-cell office:value-type="float" office:value="57.309882">
            <text:p>57.3098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05646299999999">
            <text:p>64.05646299999999</text:p>
          </table:table-cell>
          <table:table-cell office:value-type="float" office:value="8.259306">
            <text:p>8.259306</text:p>
          </table:table-cell>
          <table:table-cell office:value-type="float" office:value="55.797157">
            <text:p>55.7971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03007700000001">
            <text:p>67.03007700000001</text:p>
          </table:table-cell>
          <table:table-cell office:value-type="float" office:value="7.81302">
            <text:p>7.81302</text:p>
          </table:table-cell>
          <table:table-cell office:value-type="float" office:value="59.217057">
            <text:p>59.2170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1.66503299999999">
            <text:p>91.66503299999999</text:p>
          </table:table-cell>
          <table:table-cell office:value-type="float" office:value="9.405405999999999">
            <text:p>9.405405999999999</text:p>
          </table:table-cell>
          <table:table-cell office:value-type="float" office:value="82.25962699999999">
            <text:p>82.25962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1.950829">
            <text:p>101.950829</text:p>
          </table:table-cell>
          <table:table-cell office:value-type="float" office:value="30.266977">
            <text:p>30.266977</text:p>
          </table:table-cell>
          <table:table-cell office:value-type="float" office:value="71.683851">
            <text:p>71.6838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3.16103">
            <text:p>103.16103</text:p>
          </table:table-cell>
          <table:table-cell office:value-type="float" office:value="30.143098">
            <text:p>30.143098</text:p>
          </table:table-cell>
          <table:table-cell office:value-type="float" office:value="73.017932">
            <text:p>73.0179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426429">
            <text:p>103.426429</text:p>
          </table:table-cell>
          <table:table-cell office:value-type="float" office:value="29.455887">
            <text:p>29.455887</text:p>
          </table:table-cell>
          <table:table-cell office:value-type="float" office:value="73.97054199999999">
            <text:p>73.97054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525716">
            <text:p>110.525716</text:p>
          </table:table-cell>
          <table:table-cell office:value-type="float" office:value="30.736534">
            <text:p>30.736534</text:p>
          </table:table-cell>
          <table:table-cell office:value-type="float" office:value="79.789182">
            <text:p>79.7891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3.60711">
            <text:p>113.60711</text:p>
          </table:table-cell>
          <table:table-cell office:value-type="float" office:value="30.797242">
            <text:p>30.797242</text:p>
          </table:table-cell>
          <table:table-cell office:value-type="float" office:value="82.809867">
            <text:p>82.809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2.79042800000001">
            <text:p>72.79042800000001</text:p>
          </table:table-cell>
          <table:table-cell office:value-type="float" office:value="14.27761">
            <text:p>14.27761</text:p>
          </table:table-cell>
          <table:table-cell office:value-type="float" office:value="58.512818">
            <text:p>58.5128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4.993117">
            <text:p>64.993117</text:p>
          </table:table-cell>
          <table:table-cell office:value-type="float" office:value="7.442815">
            <text:p>7.442815</text:p>
          </table:table-cell>
          <table:table-cell office:value-type="float" office:value="57.550302">
            <text:p>57.5503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8.842596">
            <text:p>88.842596</text:p>
          </table:table-cell>
          <table:table-cell office:value-type="float" office:value="28.740054">
            <text:p>28.740054</text:p>
          </table:table-cell>
          <table:table-cell office:value-type="float" office:value="60.102542">
            <text:p>60.1025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1.879516">
            <text:p>91.879516</text:p>
          </table:table-cell>
          <table:table-cell office:value-type="float" office:value="29.107752">
            <text:p>29.107752</text:p>
          </table:table-cell>
          <table:table-cell office:value-type="float" office:value="62.771764">
            <text:p>62.7717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1.254086">
            <text:p>101.254086</text:p>
          </table:table-cell>
          <table:table-cell office:value-type="float" office:value="29.02367">
            <text:p>29.02367</text:p>
          </table:table-cell>
          <table:table-cell office:value-type="float" office:value="72.23041600000001">
            <text:p>72.23041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799928">
            <text:p>100.799928</text:p>
          </table:table-cell>
          <table:table-cell office:value-type="float" office:value="28.560633">
            <text:p>28.560633</text:p>
          </table:table-cell>
          <table:table-cell office:value-type="float" office:value="72.239295">
            <text:p>72.2392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121826">
            <text:p>59.121826</text:p>
          </table:table-cell>
          <table:table-cell office:value-type="float" office:value="8.963875">
            <text:p>8.963875</text:p>
          </table:table-cell>
          <table:table-cell office:value-type="float" office:value="50.157951">
            <text:p>50.1579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0.516825">
            <text:p>100.516825</text:p>
          </table:table-cell>
          <table:table-cell office:value-type="float" office:value="27.834325">
            <text:p>27.834325</text:p>
          </table:table-cell>
          <table:table-cell office:value-type="float" office:value="72.6825">
            <text:p>72.68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09.622312">
            <text:p>109.622312</text:p>
          </table:table-cell>
          <table:table-cell office:value-type="float" office:value="29.444861">
            <text:p>29.444861</text:p>
          </table:table-cell>
          <table:table-cell office:value-type="float" office:value="80.17744999999999">
            <text:p>80.17744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3.54886">
            <text:p>113.54886</text:p>
          </table:table-cell>
          <table:table-cell office:value-type="float" office:value="29.654058">
            <text:p>29.654058</text:p>
          </table:table-cell>
          <table:table-cell office:value-type="float" office:value="83.894802">
            <text:p>83.8948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2.772109">
            <text:p>112.772109</text:p>
          </table:table-cell>
          <table:table-cell office:value-type="float" office:value="26.204973">
            <text:p>26.204973</text:p>
          </table:table-cell>
          <table:table-cell office:value-type="float" office:value="86.567137">
            <text:p>86.5671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09.298867">
            <text:p>109.298867</text:p>
          </table:table-cell>
          <table:table-cell office:value-type="float" office:value="25.290427">
            <text:p>25.290427</text:p>
          </table:table-cell>
          <table:table-cell office:value-type="float" office:value="84.008441">
            <text:p>84.0084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7.539614">
            <text:p>107.539614</text:p>
          </table:table-cell>
          <table:table-cell office:value-type="float" office:value="33.835267">
            <text:p>33.835267</text:p>
          </table:table-cell>
          <table:table-cell office:value-type="float" office:value="73.704347">
            <text:p>73.7043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4.940422">
            <text:p>104.940422</text:p>
          </table:table-cell>
          <table:table-cell office:value-type="float" office:value="32.247506">
            <text:p>32.247506</text:p>
          </table:table-cell>
          <table:table-cell office:value-type="float" office:value="72.692916">
            <text:p>72.6929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2.627675">
            <text:p>102.627675</text:p>
          </table:table-cell>
          <table:table-cell office:value-type="float" office:value="30.946147">
            <text:p>30.946147</text:p>
          </table:table-cell>
          <table:table-cell office:value-type="float" office:value="71.681528">
            <text:p>71.6815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0.755132">
            <text:p>100.755132</text:p>
          </table:table-cell>
          <table:table-cell office:value-type="float" office:value="29.391228">
            <text:p>29.391228</text:p>
          </table:table-cell>
          <table:table-cell office:value-type="float" office:value="71.36390400000001">
            <text:p>71.3639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09.262048">
            <text:p>109.262048</text:p>
          </table:table-cell>
          <table:table-cell office:value-type="float" office:value="31.110367">
            <text:p>31.110367</text:p>
          </table:table-cell>
          <table:table-cell office:value-type="float" office:value="78.151681">
            <text:p>78.1516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19.221821">
            <text:p>119.221821</text:p>
          </table:table-cell>
          <table:table-cell office:value-type="float" office:value="32.127948">
            <text:p>32.127948</text:p>
          </table:table-cell>
          <table:table-cell office:value-type="float" office:value="87.093873">
            <text:p>87.0938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4.38812900000001">
            <text:p>94.38812900000001</text:p>
          </table:table-cell>
          <table:table-cell office:value-type="float" office:value="9.522384000000001">
            <text:p>9.522384000000001</text:p>
          </table:table-cell>
          <table:table-cell office:value-type="float" office:value="84.865745">
            <text:p>84.8657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8.78508">
            <text:p>108.78508</text:p>
          </table:table-cell>
          <table:table-cell office:value-type="float" office:value="9.238929000000001">
            <text:p>9.238929000000001</text:p>
          </table:table-cell>
          <table:table-cell office:value-type="float" office:value="99.54615099999999">
            <text:p>99.54615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09.99764">
            <text:p>109.99764</text:p>
          </table:table-cell>
          <table:table-cell office:value-type="float" office:value="5.752518">
            <text:p>5.752518</text:p>
          </table:table-cell>
          <table:table-cell office:value-type="float" office:value="104.245123">
            <text:p>104.2451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0.453742">
            <text:p>140.453742</text:p>
          </table:table-cell>
          <table:table-cell office:value-type="float" office:value="55.84574">
            <text:p>55.84574</text:p>
          </table:table-cell>
          <table:table-cell office:value-type="float" office:value="84.608002">
            <text:p>84.6080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38.913374">
            <text:p>138.913374</text:p>
          </table:table-cell>
          <table:table-cell office:value-type="float" office:value="55.061532">
            <text:p>55.061532</text:p>
          </table:table-cell>
          <table:table-cell office:value-type="float" office:value="83.851842">
            <text:p>83.8518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7.430378">
            <text:p>137.430378</text:p>
          </table:table-cell>
          <table:table-cell office:value-type="float" office:value="51.20815">
            <text:p>51.20815</text:p>
          </table:table-cell>
          <table:table-cell office:value-type="float" office:value="86.222228">
            <text:p>86.2222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6.104148">
            <text:p>126.104148</text:p>
          </table:table-cell>
          <table:table-cell office:value-type="float" office:value="44.777929">
            <text:p>44.777929</text:p>
          </table:table-cell>
          <table:table-cell office:value-type="float" office:value="81.32621899999999">
            <text:p>81.32621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2.06445">
            <text:p>112.06445</text:p>
          </table:table-cell>
          <table:table-cell office:value-type="float" office:value="38.738938">
            <text:p>38.738938</text:p>
          </table:table-cell>
          <table:table-cell office:value-type="float" office:value="73.325512">
            <text:p>73.3255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0.365466">
            <text:p>110.365466</text:p>
          </table:table-cell>
          <table:table-cell office:value-type="float" office:value="35.710055">
            <text:p>35.710055</text:p>
          </table:table-cell>
          <table:table-cell office:value-type="float" office:value="74.655411">
            <text:p>74.6554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1.851717">
            <text:p>111.851717</text:p>
          </table:table-cell>
          <table:table-cell office:value-type="float" office:value="36.138196">
            <text:p>36.138196</text:p>
          </table:table-cell>
          <table:table-cell office:value-type="float" office:value="75.713521">
            <text:p>75.7135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7.147603">
            <text:p>107.147603</text:p>
          </table:table-cell>
          <table:table-cell office:value-type="float" office:value="34.305662">
            <text:p>34.305662</text:p>
          </table:table-cell>
          <table:table-cell office:value-type="float" office:value="72.84194100000001">
            <text:p>72.84194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2.382548">
            <text:p>102.382548</text:p>
          </table:table-cell>
          <table:table-cell office:value-type="float" office:value="32.015719">
            <text:p>32.015719</text:p>
          </table:table-cell>
          <table:table-cell office:value-type="float" office:value="70.366829">
            <text:p>70.3668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2.759025">
            <text:p>102.759025</text:p>
          </table:table-cell>
          <table:table-cell office:value-type="float" office:value="31.217611">
            <text:p>31.217611</text:p>
          </table:table-cell>
          <table:table-cell office:value-type="float" office:value="71.541414">
            <text:p>71.5414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2.539512">
            <text:p>122.539512</text:p>
          </table:table-cell>
          <table:table-cell office:value-type="float" office:value="33.640954">
            <text:p>33.640954</text:p>
          </table:table-cell>
          <table:table-cell office:value-type="float" office:value="88.89855799999999">
            <text:p>88.89855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29.566103">
            <text:p>129.566103</text:p>
          </table:table-cell>
          <table:table-cell office:value-type="float" office:value="31.47958">
            <text:p>31.47958</text:p>
          </table:table-cell>
          <table:table-cell office:value-type="float" office:value="98.086523">
            <text:p>98.0865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3.872726">
            <text:p>83.872726</text:p>
          </table:table-cell>
          <table:table-cell office:value-type="float" office:value="18.357571">
            <text:p>18.357571</text:p>
          </table:table-cell>
          <table:table-cell office:value-type="float" office:value="65.51515499999999">
            <text:p>65.51515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669681">
            <text:p>67.669681</text:p>
          </table:table-cell>
          <table:table-cell office:value-type="float" office:value="14.052892">
            <text:p>14.052892</text:p>
          </table:table-cell>
          <table:table-cell office:value-type="float" office:value="53.616789">
            <text:p>53.6167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576793">
            <text:p>108.576793</text:p>
          </table:table-cell>
          <table:table-cell office:value-type="float" office:value="33.713858">
            <text:p>33.713858</text:p>
          </table:table-cell>
          <table:table-cell office:value-type="float" office:value="74.86293499999999">
            <text:p>74.86293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7.355822">
            <text:p>107.355822</text:p>
          </table:table-cell>
          <table:table-cell office:value-type="float" office:value="32.392967">
            <text:p>32.392967</text:p>
          </table:table-cell>
          <table:table-cell office:value-type="float" office:value="74.962855">
            <text:p>74.9628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1.251486">
            <text:p>111.251486</text:p>
          </table:table-cell>
          <table:table-cell office:value-type="float" office:value="31.401623">
            <text:p>31.401623</text:p>
          </table:table-cell>
          <table:table-cell office:value-type="float" office:value="79.849863">
            <text:p>79.8498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6.72789">
            <text:p>106.72789</text:p>
          </table:table-cell>
          <table:table-cell office:value-type="float" office:value="33.054191">
            <text:p>33.054191</text:p>
          </table:table-cell>
          <table:table-cell office:value-type="float" office:value="73.673699">
            <text:p>73.6736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1.077788">
            <text:p>101.077788</text:p>
          </table:table-cell>
          <table:table-cell office:value-type="float" office:value="29.307469">
            <text:p>29.307469</text:p>
          </table:table-cell>
          <table:table-cell office:value-type="float" office:value="71.770319">
            <text:p>71.7703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4.048393">
            <text:p>104.048393</text:p>
          </table:table-cell>
          <table:table-cell office:value-type="float" office:value="29.59954">
            <text:p>29.59954</text:p>
          </table:table-cell>
          <table:table-cell office:value-type="float" office:value="74.448854">
            <text:p>74.4488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135811">
            <text:p>112.135811</text:p>
          </table:table-cell>
          <table:table-cell office:value-type="float" office:value="31.05735">
            <text:p>31.05735</text:p>
          </table:table-cell>
          <table:table-cell office:value-type="float" office:value="81.078461">
            <text:p>81.0784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25949">
            <text:p>124.25949</text:p>
          </table:table-cell>
          <table:table-cell office:value-type="float" office:value="32.852218">
            <text:p>32.852218</text:p>
          </table:table-cell>
          <table:table-cell office:value-type="float" office:value="91.40727200000001">
            <text:p>91.40727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5.505392">
            <text:p>125.505392</text:p>
          </table:table-cell>
          <table:table-cell office:value-type="float" office:value="31.575486">
            <text:p>31.575486</text:p>
          </table:table-cell>
          <table:table-cell office:value-type="float" office:value="93.929906">
            <text:p>93.9299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9.016965">
            <text:p>79.016965</text:p>
          </table:table-cell>
          <table:table-cell office:value-type="float" office:value="16.472697">
            <text:p>16.472697</text:p>
          </table:table-cell>
          <table:table-cell office:value-type="float" office:value="62.544268">
            <text:p>62.5442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75224">
            <text:p>76.75224</text:p>
          </table:table-cell>
          <table:table-cell office:value-type="float" office:value="15.988093">
            <text:p>15.988093</text:p>
          </table:table-cell>
          <table:table-cell office:value-type="float" office:value="60.764147">
            <text:p>60.7641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087046">
            <text:p>77.087046</text:p>
          </table:table-cell>
          <table:table-cell office:value-type="float" office:value="15.957179">
            <text:p>15.957179</text:p>
          </table:table-cell>
          <table:table-cell office:value-type="float" office:value="61.129867">
            <text:p>61.129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4.455584">
            <text:p>64.455584</text:p>
          </table:table-cell>
          <table:table-cell office:value-type="float" office:value="12.837726">
            <text:p>12.837726</text:p>
          </table:table-cell>
          <table:table-cell office:value-type="float" office:value="51.617858">
            <text:p>51.6178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508802">
            <text:p>59.508802</text:p>
          </table:table-cell>
          <table:table-cell office:value-type="float" office:value="10.537173">
            <text:p>10.537173</text:p>
          </table:table-cell>
          <table:table-cell office:value-type="float" office:value="48.971629">
            <text:p>48.9716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9.508802">
            <text:p>59.508802</text:p>
          </table:table-cell>
          <table:table-cell office:value-type="float" office:value="10.537173">
            <text:p>10.537173</text:p>
          </table:table-cell>
          <table:table-cell office:value-type="float" office:value="48.971629">
            <text:p>48.9716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365546">
            <text:p>58.365546</text:p>
          </table:table-cell>
          <table:table-cell office:value-type="float" office:value="9.280969000000001">
            <text:p>9.280969000000001</text:p>
          </table:table-cell>
          <table:table-cell office:value-type="float" office:value="49.084577">
            <text:p>49.0845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1.74504">
            <text:p>61.74504</text:p>
          </table:table-cell>
          <table:table-cell office:value-type="float" office:value="8.086827">
            <text:p>8.086827</text:p>
          </table:table-cell>
          <table:table-cell office:value-type="float" office:value="53.658213">
            <text:p>53.6582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4.430104">
            <text:p>94.430104</text:p>
          </table:table-cell>
          <table:table-cell office:value-type="float" office:value="30.941295">
            <text:p>30.941295</text:p>
          </table:table-cell>
          <table:table-cell office:value-type="float" office:value="63.488809">
            <text:p>63.4888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5.651245">
            <text:p>95.651245</text:p>
          </table:table-cell>
          <table:table-cell office:value-type="float" office:value="31.275834">
            <text:p>31.275834</text:p>
          </table:table-cell>
          <table:table-cell office:value-type="float" office:value="64.375411">
            <text:p>64.3754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0.448397">
            <text:p>100.448397</text:p>
          </table:table-cell>
          <table:table-cell office:value-type="float" office:value="27.764367">
            <text:p>27.764367</text:p>
          </table:table-cell>
          <table:table-cell office:value-type="float" office:value="72.68403000000001">
            <text:p>72.68403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2.910294">
            <text:p>112.910294</text:p>
          </table:table-cell>
          <table:table-cell office:value-type="float" office:value="30.293072">
            <text:p>30.293072</text:p>
          </table:table-cell>
          <table:table-cell office:value-type="float" office:value="82.617222">
            <text:p>82.6172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6.818847">
            <text:p>126.818847</text:p>
          </table:table-cell>
          <table:table-cell office:value-type="float" office:value="28.838476">
            <text:p>28.838476</text:p>
          </table:table-cell>
          <table:table-cell office:value-type="float" office:value="97.98037100000001">
            <text:p>97.98037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788345">
            <text:p>63.788345</text:p>
          </table:table-cell>
          <table:table-cell office:value-type="float" office:value="7.475277">
            <text:p>7.475277</text:p>
          </table:table-cell>
          <table:table-cell office:value-type="float" office:value="56.313068">
            <text:p>56.3130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144079">
            <text:p>84.144079</text:p>
          </table:table-cell>
          <table:table-cell office:value-type="float" office:value="8.894443000000001">
            <text:p>8.894443000000001</text:p>
          </table:table-cell>
          <table:table-cell office:value-type="float" office:value="75.249636">
            <text:p>75.2496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366065">
            <text:p>147.366065</text:p>
          </table:table-cell>
          <table:table-cell office:value-type="float" office:value="51.77863">
            <text:p>51.77863</text:p>
          </table:table-cell>
          <table:table-cell office:value-type="float" office:value="95.587435">
            <text:p>95.5874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1.500149">
            <text:p>111.500149</text:p>
          </table:table-cell>
          <table:table-cell office:value-type="float" office:value="43.71797">
            <text:p>43.71797</text:p>
          </table:table-cell>
          <table:table-cell office:value-type="float" office:value="67.782179">
            <text:p>67.7821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3.839646">
            <text:p>93.839646</text:p>
          </table:table-cell>
          <table:table-cell office:value-type="float" office:value="32.320738">
            <text:p>32.320738</text:p>
          </table:table-cell>
          <table:table-cell office:value-type="float" office:value="61.518909">
            <text:p>61.5189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455286">
            <text:p>109.455286</text:p>
          </table:table-cell>
          <table:table-cell office:value-type="float" office:value="30.848478">
            <text:p>30.848478</text:p>
          </table:table-cell>
          <table:table-cell office:value-type="float" office:value="78.606808">
            <text:p>78.6068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3.489934">
            <text:p>63.489934</text:p>
          </table:table-cell>
          <table:table-cell office:value-type="float" office:value="7.433769">
            <text:p>7.433769</text:p>
          </table:table-cell>
          <table:table-cell office:value-type="float" office:value="56.056165">
            <text:p>56.0561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5.987157">
            <text:p>105.987157</text:p>
          </table:table-cell>
          <table:table-cell office:value-type="float" office:value="32.277736">
            <text:p>32.277736</text:p>
          </table:table-cell>
          <table:table-cell office:value-type="float" office:value="73.70942100000001">
            <text:p>73.70942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3.75201">
            <text:p>123.75201</text:p>
          </table:table-cell>
          <table:table-cell office:value-type="float" office:value="39.333669">
            <text:p>39.333669</text:p>
          </table:table-cell>
          <table:table-cell office:value-type="float" office:value="84.418341">
            <text:p>84.4183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0.689759">
            <text:p>110.689759</text:p>
          </table:table-cell>
          <table:table-cell office:value-type="float" office:value="34.731865">
            <text:p>34.731865</text:p>
          </table:table-cell>
          <table:table-cell office:value-type="float" office:value="75.957894">
            <text:p>75.9578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286461">
            <text:p>107.286461</text:p>
          </table:table-cell>
          <table:table-cell office:value-type="float" office:value="32.943359">
            <text:p>32.943359</text:p>
          </table:table-cell>
          <table:table-cell office:value-type="float" office:value="74.343101">
            <text:p>74.3431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09.905894">
            <text:p>109.905894</text:p>
          </table:table-cell>
          <table:table-cell office:value-type="float" office:value="31.280038">
            <text:p>31.280038</text:p>
          </table:table-cell>
          <table:table-cell office:value-type="float" office:value="78.625856">
            <text:p>78.6258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19.367647">
            <text:p>119.367647</text:p>
          </table:table-cell>
          <table:table-cell office:value-type="float" office:value="32.285428">
            <text:p>32.285428</text:p>
          </table:table-cell>
          <table:table-cell office:value-type="float" office:value="87.082218">
            <text:p>87.0822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7.97383">
            <text:p>107.97383</text:p>
          </table:table-cell>
          <table:table-cell office:value-type="float" office:value="25.079076">
            <text:p>25.079076</text:p>
          </table:table-cell>
          <table:table-cell office:value-type="float" office:value="82.89475400000001">
            <text:p>82.89475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1.87345">
            <text:p>101.87345</text:p>
          </table:table-cell>
          <table:table-cell office:value-type="float" office:value="29.450804">
            <text:p>29.450804</text:p>
          </table:table-cell>
          <table:table-cell office:value-type="float" office:value="72.422646">
            <text:p>72.4226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1.419414">
            <text:p>131.419414</text:p>
          </table:table-cell>
          <table:table-cell office:value-type="float" office:value="49.065198">
            <text:p>49.065198</text:p>
          </table:table-cell>
          <table:table-cell office:value-type="float" office:value="82.35421599999999">
            <text:p>82.3542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2.865878">
            <text:p>112.865878</text:p>
          </table:table-cell>
          <table:table-cell office:value-type="float" office:value="39.59169">
            <text:p>39.59169</text:p>
          </table:table-cell>
          <table:table-cell office:value-type="float" office:value="73.274188">
            <text:p>73.2741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1.578207">
            <text:p>111.578207</text:p>
          </table:table-cell>
          <table:table-cell office:value-type="float" office:value="34.520203">
            <text:p>34.520203</text:p>
          </table:table-cell>
          <table:table-cell office:value-type="float" office:value="77.058003">
            <text:p>77.0580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3.943233">
            <text:p>113.943233</text:p>
          </table:table-cell>
          <table:table-cell office:value-type="float" office:value="34.974132">
            <text:p>34.974132</text:p>
          </table:table-cell>
          <table:table-cell office:value-type="float" office:value="78.9691">
            <text:p>78.96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6.392924">
            <text:p>106.392924</text:p>
          </table:table-cell>
          <table:table-cell office:value-type="float" office:value="30.647019">
            <text:p>30.647019</text:p>
          </table:table-cell>
          <table:table-cell office:value-type="float" office:value="75.74590499999999">
            <text:p>75.74590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6.087563">
            <text:p>106.087563</text:p>
          </table:table-cell>
          <table:table-cell office:value-type="float" office:value="30.568984">
            <text:p>30.568984</text:p>
          </table:table-cell>
          <table:table-cell office:value-type="float" office:value="75.518579">
            <text:p>75.5185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1.457054">
            <text:p>61.457054</text:p>
          </table:table-cell>
          <table:table-cell office:value-type="float" office:value="10.975709">
            <text:p>10.975709</text:p>
          </table:table-cell>
          <table:table-cell office:value-type="float" office:value="50.481344">
            <text:p>50.4813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278148">
            <text:p>61.278148</text:p>
          </table:table-cell>
          <table:table-cell office:value-type="float" office:value="10.936563">
            <text:p>10.936563</text:p>
          </table:table-cell>
          <table:table-cell office:value-type="float" office:value="50.341585">
            <text:p>50.3415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2.996326">
            <text:p>62.996326</text:p>
          </table:table-cell>
          <table:table-cell office:value-type="float" office:value="10.039615">
            <text:p>10.039615</text:p>
          </table:table-cell>
          <table:table-cell office:value-type="float" office:value="52.956711">
            <text:p>52.9567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2.813223">
            <text:p>62.813223</text:p>
          </table:table-cell>
          <table:table-cell office:value-type="float" office:value="10.00584">
            <text:p>10.00584</text:p>
          </table:table-cell>
          <table:table-cell office:value-type="float" office:value="52.807383">
            <text:p>52.8073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3.817024">
            <text:p>73.817024</text:p>
          </table:table-cell>
          <table:table-cell office:value-type="float" office:value="10.953856">
            <text:p>10.953856</text:p>
          </table:table-cell>
          <table:table-cell office:value-type="float" office:value="62.863168">
            <text:p>62.8631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3.390953">
            <text:p>73.390953</text:p>
          </table:table-cell>
          <table:table-cell office:value-type="float" office:value="10.891965">
            <text:p>10.891965</text:p>
          </table:table-cell>
          <table:table-cell office:value-type="float" office:value="62.498988">
            <text:p>62.4989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6.63615799999999">
            <text:p>66.63615799999999</text:p>
          </table:table-cell>
          <table:table-cell office:value-type="float" office:value="7.836482">
            <text:p>7.836482</text:p>
          </table:table-cell>
          <table:table-cell office:value-type="float" office:value="58.799676">
            <text:p>58.7996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6.688912">
            <text:p>106.688912</text:p>
          </table:table-cell>
          <table:table-cell office:value-type="float" office:value="32.29661">
            <text:p>32.29661</text:p>
          </table:table-cell>
          <table:table-cell office:value-type="float" office:value="74.392302">
            <text:p>74.3923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6.618109">
            <text:p>106.618109</text:p>
          </table:table-cell>
          <table:table-cell office:value-type="float" office:value="37.697862">
            <text:p>37.697862</text:p>
          </table:table-cell>
          <table:table-cell office:value-type="float" office:value="68.920248">
            <text:p>68.9202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8.016859">
            <text:p>88.016859</text:p>
          </table:table-cell>
          <table:table-cell office:value-type="float" office:value="29.794459">
            <text:p>29.794459</text:p>
          </table:table-cell>
          <table:table-cell office:value-type="float" office:value="58.2224">
            <text:p>58.22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517326">
            <text:p>102.517326</text:p>
          </table:table-cell>
          <table:table-cell office:value-type="float" office:value="32.089386">
            <text:p>32.089386</text:p>
          </table:table-cell>
          <table:table-cell office:value-type="float" office:value="70.42794000000001">
            <text:p>70.42794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0.022319">
            <text:p>100.022319</text:p>
          </table:table-cell>
          <table:table-cell office:value-type="float" office:value="30.529307">
            <text:p>30.529307</text:p>
          </table:table-cell>
          <table:table-cell office:value-type="float" office:value="69.493013">
            <text:p>69.4930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0.695435">
            <text:p>100.695435</text:p>
          </table:table-cell>
          <table:table-cell office:value-type="float" office:value="30.090533">
            <text:p>30.090533</text:p>
          </table:table-cell>
          <table:table-cell office:value-type="float" office:value="70.604902">
            <text:p>70.6049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207814">
            <text:p>98.207814</text:p>
          </table:table-cell>
          <table:table-cell office:value-type="float" office:value="28.534166">
            <text:p>28.534166</text:p>
          </table:table-cell>
          <table:table-cell office:value-type="float" office:value="69.673648">
            <text:p>69.6736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5.102789">
            <text:p>105.102789</text:p>
          </table:table-cell>
          <table:table-cell office:value-type="float" office:value="29.997219">
            <text:p>29.997219</text:p>
          </table:table-cell>
          <table:table-cell office:value-type="float" office:value="75.105571">
            <text:p>75.1055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0.27588">
            <text:p>110.27588</text:p>
          </table:table-cell>
          <table:table-cell office:value-type="float" office:value="30.390638">
            <text:p>30.390638</text:p>
          </table:table-cell>
          <table:table-cell office:value-type="float" office:value="79.88524200000001">
            <text:p>79.88524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8.815506">
            <text:p>108.815506</text:p>
          </table:table-cell>
          <table:table-cell office:value-type="float" office:value="25.396436">
            <text:p>25.396436</text:p>
          </table:table-cell>
          <table:table-cell office:value-type="float" office:value="83.41907">
            <text:p>83.419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3.99281499999999">
            <text:p>83.99281499999999</text:p>
          </table:table-cell>
          <table:table-cell office:value-type="float" office:value="18.405948">
            <text:p>18.405948</text:p>
          </table:table-cell>
          <table:table-cell office:value-type="float" office:value="65.586867">
            <text:p>65.586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2.50710100000001">
            <text:p>82.50710100000001</text:p>
          </table:table-cell>
          <table:table-cell office:value-type="float" office:value="17.614278">
            <text:p>17.614278</text:p>
          </table:table-cell>
          <table:table-cell office:value-type="float" office:value="64.892824">
            <text:p>64.8928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8.487869">
            <text:p>78.487869</text:p>
          </table:table-cell>
          <table:table-cell office:value-type="float" office:value="16.504458">
            <text:p>16.504458</text:p>
          </table:table-cell>
          <table:table-cell office:value-type="float" office:value="61.98341">
            <text:p>61.983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8.382537">
            <text:p>68.382537</text:p>
          </table:table-cell>
          <table:table-cell office:value-type="float" office:value="12.912922">
            <text:p>12.912922</text:p>
          </table:table-cell>
          <table:table-cell office:value-type="float" office:value="55.469615">
            <text:p>55.4696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3.353915">
            <text:p>63.353915</text:p>
          </table:table-cell>
          <table:table-cell office:value-type="float" office:value="11.621369">
            <text:p>11.621369</text:p>
          </table:table-cell>
          <table:table-cell office:value-type="float" office:value="51.732547">
            <text:p>51.7325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201888">
            <text:p>58.201888</text:p>
          </table:table-cell>
          <table:table-cell office:value-type="float" office:value="10.005542">
            <text:p>10.005542</text:p>
          </table:table-cell>
          <table:table-cell office:value-type="float" office:value="48.196347">
            <text:p>48.1963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8.700228">
            <text:p>68.700228</text:p>
          </table:table-cell>
          <table:table-cell office:value-type="float" office:value="10.427591">
            <text:p>10.427591</text:p>
          </table:table-cell>
          <table:table-cell office:value-type="float" office:value="58.272637">
            <text:p>58.2726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4.91855099999999">
            <text:p>64.91855099999999</text:p>
          </table:table-cell>
          <table:table-cell office:value-type="float" office:value="8.016043">
            <text:p>8.016043</text:p>
          </table:table-cell>
          <table:table-cell office:value-type="float" office:value="56.902508">
            <text:p>56.9025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32548">
            <text:p>65.32548</text:p>
          </table:table-cell>
          <table:table-cell office:value-type="float" office:value="7.508625">
            <text:p>7.508625</text:p>
          </table:table-cell>
          <table:table-cell office:value-type="float" office:value="57.816855">
            <text:p>57.8168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4.394762">
            <text:p>74.394762</text:p>
          </table:table-cell>
          <table:table-cell office:value-type="float" office:value="8.281281999999999">
            <text:p>8.281281999999999</text:p>
          </table:table-cell>
          <table:table-cell office:value-type="float" office:value="66.11348">
            <text:p>66.113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3.000096">
            <text:p>93.000096</text:p>
          </table:table-cell>
          <table:table-cell office:value-type="float" office:value="31.646827">
            <text:p>31.646827</text:p>
          </table:table-cell>
          <table:table-cell office:value-type="float" office:value="61.353269">
            <text:p>61.3532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5.553543">
            <text:p>105.553543</text:p>
          </table:table-cell>
          <table:table-cell office:value-type="float" office:value="32.485087">
            <text:p>32.485087</text:p>
          </table:table-cell>
          <table:table-cell office:value-type="float" office:value="73.068456">
            <text:p>73.0684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43733">
            <text:p>110.43733</text:p>
          </table:table-cell>
          <table:table-cell office:value-type="float" office:value="30.640659">
            <text:p>30.640659</text:p>
          </table:table-cell>
          <table:table-cell office:value-type="float" office:value="79.79667000000001">
            <text:p>79.79667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183465">
            <text:p>113.183465</text:p>
          </table:table-cell>
          <table:table-cell office:value-type="float" office:value="30.893727">
            <text:p>30.893727</text:p>
          </table:table-cell>
          <table:table-cell office:value-type="float" office:value="82.289738">
            <text:p>82.2897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3.342206">
            <text:p>113.342206</text:p>
          </table:table-cell>
          <table:table-cell office:value-type="float" office:value="30.78842">
            <text:p>30.78842</text:p>
          </table:table-cell>
          <table:table-cell office:value-type="float" office:value="82.553786">
            <text:p>82.5537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5.332353">
            <text:p>125.332353</text:p>
          </table:table-cell>
          <table:table-cell office:value-type="float" office:value="29.859662">
            <text:p>29.859662</text:p>
          </table:table-cell>
          <table:table-cell office:value-type="float" office:value="95.472692">
            <text:p>95.4726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0.574417">
            <text:p>130.574417</text:p>
          </table:table-cell>
          <table:table-cell office:value-type="float" office:value="37.841027">
            <text:p>37.841027</text:p>
          </table:table-cell>
          <table:table-cell office:value-type="float" office:value="92.73339">
            <text:p>92.733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4.189502">
            <text:p>134.189502</text:p>
          </table:table-cell>
          <table:table-cell office:value-type="float" office:value="36.9081">
            <text:p>36.9081</text:p>
          </table:table-cell>
          <table:table-cell office:value-type="float" office:value="97.281402">
            <text:p>97.2814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4.597184">
            <text:p>104.597184</text:p>
          </table:table-cell>
          <table:table-cell office:value-type="float" office:value="31.934672">
            <text:p>31.934672</text:p>
          </table:table-cell>
          <table:table-cell office:value-type="float" office:value="72.662513">
            <text:p>72.6625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59.66793">
            <text:p>59.66793</text:p>
          </table:table-cell>
          <table:table-cell office:value-type="float" office:value="11.35265">
            <text:p>11.35265</text:p>
          </table:table-cell>
          <table:table-cell office:value-type="float" office:value="48.31528">
            <text:p>48.315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093952">
            <text:p>57.093952</text:p>
          </table:table-cell>
          <table:table-cell office:value-type="float" office:value="10.151402">
            <text:p>10.151402</text:p>
          </table:table-cell>
          <table:table-cell office:value-type="float" office:value="46.94255">
            <text:p>46.942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8.11908099999999">
            <text:p>68.11908099999999</text:p>
          </table:table-cell>
          <table:table-cell office:value-type="float" office:value="10.840007">
            <text:p>10.840007</text:p>
          </table:table-cell>
          <table:table-cell office:value-type="float" office:value="57.279074">
            <text:p>57.2790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948582">
            <text:p>101.948582</text:p>
          </table:table-cell>
          <table:table-cell office:value-type="float" office:value="29.071242">
            <text:p>29.071242</text:p>
          </table:table-cell>
          <table:table-cell office:value-type="float" office:value="72.87734">
            <text:p>72.877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3.439674">
            <text:p>123.439674</text:p>
          </table:table-cell>
          <table:table-cell office:value-type="float" office:value="29.163745">
            <text:p>29.163745</text:p>
          </table:table-cell>
          <table:table-cell office:value-type="float" office:value="94.27593">
            <text:p>94.275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8.345403">
            <text:p>78.345403</text:p>
          </table:table-cell>
          <table:table-cell office:value-type="float" office:value="8.70669">
            <text:p>8.70669</text:p>
          </table:table-cell>
          <table:table-cell office:value-type="float" office:value="69.638713">
            <text:p>69.6387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3.106467">
            <text:p>103.106467</text:p>
          </table:table-cell>
          <table:table-cell office:value-type="float" office:value="34.90286">
            <text:p>34.90286</text:p>
          </table:table-cell>
          <table:table-cell office:value-type="float" office:value="68.20360700000001">
            <text:p>68.20360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7.92087">
            <text:p>117.92087</text:p>
          </table:table-cell>
          <table:table-cell office:value-type="float" office:value="37.912549">
            <text:p>37.912549</text:p>
          </table:table-cell>
          <table:table-cell office:value-type="float" office:value="80.008321">
            <text:p>80.0083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0.431296">
            <text:p>130.431296</text:p>
          </table:table-cell>
          <table:table-cell office:value-type="float" office:value="30.11351">
            <text:p>30.11351</text:p>
          </table:table-cell>
          <table:table-cell office:value-type="float" office:value="100.317786">
            <text:p>100.3177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2.384169">
            <text:p>122.384169</text:p>
          </table:table-cell>
          <table:table-cell office:value-type="float" office:value="33.30087">
            <text:p>33.30087</text:p>
          </table:table-cell>
          <table:table-cell office:value-type="float" office:value="89.083299">
            <text:p>89.0832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5.481218">
            <text:p>85.481218</text:p>
          </table:table-cell>
          <table:table-cell office:value-type="float" office:value="17.054692">
            <text:p>17.054692</text:p>
          </table:table-cell>
          <table:table-cell office:value-type="float" office:value="68.426526">
            <text:p>68.4265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1.630695">
            <text:p>81.630695</text:p>
          </table:table-cell>
          <table:table-cell office:value-type="float" office:value="15.106236">
            <text:p>15.106236</text:p>
          </table:table-cell>
          <table:table-cell office:value-type="float" office:value="66.52445899999999">
            <text:p>66.52445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3.888195">
            <text:p>83.888195</text:p>
          </table:table-cell>
          <table:table-cell office:value-type="float" office:value="15.3931">
            <text:p>15.3931</text:p>
          </table:table-cell>
          <table:table-cell office:value-type="float" office:value="68.49509500000001">
            <text:p>68.49509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9.62695100000001">
            <text:p>69.62695100000001</text:p>
          </table:table-cell>
          <table:table-cell office:value-type="float" office:value="8.365148">
            <text:p>8.365148</text:p>
          </table:table-cell>
          <table:table-cell office:value-type="float" office:value="61.261804">
            <text:p>61.2618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7.590641">
            <text:p>127.590641</text:p>
          </table:table-cell>
          <table:table-cell office:value-type="float" office:value="40.74583">
            <text:p>40.74583</text:p>
          </table:table-cell>
          <table:table-cell office:value-type="float" office:value="86.84481">
            <text:p>86.844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2.980633">
            <text:p>122.980633</text:p>
          </table:table-cell>
          <table:table-cell office:value-type="float" office:value="37.208842">
            <text:p>37.208842</text:p>
          </table:table-cell>
          <table:table-cell office:value-type="float" office:value="85.77179099999999">
            <text:p>85.77179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8.512619">
            <text:p>118.512619</text:p>
          </table:table-cell>
          <table:table-cell office:value-type="float" office:value="35.236532">
            <text:p>35.236532</text:p>
          </table:table-cell>
          <table:table-cell office:value-type="float" office:value="83.276087">
            <text:p>83.2760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8.496504">
            <text:p>118.496504</text:p>
          </table:table-cell>
          <table:table-cell office:value-type="float" office:value="33.768723">
            <text:p>33.768723</text:p>
          </table:table-cell>
          <table:table-cell office:value-type="float" office:value="84.72778099999999">
            <text:p>84.72778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4.328619">
            <text:p>144.328619</text:p>
          </table:table-cell>
          <table:table-cell office:value-type="float" office:value="34.313202">
            <text:p>34.313202</text:p>
          </table:table-cell>
          <table:table-cell office:value-type="float" office:value="110.015416">
            <text:p>110.0154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091296">
            <text:p>59.091296</text:p>
          </table:table-cell>
          <table:table-cell office:value-type="float" office:value="9.483794">
            <text:p>9.483794</text:p>
          </table:table-cell>
          <table:table-cell office:value-type="float" office:value="49.607502">
            <text:p>49.6075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69.759657">
            <text:p>69.759657</text:p>
          </table:table-cell>
          <table:table-cell office:value-type="float" office:value="10.8506">
            <text:p>10.8506</text:p>
          </table:table-cell>
          <table:table-cell office:value-type="float" office:value="58.909057">
            <text:p>58.9090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316593">
            <text:p>66.316593</text:p>
          </table:table-cell>
          <table:table-cell office:value-type="float" office:value="7.910021">
            <text:p>7.910021</text:p>
          </table:table-cell>
          <table:table-cell office:value-type="float" office:value="58.406572">
            <text:p>58.4065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4.090355">
            <text:p>124.090355</text:p>
          </table:table-cell>
          <table:table-cell office:value-type="float" office:value="39.697057">
            <text:p>39.697057</text:p>
          </table:table-cell>
          <table:table-cell office:value-type="float" office:value="84.393298">
            <text:p>84.3932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5.278328">
            <text:p>105.278328</text:p>
          </table:table-cell>
          <table:table-cell office:value-type="float" office:value="32.067137">
            <text:p>32.067137</text:p>
          </table:table-cell>
          <table:table-cell office:value-type="float" office:value="73.211191">
            <text:p>73.2111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7.699908">
            <text:p>107.699908</text:p>
          </table:table-cell>
          <table:table-cell office:value-type="float" office:value="28.769226">
            <text:p>28.769226</text:p>
          </table:table-cell>
          <table:table-cell office:value-type="float" office:value="78.93068100000001">
            <text:p>78.93068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0.877829">
            <text:p>110.877829</text:p>
          </table:table-cell>
          <table:table-cell office:value-type="float" office:value="32.560257">
            <text:p>32.560257</text:p>
          </table:table-cell>
          <table:table-cell office:value-type="float" office:value="78.317572">
            <text:p>78.3175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4.667956">
            <text:p>114.667956</text:p>
          </table:table-cell>
          <table:table-cell office:value-type="float" office:value="30.80049">
            <text:p>30.80049</text:p>
          </table:table-cell>
          <table:table-cell office:value-type="float" office:value="83.867465">
            <text:p>83.8674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6.794963">
            <text:p>106.794963</text:p>
          </table:table-cell>
          <table:table-cell office:value-type="float" office:value="30.167421">
            <text:p>30.167421</text:p>
          </table:table-cell>
          <table:table-cell office:value-type="float" office:value="76.627543">
            <text:p>76.6275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34165">
            <text:p>104.34165</text:p>
          </table:table-cell>
          <table:table-cell office:value-type="float" office:value="30.447497">
            <text:p>30.447497</text:p>
          </table:table-cell>
          <table:table-cell office:value-type="float" office:value="73.894153">
            <text:p>73.8941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584684">
            <text:p>110.584684</text:p>
          </table:table-cell>
          <table:table-cell office:value-type="float" office:value="30.80049">
            <text:p>30.80049</text:p>
          </table:table-cell>
          <table:table-cell office:value-type="float" office:value="79.784194">
            <text:p>79.7841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187327">
            <text:p>110.187327</text:p>
          </table:table-cell>
          <table:table-cell office:value-type="float" office:value="30.369395">
            <text:p>30.369395</text:p>
          </table:table-cell>
          <table:table-cell office:value-type="float" office:value="79.817932">
            <text:p>79.8179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88323">
            <text:p>123.88323</text:p>
          </table:table-cell>
          <table:table-cell office:value-type="float" office:value="30.93956">
            <text:p>30.93956</text:p>
          </table:table-cell>
          <table:table-cell office:value-type="float" office:value="92.94367">
            <text:p>92.943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272139">
            <text:p>122.272139</text:p>
          </table:table-cell>
          <table:table-cell office:value-type="float" office:value="29.229463">
            <text:p>29.229463</text:p>
          </table:table-cell>
          <table:table-cell office:value-type="float" office:value="93.042676">
            <text:p>93.0426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4.39941">
            <text:p>134.39941</text:p>
          </table:table-cell>
          <table:table-cell office:value-type="float" office:value="37.064716">
            <text:p>37.064716</text:p>
          </table:table-cell>
          <table:table-cell office:value-type="float" office:value="97.334694">
            <text:p>97.3346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7.82218">
            <text:p>107.82218</text:p>
          </table:table-cell>
          <table:table-cell office:value-type="float" office:value="30.854785">
            <text:p>30.854785</text:p>
          </table:table-cell>
          <table:table-cell office:value-type="float" office:value="76.967395">
            <text:p>76.9673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1.251486">
            <text:p>111.251486</text:p>
          </table:table-cell>
          <table:table-cell office:value-type="float" office:value="31.401623">
            <text:p>31.401623</text:p>
          </table:table-cell>
          <table:table-cell office:value-type="float" office:value="79.849863">
            <text:p>79.8498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217463">
            <text:p>123.217463</text:p>
          </table:table-cell>
          <table:table-cell office:value-type="float" office:value="32.852218">
            <text:p>32.852218</text:p>
          </table:table-cell>
          <table:table-cell office:value-type="float" office:value="90.365246">
            <text:p>90.3652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198986">
            <text:p>122.198986</text:p>
          </table:table-cell>
          <table:table-cell office:value-type="float" office:value="31.758426">
            <text:p>31.758426</text:p>
          </table:table-cell>
          <table:table-cell office:value-type="float" office:value="90.44056">
            <text:p>90.440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485074">
            <text:p>132.485074</text:p>
          </table:table-cell>
          <table:table-cell office:value-type="float" office:value="33.176346">
            <text:p>33.176346</text:p>
          </table:table-cell>
          <table:table-cell office:value-type="float" office:value="99.308728">
            <text:p>99.3087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550054">
            <text:p>132.550054</text:p>
          </table:table-cell>
          <table:table-cell office:value-type="float" office:value="32.339564">
            <text:p>32.339564</text:p>
          </table:table-cell>
          <table:table-cell office:value-type="float" office:value="100.21049">
            <text:p>100.210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741183">
            <text:p>130.741183</text:p>
          </table:table-cell>
          <table:table-cell office:value-type="float" office:value="31.376282">
            <text:p>31.376282</text:p>
          </table:table-cell>
          <table:table-cell office:value-type="float" office:value="99.364901">
            <text:p>99.3649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8.149198">
            <text:p>108.149198</text:p>
          </table:table-cell>
          <table:table-cell office:value-type="float" office:value="25.270715">
            <text:p>25.270715</text:p>
          </table:table-cell>
          <table:table-cell office:value-type="float" office:value="82.878484">
            <text:p>82.8784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1.734259">
            <text:p>101.734259</text:p>
          </table:table-cell>
          <table:table-cell office:value-type="float" office:value="23.677074">
            <text:p>23.677074</text:p>
          </table:table-cell>
          <table:table-cell office:value-type="float" office:value="78.057185">
            <text:p>78.0571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2.68938">
            <text:p>112.68938</text:p>
          </table:table-cell>
          <table:table-cell office:value-type="float" office:value="31.600598">
            <text:p>31.600598</text:p>
          </table:table-cell>
          <table:table-cell office:value-type="float" office:value="81.08878199999999">
            <text:p>81.08878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0.542741">
            <text:p>120.542741</text:p>
          </table:table-cell>
          <table:table-cell office:value-type="float" office:value="32.962623">
            <text:p>32.962623</text:p>
          </table:table-cell>
          <table:table-cell office:value-type="float" office:value="87.580118">
            <text:p>87.5801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3.718378">
            <text:p>123.718378</text:p>
          </table:table-cell>
          <table:table-cell office:value-type="float" office:value="33.375397">
            <text:p>33.375397</text:p>
          </table:table-cell>
          <table:table-cell office:value-type="float" office:value="90.34298099999999">
            <text:p>90.34298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8.50205">
            <text:p>128.50205</text:p>
          </table:table-cell>
          <table:table-cell office:value-type="float" office:value="33.83028">
            <text:p>33.83028</text:p>
          </table:table-cell>
          <table:table-cell office:value-type="float" office:value="94.67177">
            <text:p>94.671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19.680123">
            <text:p>119.680123</text:p>
          </table:table-cell>
          <table:table-cell office:value-type="float" office:value="31.437227">
            <text:p>31.437227</text:p>
          </table:table-cell>
          <table:table-cell office:value-type="float" office:value="88.242896">
            <text:p>88.2428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7.014732">
            <text:p>127.014732</text:p>
          </table:table-cell>
          <table:table-cell office:value-type="float" office:value="30.638707">
            <text:p>30.638707</text:p>
          </table:table-cell>
          <table:table-cell office:value-type="float" office:value="96.376025">
            <text:p>96.3760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2.196381">
            <text:p>82.196381</text:p>
          </table:table-cell>
          <table:table-cell office:value-type="float" office:value="18.666424">
            <text:p>18.666424</text:p>
          </table:table-cell>
          <table:table-cell office:value-type="float" office:value="63.529957">
            <text:p>63.5299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3.945656">
            <text:p>83.945656</text:p>
          </table:table-cell>
          <table:table-cell office:value-type="float" office:value="18.459516">
            <text:p>18.459516</text:p>
          </table:table-cell>
          <table:table-cell office:value-type="float" office:value="65.48614000000001">
            <text:p>65.48614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3.90033699999999">
            <text:p>73.90033699999999</text:p>
          </table:table-cell>
          <table:table-cell office:value-type="float" office:value="15.489357">
            <text:p>15.489357</text:p>
          </table:table-cell>
          <table:table-cell office:value-type="float" office:value="58.410979">
            <text:p>58.4109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5.473893">
            <text:p>105.473893</text:p>
          </table:table-cell>
          <table:table-cell office:value-type="float" office:value="20.676812">
            <text:p>20.676812</text:p>
          </table:table-cell>
          <table:table-cell office:value-type="float" office:value="84.79708100000001">
            <text:p>84.79708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6.247646">
            <text:p>76.247646</text:p>
          </table:table-cell>
          <table:table-cell office:value-type="float" office:value="16.026255">
            <text:p>16.026255</text:p>
          </table:table-cell>
          <table:table-cell office:value-type="float" office:value="60.221391">
            <text:p>60.2213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6.460182">
            <text:p>76.460182</text:p>
          </table:table-cell>
          <table:table-cell office:value-type="float" office:value="15.86183">
            <text:p>15.86183</text:p>
          </table:table-cell>
          <table:table-cell office:value-type="float" office:value="60.598352">
            <text:p>60.5983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11297500000001">
            <text:p>98.11297500000001</text:p>
          </table:table-cell>
          <table:table-cell office:value-type="float" office:value="11.42095">
            <text:p>11.42095</text:p>
          </table:table-cell>
          <table:table-cell office:value-type="float" office:value="86.692025">
            <text:p>86.6920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4.599126">
            <text:p>74.599126</text:p>
          </table:table-cell>
          <table:table-cell office:value-type="float" office:value="15.321159">
            <text:p>15.321159</text:p>
          </table:table-cell>
          <table:table-cell office:value-type="float" office:value="59.277967">
            <text:p>59.2779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4.605915">
            <text:p>124.605915</text:p>
          </table:table-cell>
          <table:table-cell office:value-type="float" office:value="28.214836">
            <text:p>28.214836</text:p>
          </table:table-cell>
          <table:table-cell office:value-type="float" office:value="96.391079">
            <text:p>96.3910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1.816796">
            <text:p>111.816796</text:p>
          </table:table-cell>
          <table:table-cell office:value-type="float" office:value="26.364989">
            <text:p>26.364989</text:p>
          </table:table-cell>
          <table:table-cell office:value-type="float" office:value="85.451807">
            <text:p>85.4518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5.908794">
            <text:p>75.908794</text:p>
          </table:table-cell>
          <table:table-cell office:value-type="float" office:value="15.775053">
            <text:p>15.775053</text:p>
          </table:table-cell>
          <table:table-cell office:value-type="float" office:value="60.133741">
            <text:p>60.1337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4.753823">
            <text:p>84.753823</text:p>
          </table:table-cell>
          <table:table-cell office:value-type="float" office:value="17.126137">
            <text:p>17.126137</text:p>
          </table:table-cell>
          <table:table-cell office:value-type="float" office:value="67.627685">
            <text:p>67.6276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921385">
            <text:p>72.921385</text:p>
          </table:table-cell>
          <table:table-cell office:value-type="float" office:value="14.401934">
            <text:p>14.401934</text:p>
          </table:table-cell>
          <table:table-cell office:value-type="float" office:value="58.519451">
            <text:p>58.5194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056116">
            <text:p>56.056116</text:p>
          </table:table-cell>
          <table:table-cell office:value-type="float" office:value="9.149502999999999">
            <text:p>9.149502999999999</text:p>
          </table:table-cell>
          <table:table-cell office:value-type="float" office:value="46.906613">
            <text:p>46.9066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585393">
            <text:p>57.585393</text:p>
          </table:table-cell>
          <table:table-cell office:value-type="float" office:value="9.356441">
            <text:p>9.356441</text:p>
          </table:table-cell>
          <table:table-cell office:value-type="float" office:value="48.228953">
            <text:p>48.2289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0.822253">
            <text:p>60.822253</text:p>
          </table:table-cell>
          <table:table-cell office:value-type="float" office:value="9.80334">
            <text:p>9.80334</text:p>
          </table:table-cell>
          <table:table-cell office:value-type="float" office:value="51.018913">
            <text:p>51.0189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48909399999999">
            <text:p>69.48909399999999</text:p>
          </table:table-cell>
          <table:table-cell office:value-type="float" office:value="10.543833">
            <text:p>10.543833</text:p>
          </table:table-cell>
          <table:table-cell office:value-type="float" office:value="58.945261">
            <text:p>58.9452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1.20368499999999">
            <text:p>81.20368499999999</text:p>
          </table:table-cell>
          <table:table-cell office:value-type="float" office:value="8.510038">
            <text:p>8.510038</text:p>
          </table:table-cell>
          <table:table-cell office:value-type="float" office:value="72.693647">
            <text:p>72.6936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770527">
            <text:p>67.770527</text:p>
          </table:table-cell>
          <table:table-cell office:value-type="float" office:value="14.166095">
            <text:p>14.166095</text:p>
          </table:table-cell>
          <table:table-cell office:value-type="float" office:value="53.604432">
            <text:p>53.6044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1.561289">
            <text:p>61.561289</text:p>
          </table:table-cell>
          <table:table-cell office:value-type="float" office:value="10.59961">
            <text:p>10.59961</text:p>
          </table:table-cell>
          <table:table-cell office:value-type="float" office:value="50.961679">
            <text:p>50.9616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166572">
            <text:p>62.166572</text:p>
          </table:table-cell>
          <table:table-cell office:value-type="float" office:value="7.75334">
            <text:p>7.75334</text:p>
          </table:table-cell>
          <table:table-cell office:value-type="float" office:value="54.413233">
            <text:p>54.4132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7.138732">
            <text:p>67.138732</text:p>
          </table:table-cell>
          <table:table-cell office:value-type="float" office:value="10.679893">
            <text:p>10.679893</text:p>
          </table:table-cell>
          <table:table-cell office:value-type="float" office:value="56.458839">
            <text:p>56.4588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4.488482">
            <text:p>84.488482</text:p>
          </table:table-cell>
          <table:table-cell office:value-type="float" office:value="9.333081999999999">
            <text:p>9.333081999999999</text:p>
          </table:table-cell>
          <table:table-cell office:value-type="float" office:value="75.155401">
            <text:p>75.1554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6.37243">
            <text:p>106.37243</text:p>
          </table:table-cell>
          <table:table-cell office:value-type="float" office:value="8.824275">
            <text:p>8.824275</text:p>
          </table:table-cell>
          <table:table-cell office:value-type="float" office:value="97.54815499999999">
            <text:p>97.54815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580126">
            <text:p>113.580126</text:p>
          </table:table-cell>
          <table:table-cell office:value-type="float" office:value="5.351707">
            <text:p>5.351707</text:p>
          </table:table-cell>
          <table:table-cell office:value-type="float" office:value="108.228419">
            <text:p>108.2284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4-04-25T16:11:14+08:00</meta:creation-date>
    <dc:date>2024-04-25T16:11:14+08:00</dc:date>
    <dc:title>Untitled Spreadsheet</dc:title>
    <dc:description/>
    <dc:subject/>
    <meta:keyword/>
    <meta:user-defined meta:name="Company"/>
    <meta:user-defined meta:name="category"/>
  </office:meta>
</office:document-meta>
</file>