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870653">
            <text:p>70.870653</text:p>
          </table:table-cell>
          <table:table-cell office:value-type="float" office:value="11.424034">
            <text:p>11.424034</text:p>
          </table:table-cell>
          <table:table-cell office:value-type="float" office:value="59.446619">
            <text:p>59.4466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360101">
            <text:p>83.360101</text:p>
          </table:table-cell>
          <table:table-cell office:value-type="float" office:value="6.984718">
            <text:p>6.984718</text:p>
          </table:table-cell>
          <table:table-cell office:value-type="float" office:value="76.375383">
            <text:p>76.375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374586">
            <text:p>104.374586</text:p>
          </table:table-cell>
          <table:table-cell office:value-type="float" office:value="36.246955">
            <text:p>36.246955</text:p>
          </table:table-cell>
          <table:table-cell office:value-type="float" office:value="68.12763099999999">
            <text:p>68.12763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212025">
            <text:p>109.212025</text:p>
          </table:table-cell>
          <table:table-cell office:value-type="float" office:value="30.640201">
            <text:p>30.640201</text:p>
          </table:table-cell>
          <table:table-cell office:value-type="float" office:value="78.57182400000001">
            <text:p>78.5718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331264">
            <text:p>134.331264</text:p>
          </table:table-cell>
          <table:table-cell office:value-type="float" office:value="31.434002">
            <text:p>31.434002</text:p>
          </table:table-cell>
          <table:table-cell office:value-type="float" office:value="102.897262">
            <text:p>102.8972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329734">
            <text:p>83.329734</text:p>
          </table:table-cell>
          <table:table-cell office:value-type="float" office:value="17.39419">
            <text:p>17.39419</text:p>
          </table:table-cell>
          <table:table-cell office:value-type="float" office:value="65.93554399999999">
            <text:p>65.9355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4.951511">
            <text:p>74.951511</text:p>
          </table:table-cell>
          <table:table-cell office:value-type="float" office:value="14.543917">
            <text:p>14.543917</text:p>
          </table:table-cell>
          <table:table-cell office:value-type="float" office:value="60.407594">
            <text:p>60.4075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36604699999999">
            <text:p>76.36604699999999</text:p>
          </table:table-cell>
          <table:table-cell office:value-type="float" office:value="14.71454">
            <text:p>14.71454</text:p>
          </table:table-cell>
          <table:table-cell office:value-type="float" office:value="61.651507">
            <text:p>61.651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6.97178700000001">
            <text:p>66.97178700000001</text:p>
          </table:table-cell>
          <table:table-cell office:value-type="float" office:value="12.391666">
            <text:p>12.391666</text:p>
          </table:table-cell>
          <table:table-cell office:value-type="float" office:value="54.580121">
            <text:p>54.580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185131">
            <text:p>60.185131</text:p>
          </table:table-cell>
          <table:table-cell office:value-type="float" office:value="10.647458">
            <text:p>10.647458</text:p>
          </table:table-cell>
          <table:table-cell office:value-type="float" office:value="49.537673">
            <text:p>49.537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314375">
            <text:p>60.314375</text:p>
          </table:table-cell>
          <table:table-cell office:value-type="float" office:value="10.48711">
            <text:p>10.48711</text:p>
          </table:table-cell>
          <table:table-cell office:value-type="float" office:value="49.827265">
            <text:p>49.827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0.818261">
            <text:p>60.818261</text:p>
          </table:table-cell>
          <table:table-cell office:value-type="float" office:value="9.797229">
            <text:p>9.797229</text:p>
          </table:table-cell>
          <table:table-cell office:value-type="float" office:value="51.021032">
            <text:p>51.021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1.753805">
            <text:p>71.753805</text:p>
          </table:table-cell>
          <table:table-cell office:value-type="float" office:value="10.967712">
            <text:p>10.967712</text:p>
          </table:table-cell>
          <table:table-cell office:value-type="float" office:value="60.786093">
            <text:p>60.786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10031499999999">
            <text:p>67.10031499999999</text:p>
          </table:table-cell>
          <table:table-cell office:value-type="float" office:value="7.893154">
            <text:p>7.893154</text:p>
          </table:table-cell>
          <table:table-cell office:value-type="float" office:value="59.20716">
            <text:p>59.20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91531">
            <text:p>67.091531</text:p>
          </table:table-cell>
          <table:table-cell office:value-type="float" office:value="7.883134">
            <text:p>7.883134</text:p>
          </table:table-cell>
          <table:table-cell office:value-type="float" office:value="59.208396">
            <text:p>59.208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997409">
            <text:p>103.997409</text:p>
          </table:table-cell>
          <table:table-cell office:value-type="float" office:value="29.655806">
            <text:p>29.655806</text:p>
          </table:table-cell>
          <table:table-cell office:value-type="float" office:value="74.34160300000001">
            <text:p>74.3416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2.448968">
            <text:p>112.448968</text:p>
          </table:table-cell>
          <table:table-cell office:value-type="float" office:value="36.268107">
            <text:p>36.268107</text:p>
          </table:table-cell>
          <table:table-cell office:value-type="float" office:value="76.18086099999999">
            <text:p>76.1808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758553">
            <text:p>109.758553</text:p>
          </table:table-cell>
          <table:table-cell office:value-type="float" office:value="35.141049">
            <text:p>35.141049</text:p>
          </table:table-cell>
          <table:table-cell office:value-type="float" office:value="74.617504">
            <text:p>74.6175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268853">
            <text:p>106.268853</text:p>
          </table:table-cell>
          <table:table-cell office:value-type="float" office:value="33.591949">
            <text:p>33.591949</text:p>
          </table:table-cell>
          <table:table-cell office:value-type="float" office:value="72.67690399999999">
            <text:p>72.6769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963936">
            <text:p>105.963936</text:p>
          </table:table-cell>
          <table:table-cell office:value-type="float" office:value="33.506105">
            <text:p>33.506105</text:p>
          </table:table-cell>
          <table:table-cell office:value-type="float" office:value="72.457831">
            <text:p>72.457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916966">
            <text:p>101.916966</text:p>
          </table:table-cell>
          <table:table-cell office:value-type="float" office:value="30.28969">
            <text:p>30.28969</text:p>
          </table:table-cell>
          <table:table-cell office:value-type="float" office:value="71.62727599999999">
            <text:p>71.6272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9.11193">
            <text:p>109.11193</text:p>
          </table:table-cell>
          <table:table-cell office:value-type="float" office:value="31.543779">
            <text:p>31.543779</text:p>
          </table:table-cell>
          <table:table-cell office:value-type="float" office:value="77.568151">
            <text:p>77.5681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0.800535">
            <text:p>120.800535</text:p>
          </table:table-cell>
          <table:table-cell office:value-type="float" office:value="33.248924">
            <text:p>33.248924</text:p>
          </table:table-cell>
          <table:table-cell office:value-type="float" office:value="87.55161099999999">
            <text:p>87.55161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786681">
            <text:p>116.786681</text:p>
          </table:table-cell>
          <table:table-cell office:value-type="float" office:value="31.244482">
            <text:p>31.244482</text:p>
          </table:table-cell>
          <table:table-cell office:value-type="float" office:value="85.54219999999999">
            <text:p>85.54219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3.478675">
            <text:p>123.478675</text:p>
          </table:table-cell>
          <table:table-cell office:value-type="float" office:value="30.528379">
            <text:p>30.528379</text:p>
          </table:table-cell>
          <table:table-cell office:value-type="float" office:value="92.95029700000001">
            <text:p>92.9502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179768">
            <text:p>113.179768</text:p>
          </table:table-cell>
          <table:table-cell office:value-type="float" office:value="27.278464">
            <text:p>27.278464</text:p>
          </table:table-cell>
          <table:table-cell office:value-type="float" office:value="85.901304">
            <text:p>85.901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323758">
            <text:p>93.323758</text:p>
          </table:table-cell>
          <table:table-cell office:value-type="float" office:value="21.952357">
            <text:p>21.952357</text:p>
          </table:table-cell>
          <table:table-cell office:value-type="float" office:value="71.37140100000001">
            <text:p>71.3714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117979">
            <text:p>101.117979</text:p>
          </table:table-cell>
          <table:table-cell office:value-type="float" office:value="29.35181">
            <text:p>29.35181</text:p>
          </table:table-cell>
          <table:table-cell office:value-type="float" office:value="71.766169">
            <text:p>71.766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74444099999999">
            <text:p>82.74444099999999</text:p>
          </table:table-cell>
          <table:table-cell office:value-type="float" office:value="7.459635">
            <text:p>7.459635</text:p>
          </table:table-cell>
          <table:table-cell office:value-type="float" office:value="75.284807">
            <text:p>75.284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660817">
            <text:p>63.660817</text:p>
          </table:table-cell>
          <table:table-cell office:value-type="float" office:value="7.518733">
            <text:p>7.518733</text:p>
          </table:table-cell>
          <table:table-cell office:value-type="float" office:value="56.142084">
            <text:p>56.1420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8596499999999">
            <text:p>65.48596499999999</text:p>
          </table:table-cell>
          <table:table-cell office:value-type="float" office:value="7.695754">
            <text:p>7.695754</text:p>
          </table:table-cell>
          <table:table-cell office:value-type="float" office:value="57.790211">
            <text:p>57.7902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201306">
            <text:p>75.201306</text:p>
          </table:table-cell>
          <table:table-cell office:value-type="float" office:value="8.301868000000001">
            <text:p>8.301868000000001</text:p>
          </table:table-cell>
          <table:table-cell office:value-type="float" office:value="66.899438">
            <text:p>66.899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89183">
            <text:p>113.89183</text:p>
          </table:table-cell>
          <table:table-cell office:value-type="float" office:value="44.134477">
            <text:p>44.134477</text:p>
          </table:table-cell>
          <table:table-cell office:value-type="float" office:value="69.757352">
            <text:p>69.757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895177">
            <text:p>130.895177</text:p>
          </table:table-cell>
          <table:table-cell office:value-type="float" office:value="39.949299">
            <text:p>39.949299</text:p>
          </table:table-cell>
          <table:table-cell office:value-type="float" office:value="90.94587799999999">
            <text:p>90.94587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578796">
            <text:p>108.578796</text:p>
          </table:table-cell>
          <table:table-cell office:value-type="float" office:value="32.535563">
            <text:p>32.535563</text:p>
          </table:table-cell>
          <table:table-cell office:value-type="float" office:value="76.043232">
            <text:p>76.043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711489">
            <text:p>112.711489</text:p>
          </table:table-cell>
          <table:table-cell office:value-type="float" office:value="32.248852">
            <text:p>32.248852</text:p>
          </table:table-cell>
          <table:table-cell office:value-type="float" office:value="80.462636">
            <text:p>80.462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85434100000001">
            <text:p>75.85434100000001</text:p>
          </table:table-cell>
          <table:table-cell office:value-type="float" office:value="8.013306">
            <text:p>8.013306</text:p>
          </table:table-cell>
          <table:table-cell office:value-type="float" office:value="67.84103500000001">
            <text:p>67.84103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22487">
            <text:p>77.22487</text:p>
          </table:table-cell>
          <table:table-cell office:value-type="float" office:value="7.705612">
            <text:p>7.705612</text:p>
          </table:table-cell>
          <table:table-cell office:value-type="float" office:value="69.51925799999999">
            <text:p>69.5192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130821">
            <text:p>100.130821</text:p>
          </table:table-cell>
          <table:table-cell office:value-type="float" office:value="29.470079">
            <text:p>29.470079</text:p>
          </table:table-cell>
          <table:table-cell office:value-type="float" office:value="70.660743">
            <text:p>70.660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81029">
            <text:p>112.81029</text:p>
          </table:table-cell>
          <table:table-cell office:value-type="float" office:value="28.390782">
            <text:p>28.390782</text:p>
          </table:table-cell>
          <table:table-cell office:value-type="float" office:value="84.41950900000001">
            <text:p>84.4195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4.729188">
            <text:p>104.729188</text:p>
          </table:table-cell>
          <table:table-cell office:value-type="float" office:value="29.629082">
            <text:p>29.629082</text:p>
          </table:table-cell>
          <table:table-cell office:value-type="float" office:value="75.100106">
            <text:p>75.100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5174499999999">
            <text:p>64.35174499999999</text:p>
          </table:table-cell>
          <table:table-cell office:value-type="float" office:value="7.475277">
            <text:p>7.475277</text:p>
          </table:table-cell>
          <table:table-cell office:value-type="float" office:value="56.876468">
            <text:p>56.876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415063">
            <text:p>120.415063</text:p>
          </table:table-cell>
          <table:table-cell office:value-type="float" office:value="42.596608">
            <text:p>42.596608</text:p>
          </table:table-cell>
          <table:table-cell office:value-type="float" office:value="77.818455">
            <text:p>77.818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421687">
            <text:p>108.421687</text:p>
          </table:table-cell>
          <table:table-cell office:value-type="float" office:value="34.53593">
            <text:p>34.53593</text:p>
          </table:table-cell>
          <table:table-cell office:value-type="float" office:value="73.885757">
            <text:p>73.8857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923862">
            <text:p>107.923862</text:p>
          </table:table-cell>
          <table:table-cell office:value-type="float" office:value="34.111542">
            <text:p>34.111542</text:p>
          </table:table-cell>
          <table:table-cell office:value-type="float" office:value="73.81232">
            <text:p>73.81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331933">
            <text:p>114.331933</text:p>
          </table:table-cell>
          <table:table-cell office:value-type="float" office:value="37.373447">
            <text:p>37.373447</text:p>
          </table:table-cell>
          <table:table-cell office:value-type="float" office:value="76.95848599999999">
            <text:p>76.9584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99747">
            <text:p>112.99747</text:p>
          </table:table-cell>
          <table:table-cell office:value-type="float" office:value="35.936513">
            <text:p>35.936513</text:p>
          </table:table-cell>
          <table:table-cell office:value-type="float" office:value="77.060957">
            <text:p>77.060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674661">
            <text:p>110.674661</text:p>
          </table:table-cell>
          <table:table-cell office:value-type="float" office:value="34.715571">
            <text:p>34.715571</text:p>
          </table:table-cell>
          <table:table-cell office:value-type="float" office:value="75.95909">
            <text:p>75.959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5.140817">
            <text:p>105.140817</text:p>
          </table:table-cell>
          <table:table-cell office:value-type="float" office:value="32.464208">
            <text:p>32.464208</text:p>
          </table:table-cell>
          <table:table-cell office:value-type="float" office:value="72.676609">
            <text:p>72.676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5.140817">
            <text:p>105.140817</text:p>
          </table:table-cell>
          <table:table-cell office:value-type="float" office:value="32.464208">
            <text:p>32.464208</text:p>
          </table:table-cell>
          <table:table-cell office:value-type="float" office:value="72.676609">
            <text:p>72.676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8.104249">
            <text:p>108.104249</text:p>
          </table:table-cell>
          <table:table-cell office:value-type="float" office:value="33.203045">
            <text:p>33.203045</text:p>
          </table:table-cell>
          <table:table-cell office:value-type="float" office:value="74.90120400000001">
            <text:p>74.9012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982314">
            <text:p>105.982314</text:p>
          </table:table-cell>
          <table:table-cell office:value-type="float" office:value="31.403987">
            <text:p>31.403987</text:p>
          </table:table-cell>
          <table:table-cell office:value-type="float" office:value="74.578327">
            <text:p>74.578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322214">
            <text:p>104.322214</text:p>
          </table:table-cell>
          <table:table-cell office:value-type="float" office:value="30.351347">
            <text:p>30.351347</text:p>
          </table:table-cell>
          <table:table-cell office:value-type="float" office:value="73.970867">
            <text:p>73.970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816283">
            <text:p>109.816283</text:p>
          </table:table-cell>
          <table:table-cell office:value-type="float" office:value="31.182719">
            <text:p>31.182719</text:p>
          </table:table-cell>
          <table:table-cell office:value-type="float" office:value="78.63356400000001">
            <text:p>78.63356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825652">
            <text:p>131.825652</text:p>
          </table:table-cell>
          <table:table-cell office:value-type="float" office:value="32.505719">
            <text:p>32.505719</text:p>
          </table:table-cell>
          <table:table-cell office:value-type="float" office:value="99.31993300000001">
            <text:p>99.31993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280433">
            <text:p>113.280433</text:p>
          </table:table-cell>
          <table:table-cell office:value-type="float" office:value="36.385633">
            <text:p>36.385633</text:p>
          </table:table-cell>
          <table:table-cell office:value-type="float" office:value="76.894801">
            <text:p>76.8948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451991">
            <text:p>104.451991</text:p>
          </table:table-cell>
          <table:table-cell office:value-type="float" office:value="33.077585">
            <text:p>33.077585</text:p>
          </table:table-cell>
          <table:table-cell office:value-type="float" office:value="71.37440700000001">
            <text:p>71.3744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275075">
            <text:p>104.275075</text:p>
          </table:table-cell>
          <table:table-cell office:value-type="float" office:value="31.650788">
            <text:p>31.650788</text:p>
          </table:table-cell>
          <table:table-cell office:value-type="float" office:value="72.62428800000001">
            <text:p>72.6242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792876">
            <text:p>100.792876</text:p>
          </table:table-cell>
          <table:table-cell office:value-type="float" office:value="30.025372">
            <text:p>30.025372</text:p>
          </table:table-cell>
          <table:table-cell office:value-type="float" office:value="70.767504">
            <text:p>70.7675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0.815765">
            <text:p>110.815765</text:p>
          </table:table-cell>
          <table:table-cell office:value-type="float" office:value="31.931646">
            <text:p>31.931646</text:p>
          </table:table-cell>
          <table:table-cell office:value-type="float" office:value="78.884119">
            <text:p>78.8841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343632">
            <text:p>120.343632</text:p>
          </table:table-cell>
          <table:table-cell office:value-type="float" office:value="33.351464">
            <text:p>33.351464</text:p>
          </table:table-cell>
          <table:table-cell office:value-type="float" office:value="86.99216800000001">
            <text:p>86.9921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62296600000001">
            <text:p>86.62296600000001</text:p>
          </table:table-cell>
          <table:table-cell office:value-type="float" office:value="18.008282">
            <text:p>18.008282</text:p>
          </table:table-cell>
          <table:table-cell office:value-type="float" office:value="68.614684">
            <text:p>68.614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06737699999999">
            <text:p>71.06737699999999</text:p>
          </table:table-cell>
          <table:table-cell office:value-type="float" office:value="11.232626">
            <text:p>11.232626</text:p>
          </table:table-cell>
          <table:table-cell office:value-type="float" office:value="59.834751">
            <text:p>59.834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5.014952">
            <text:p>115.014952</text:p>
          </table:table-cell>
          <table:table-cell office:value-type="float" office:value="35.587923">
            <text:p>35.587923</text:p>
          </table:table-cell>
          <table:table-cell office:value-type="float" office:value="79.427029">
            <text:p>79.427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450508">
            <text:p>110.450508</text:p>
          </table:table-cell>
          <table:table-cell office:value-type="float" office:value="33.282731">
            <text:p>33.282731</text:p>
          </table:table-cell>
          <table:table-cell office:value-type="float" office:value="77.167777">
            <text:p>77.167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758202">
            <text:p>103.758202</text:p>
          </table:table-cell>
          <table:table-cell office:value-type="float" office:value="29.815598">
            <text:p>29.815598</text:p>
          </table:table-cell>
          <table:table-cell office:value-type="float" office:value="73.942604">
            <text:p>73.942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672806">
            <text:p>124.672806</text:p>
          </table:table-cell>
          <table:table-cell office:value-type="float" office:value="33.143808">
            <text:p>33.143808</text:p>
          </table:table-cell>
          <table:table-cell office:value-type="float" office:value="91.528998">
            <text:p>91.528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947625">
            <text:p>128.947625</text:p>
          </table:table-cell>
          <table:table-cell office:value-type="float" office:value="31.555582">
            <text:p>31.555582</text:p>
          </table:table-cell>
          <table:table-cell office:value-type="float" office:value="97.392044">
            <text:p>97.3920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723404">
            <text:p>123.723404</text:p>
          </table:table-cell>
          <table:table-cell office:value-type="float" office:value="29.464589">
            <text:p>29.464589</text:p>
          </table:table-cell>
          <table:table-cell office:value-type="float" office:value="94.258815">
            <text:p>94.2588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154981">
            <text:p>116.154981</text:p>
          </table:table-cell>
          <table:table-cell office:value-type="float" office:value="26.969436">
            <text:p>26.969436</text:p>
          </table:table-cell>
          <table:table-cell office:value-type="float" office:value="89.18554399999999">
            <text:p>89.1855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3.846997">
            <text:p>113.846997</text:p>
          </table:table-cell>
          <table:table-cell office:value-type="float" office:value="25.891533">
            <text:p>25.891533</text:p>
          </table:table-cell>
          <table:table-cell office:value-type="float" office:value="87.955465">
            <text:p>87.955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0.752028">
            <text:p>80.752028</text:p>
          </table:table-cell>
          <table:table-cell office:value-type="float" office:value="16.686092">
            <text:p>16.686092</text:p>
          </table:table-cell>
          <table:table-cell office:value-type="float" office:value="64.065935">
            <text:p>64.065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0.497499">
            <text:p>80.497499</text:p>
          </table:table-cell>
          <table:table-cell office:value-type="float" office:value="16.614965">
            <text:p>16.614965</text:p>
          </table:table-cell>
          <table:table-cell office:value-type="float" office:value="63.882534">
            <text:p>63.882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1.798124">
            <text:p>91.798124</text:p>
          </table:table-cell>
          <table:table-cell office:value-type="float" office:value="17.928771">
            <text:p>17.928771</text:p>
          </table:table-cell>
          <table:table-cell office:value-type="float" office:value="73.869353">
            <text:p>73.869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297668">
            <text:p>75.297668</text:p>
          </table:table-cell>
          <table:table-cell office:value-type="float" office:value="14.531682">
            <text:p>14.531682</text:p>
          </table:table-cell>
          <table:table-cell office:value-type="float" office:value="60.765986">
            <text:p>60.7659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4.53752799999999">
            <text:p>74.53752799999999</text:p>
          </table:table-cell>
          <table:table-cell office:value-type="float" office:value="14.281743">
            <text:p>14.281743</text:p>
          </table:table-cell>
          <table:table-cell office:value-type="float" office:value="60.255785">
            <text:p>60.255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29614">
            <text:p>60.129614</text:p>
          </table:table-cell>
          <table:table-cell office:value-type="float" office:value="10.58806">
            <text:p>10.58806</text:p>
          </table:table-cell>
          <table:table-cell office:value-type="float" office:value="49.541554">
            <text:p>49.5415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8.662911">
            <text:p>58.662911</text:p>
          </table:table-cell>
          <table:table-cell office:value-type="float" office:value="9.460610000000001">
            <text:p>9.460610000000001</text:p>
          </table:table-cell>
          <table:table-cell office:value-type="float" office:value="49.202301">
            <text:p>49.202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725025">
            <text:p>71.725025</text:p>
          </table:table-cell>
          <table:table-cell office:value-type="float" office:value="11.136976">
            <text:p>11.136976</text:p>
          </table:table-cell>
          <table:table-cell office:value-type="float" office:value="60.588049">
            <text:p>60.588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320859">
            <text:p>71.320859</text:p>
          </table:table-cell>
          <table:table-cell office:value-type="float" office:value="10.681244">
            <text:p>10.681244</text:p>
          </table:table-cell>
          <table:table-cell office:value-type="float" office:value="60.639615">
            <text:p>60.639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01238499999999">
            <text:p>71.01238499999999</text:p>
          </table:table-cell>
          <table:table-cell office:value-type="float" office:value="10.332764">
            <text:p>10.332764</text:p>
          </table:table-cell>
          <table:table-cell office:value-type="float" office:value="60.679621">
            <text:p>60.6796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6.81573899999999">
            <text:p>66.81573899999999</text:p>
          </table:table-cell>
          <table:table-cell office:value-type="float" office:value="9.506963000000001">
            <text:p>9.506963000000001</text:p>
          </table:table-cell>
          <table:table-cell office:value-type="float" office:value="57.308777">
            <text:p>57.308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06486">
            <text:p>64.06486</text:p>
          </table:table-cell>
          <table:table-cell office:value-type="float" office:value="8.268777999999999">
            <text:p>8.268777999999999</text:p>
          </table:table-cell>
          <table:table-cell office:value-type="float" office:value="55.796082">
            <text:p>55.796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03885200000001">
            <text:p>67.03885200000001</text:p>
          </table:table-cell>
          <table:table-cell office:value-type="float" office:value="7.823034">
            <text:p>7.823034</text:p>
          </table:table-cell>
          <table:table-cell office:value-type="float" office:value="59.215819">
            <text:p>59.215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1.677019">
            <text:p>91.677019</text:p>
          </table:table-cell>
          <table:table-cell office:value-type="float" office:value="9.418842">
            <text:p>9.418842</text:p>
          </table:table-cell>
          <table:table-cell office:value-type="float" office:value="82.258177">
            <text:p>82.258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1.964448">
            <text:p>101.964448</text:p>
          </table:table-cell>
          <table:table-cell office:value-type="float" office:value="30.281692">
            <text:p>30.281692</text:p>
          </table:table-cell>
          <table:table-cell office:value-type="float" office:value="71.682756">
            <text:p>71.6827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174808">
            <text:p>103.174808</text:p>
          </table:table-cell>
          <table:table-cell office:value-type="float" office:value="30.158007">
            <text:p>30.158007</text:p>
          </table:table-cell>
          <table:table-cell office:value-type="float" office:value="73.016802">
            <text:p>73.016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440229">
            <text:p>103.440229</text:p>
          </table:table-cell>
          <table:table-cell office:value-type="float" office:value="29.470855">
            <text:p>29.470855</text:p>
          </table:table-cell>
          <table:table-cell office:value-type="float" office:value="73.969374">
            <text:p>73.9693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40455">
            <text:p>110.540455</text:p>
          </table:table-cell>
          <table:table-cell office:value-type="float" office:value="30.75252">
            <text:p>30.75252</text:p>
          </table:table-cell>
          <table:table-cell office:value-type="float" office:value="79.78793400000001">
            <text:p>79.7879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3.622253">
            <text:p>113.622253</text:p>
          </table:table-cell>
          <table:table-cell office:value-type="float" office:value="30.813653">
            <text:p>30.813653</text:p>
          </table:table-cell>
          <table:table-cell office:value-type="float" office:value="82.808601">
            <text:p>82.808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2.800042">
            <text:p>72.800042</text:p>
          </table:table-cell>
          <table:table-cell office:value-type="float" office:value="14.288224">
            <text:p>14.288224</text:p>
          </table:table-cell>
          <table:table-cell office:value-type="float" office:value="58.511818">
            <text:p>58.511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001623">
            <text:p>65.001623</text:p>
          </table:table-cell>
          <table:table-cell office:value-type="float" office:value="7.452505">
            <text:p>7.452505</text:p>
          </table:table-cell>
          <table:table-cell office:value-type="float" office:value="57.549118">
            <text:p>57.549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85057399999999">
            <text:p>88.85057399999999</text:p>
          </table:table-cell>
          <table:table-cell office:value-type="float" office:value="28.751838">
            <text:p>28.751838</text:p>
          </table:table-cell>
          <table:table-cell office:value-type="float" office:value="60.098735">
            <text:p>60.098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887771">
            <text:p>91.887771</text:p>
          </table:table-cell>
          <table:table-cell office:value-type="float" office:value="29.120124">
            <text:p>29.120124</text:p>
          </table:table-cell>
          <table:table-cell office:value-type="float" office:value="62.767646">
            <text:p>62.7676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263189">
            <text:p>101.263189</text:p>
          </table:table-cell>
          <table:table-cell office:value-type="float" office:value="29.037727">
            <text:p>29.037727</text:p>
          </table:table-cell>
          <table:table-cell office:value-type="float" office:value="72.225461">
            <text:p>72.225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808988">
            <text:p>100.808988</text:p>
          </table:table-cell>
          <table:table-cell office:value-type="float" office:value="28.57464">
            <text:p>28.57464</text:p>
          </table:table-cell>
          <table:table-cell office:value-type="float" office:value="72.23434899999999">
            <text:p>72.2343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127146">
            <text:p>59.127146</text:p>
          </table:table-cell>
          <table:table-cell office:value-type="float" office:value="8.971939000000001">
            <text:p>8.971939000000001</text:p>
          </table:table-cell>
          <table:table-cell office:value-type="float" office:value="50.155206">
            <text:p>50.155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0.525858">
            <text:p>100.525858</text:p>
          </table:table-cell>
          <table:table-cell office:value-type="float" office:value="27.848321">
            <text:p>27.848321</text:p>
          </table:table-cell>
          <table:table-cell office:value-type="float" office:value="72.677537">
            <text:p>72.677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9.63216">
            <text:p>109.63216</text:p>
          </table:table-cell>
          <table:table-cell office:value-type="float" office:value="29.460173">
            <text:p>29.460173</text:p>
          </table:table-cell>
          <table:table-cell office:value-type="float" office:value="80.171987">
            <text:p>80.171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3.559068">
            <text:p>113.559068</text:p>
          </table:table-cell>
          <table:table-cell office:value-type="float" office:value="29.669912">
            <text:p>29.669912</text:p>
          </table:table-cell>
          <table:table-cell office:value-type="float" office:value="83.889157">
            <text:p>83.889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782247">
            <text:p>112.782247</text:p>
          </table:table-cell>
          <table:table-cell office:value-type="float" office:value="26.22074">
            <text:p>26.22074</text:p>
          </table:table-cell>
          <table:table-cell office:value-type="float" office:value="86.56150700000001">
            <text:p>86.5615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9.308692">
            <text:p>109.308692</text:p>
          </table:table-cell>
          <table:table-cell office:value-type="float" office:value="25.305747">
            <text:p>25.305747</text:p>
          </table:table-cell>
          <table:table-cell office:value-type="float" office:value="84.002945">
            <text:p>84.0029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554284">
            <text:p>107.554284</text:p>
          </table:table-cell>
          <table:table-cell office:value-type="float" office:value="33.851098">
            <text:p>33.851098</text:p>
          </table:table-cell>
          <table:table-cell office:value-type="float" office:value="73.703186">
            <text:p>73.703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954722">
            <text:p>104.954722</text:p>
          </table:table-cell>
          <table:table-cell office:value-type="float" office:value="32.262973">
            <text:p>32.262973</text:p>
          </table:table-cell>
          <table:table-cell office:value-type="float" office:value="72.691749">
            <text:p>72.691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641654">
            <text:p>102.641654</text:p>
          </table:table-cell>
          <table:table-cell office:value-type="float" office:value="30.961287">
            <text:p>30.961287</text:p>
          </table:table-cell>
          <table:table-cell office:value-type="float" office:value="71.680367">
            <text:p>71.680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768838">
            <text:p>100.768838</text:p>
          </table:table-cell>
          <table:table-cell office:value-type="float" office:value="29.406119">
            <text:p>29.406119</text:p>
          </table:table-cell>
          <table:table-cell office:value-type="float" office:value="71.362719">
            <text:p>71.3627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9.276904">
            <text:p>109.276904</text:p>
          </table:table-cell>
          <table:table-cell office:value-type="float" office:value="31.126503">
            <text:p>31.126503</text:p>
          </table:table-cell>
          <table:table-cell office:value-type="float" office:value="78.1504">
            <text:p>78.15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9.238014">
            <text:p>119.238014</text:p>
          </table:table-cell>
          <table:table-cell office:value-type="float" office:value="32.145437">
            <text:p>32.145437</text:p>
          </table:table-cell>
          <table:table-cell office:value-type="float" office:value="87.092578">
            <text:p>87.092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400716">
            <text:p>94.400716</text:p>
          </table:table-cell>
          <table:table-cell office:value-type="float" office:value="9.536415999999999">
            <text:p>9.536415999999999</text:p>
          </table:table-cell>
          <table:table-cell office:value-type="float" office:value="84.8643">
            <text:p>84.86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802546">
            <text:p>108.802546</text:p>
          </table:table-cell>
          <table:table-cell office:value-type="float" office:value="9.254600999999999">
            <text:p>9.254600999999999</text:p>
          </table:table-cell>
          <table:table-cell office:value-type="float" office:value="99.547945">
            <text:p>99.5479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120809">
            <text:p>110.120809</text:p>
          </table:table-cell>
          <table:table-cell office:value-type="float" office:value="5.769664">
            <text:p>5.769664</text:p>
          </table:table-cell>
          <table:table-cell office:value-type="float" office:value="104.351145">
            <text:p>104.351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472742">
            <text:p>140.472742</text:p>
          </table:table-cell>
          <table:table-cell office:value-type="float" office:value="55.865831">
            <text:p>55.865831</text:p>
          </table:table-cell>
          <table:table-cell office:value-type="float" office:value="84.60691199999999">
            <text:p>84.6069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932161">
            <text:p>138.932161</text:p>
          </table:table-cell>
          <table:table-cell office:value-type="float" office:value="55.081398">
            <text:p>55.081398</text:p>
          </table:table-cell>
          <table:table-cell office:value-type="float" office:value="83.850763">
            <text:p>83.850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448923">
            <text:p>137.448923</text:p>
          </table:table-cell>
          <table:table-cell office:value-type="float" office:value="51.227844">
            <text:p>51.227844</text:p>
          </table:table-cell>
          <table:table-cell office:value-type="float" office:value="86.221079">
            <text:p>86.221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121121">
            <text:p>126.121121</text:p>
          </table:table-cell>
          <table:table-cell office:value-type="float" office:value="44.796017">
            <text:p>44.796017</text:p>
          </table:table-cell>
          <table:table-cell office:value-type="float" office:value="81.32510499999999">
            <text:p>81.3251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079514">
            <text:p>112.079514</text:p>
          </table:table-cell>
          <table:table-cell office:value-type="float" office:value="38.75498">
            <text:p>38.75498</text:p>
          </table:table-cell>
          <table:table-cell office:value-type="float" office:value="73.324534">
            <text:p>73.324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380261">
            <text:p>110.380261</text:p>
          </table:table-cell>
          <table:table-cell office:value-type="float" office:value="35.725927">
            <text:p>35.725927</text:p>
          </table:table-cell>
          <table:table-cell office:value-type="float" office:value="74.65433400000001">
            <text:p>74.6543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867112">
            <text:p>111.867112</text:p>
          </table:table-cell>
          <table:table-cell office:value-type="float" office:value="36.155023">
            <text:p>36.155023</text:p>
          </table:table-cell>
          <table:table-cell office:value-type="float" office:value="75.71208900000001">
            <text:p>75.7120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162341">
            <text:p>107.162341</text:p>
          </table:table-cell>
          <table:table-cell office:value-type="float" office:value="34.321799">
            <text:p>34.321799</text:p>
          </table:table-cell>
          <table:table-cell office:value-type="float" office:value="72.840542">
            <text:p>72.840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396611">
            <text:p>102.396611</text:p>
          </table:table-cell>
          <table:table-cell office:value-type="float" office:value="32.031159">
            <text:p>32.031159</text:p>
          </table:table-cell>
          <table:table-cell office:value-type="float" office:value="70.365452">
            <text:p>70.365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773126">
            <text:p>102.773126</text:p>
          </table:table-cell>
          <table:table-cell office:value-type="float" office:value="31.233132">
            <text:p>31.233132</text:p>
          </table:table-cell>
          <table:table-cell office:value-type="float" office:value="71.539993">
            <text:p>71.539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555666">
            <text:p>122.555666</text:p>
          </table:table-cell>
          <table:table-cell office:value-type="float" office:value="33.659244">
            <text:p>33.659244</text:p>
          </table:table-cell>
          <table:table-cell office:value-type="float" office:value="88.896422">
            <text:p>88.896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587242">
            <text:p>129.587242</text:p>
          </table:table-cell>
          <table:table-cell office:value-type="float" office:value="31.498824">
            <text:p>31.498824</text:p>
          </table:table-cell>
          <table:table-cell office:value-type="float" office:value="98.088418">
            <text:p>98.088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88409799999999">
            <text:p>83.88409799999999</text:p>
          </table:table-cell>
          <table:table-cell office:value-type="float" office:value="18.370466">
            <text:p>18.370466</text:p>
          </table:table-cell>
          <table:table-cell office:value-type="float" office:value="65.513631">
            <text:p>65.5136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678842">
            <text:p>67.678842</text:p>
          </table:table-cell>
          <table:table-cell office:value-type="float" office:value="14.063179">
            <text:p>14.063179</text:p>
          </table:table-cell>
          <table:table-cell office:value-type="float" office:value="53.615663">
            <text:p>53.6156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591597">
            <text:p>108.591597</text:p>
          </table:table-cell>
          <table:table-cell office:value-type="float" office:value="33.729853">
            <text:p>33.729853</text:p>
          </table:table-cell>
          <table:table-cell office:value-type="float" office:value="74.861744">
            <text:p>74.861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370442">
            <text:p>107.370442</text:p>
          </table:table-cell>
          <table:table-cell office:value-type="float" office:value="32.408804">
            <text:p>32.408804</text:p>
          </table:table-cell>
          <table:table-cell office:value-type="float" office:value="74.96163799999999">
            <text:p>74.9616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1.266609">
            <text:p>111.266609</text:p>
          </table:table-cell>
          <table:table-cell office:value-type="float" office:value="31.418039">
            <text:p>31.418039</text:p>
          </table:table-cell>
          <table:table-cell office:value-type="float" office:value="79.848569">
            <text:p>79.8485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6.742079">
            <text:p>106.742079</text:p>
          </table:table-cell>
          <table:table-cell office:value-type="float" office:value="33.069752">
            <text:p>33.069752</text:p>
          </table:table-cell>
          <table:table-cell office:value-type="float" office:value="73.672327">
            <text:p>73.672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091183">
            <text:p>101.091183</text:p>
          </table:table-cell>
          <table:table-cell office:value-type="float" office:value="29.322247">
            <text:p>29.322247</text:p>
          </table:table-cell>
          <table:table-cell office:value-type="float" office:value="71.768935">
            <text:p>71.768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062171">
            <text:p>104.062171</text:p>
          </table:table-cell>
          <table:table-cell office:value-type="float" office:value="29.614766">
            <text:p>29.614766</text:p>
          </table:table-cell>
          <table:table-cell office:value-type="float" office:value="74.447405">
            <text:p>74.447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150648">
            <text:p>112.150648</text:p>
          </table:table-cell>
          <table:table-cell office:value-type="float" office:value="31.073723">
            <text:p>31.073723</text:p>
          </table:table-cell>
          <table:table-cell office:value-type="float" office:value="81.076925">
            <text:p>81.076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275751">
            <text:p>124.275751</text:p>
          </table:table-cell>
          <table:table-cell office:value-type="float" office:value="32.870224">
            <text:p>32.870224</text:p>
          </table:table-cell>
          <table:table-cell office:value-type="float" office:value="91.40552700000001">
            <text:p>91.4055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52232">
            <text:p>125.52232</text:p>
          </table:table-cell>
          <table:table-cell office:value-type="float" office:value="31.593668">
            <text:p>31.593668</text:p>
          </table:table-cell>
          <table:table-cell office:value-type="float" office:value="93.928652">
            <text:p>93.9286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02730699999999">
            <text:p>79.02730699999999</text:p>
          </table:table-cell>
          <table:table-cell office:value-type="float" office:value="16.48439">
            <text:p>16.48439</text:p>
          </table:table-cell>
          <table:table-cell office:value-type="float" office:value="62.542917">
            <text:p>62.5429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76228500000001">
            <text:p>76.76228500000001</text:p>
          </table:table-cell>
          <table:table-cell office:value-type="float" office:value="15.999426">
            <text:p>15.999426</text:p>
          </table:table-cell>
          <table:table-cell office:value-type="float" office:value="60.762859">
            <text:p>60.762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097133">
            <text:p>77.097133</text:p>
          </table:table-cell>
          <table:table-cell office:value-type="float" office:value="15.968572">
            <text:p>15.968572</text:p>
          </table:table-cell>
          <table:table-cell office:value-type="float" office:value="61.128561">
            <text:p>61.1285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464012">
            <text:p>64.464012</text:p>
          </table:table-cell>
          <table:table-cell office:value-type="float" office:value="12.846992">
            <text:p>12.846992</text:p>
          </table:table-cell>
          <table:table-cell office:value-type="float" office:value="51.617021">
            <text:p>51.6170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516561">
            <text:p>59.516561</text:p>
          </table:table-cell>
          <table:table-cell office:value-type="float" office:value="10.545653">
            <text:p>10.545653</text:p>
          </table:table-cell>
          <table:table-cell office:value-type="float" office:value="48.970908">
            <text:p>48.970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516561">
            <text:p>59.516561</text:p>
          </table:table-cell>
          <table:table-cell office:value-type="float" office:value="10.545653">
            <text:p>10.545653</text:p>
          </table:table-cell>
          <table:table-cell office:value-type="float" office:value="48.970908">
            <text:p>48.970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373135">
            <text:p>58.373135</text:p>
          </table:table-cell>
          <table:table-cell office:value-type="float" office:value="9.289351999999999">
            <text:p>9.289351999999999</text:p>
          </table:table-cell>
          <table:table-cell office:value-type="float" office:value="49.083783">
            <text:p>49.0837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753032">
            <text:p>61.753032</text:p>
          </table:table-cell>
          <table:table-cell office:value-type="float" office:value="8.095993">
            <text:p>8.095993</text:p>
          </table:table-cell>
          <table:table-cell office:value-type="float" office:value="53.657039">
            <text:p>53.6570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4.43858400000001">
            <text:p>94.43858400000001</text:p>
          </table:table-cell>
          <table:table-cell office:value-type="float" office:value="30.953984">
            <text:p>30.953984</text:p>
          </table:table-cell>
          <table:table-cell office:value-type="float" office:value="63.4846">
            <text:p>63.4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659834">
            <text:p>95.659834</text:p>
          </table:table-cell>
          <table:table-cell office:value-type="float" office:value="31.288731">
            <text:p>31.288731</text:p>
          </table:table-cell>
          <table:table-cell office:value-type="float" office:value="64.37110300000001">
            <text:p>64.3711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0.457423">
            <text:p>100.457423</text:p>
          </table:table-cell>
          <table:table-cell office:value-type="float" office:value="27.778355">
            <text:p>27.778355</text:p>
          </table:table-cell>
          <table:table-cell office:value-type="float" office:value="72.679068">
            <text:p>72.679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920438">
            <text:p>112.920438</text:p>
          </table:table-cell>
          <table:table-cell office:value-type="float" office:value="30.30883">
            <text:p>30.30883</text:p>
          </table:table-cell>
          <table:table-cell office:value-type="float" office:value="82.611608">
            <text:p>82.6116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828892">
            <text:p>126.828892</text:p>
          </table:table-cell>
          <table:table-cell office:value-type="float" office:value="28.855973">
            <text:p>28.855973</text:p>
          </table:table-cell>
          <table:table-cell office:value-type="float" office:value="97.972919">
            <text:p>97.972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96584">
            <text:p>63.796584</text:p>
          </table:table-cell>
          <table:table-cell office:value-type="float" office:value="7.484854">
            <text:p>7.484854</text:p>
          </table:table-cell>
          <table:table-cell office:value-type="float" office:value="56.31173">
            <text:p>56.31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154934">
            <text:p>84.154934</text:p>
          </table:table-cell>
          <table:table-cell office:value-type="float" office:value="8.907033999999999">
            <text:p>8.907033999999999</text:p>
          </table:table-cell>
          <table:table-cell office:value-type="float" office:value="75.2479">
            <text:p>75.2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387395">
            <text:p>147.387395</text:p>
          </table:table-cell>
          <table:table-cell office:value-type="float" office:value="51.797592">
            <text:p>51.797592</text:p>
          </table:table-cell>
          <table:table-cell office:value-type="float" office:value="95.58980200000001">
            <text:p>95.58980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515219">
            <text:p>111.515219</text:p>
          </table:table-cell>
          <table:table-cell office:value-type="float" office:value="43.733628">
            <text:p>43.733628</text:p>
          </table:table-cell>
          <table:table-cell office:value-type="float" office:value="67.78159100000001">
            <text:p>67.7815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852187">
            <text:p>93.852187</text:p>
          </table:table-cell>
          <table:table-cell office:value-type="float" office:value="32.334093">
            <text:p>32.334093</text:p>
          </table:table-cell>
          <table:table-cell office:value-type="float" office:value="61.518094">
            <text:p>61.5180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469778">
            <text:p>109.469778</text:p>
          </table:table-cell>
          <table:table-cell office:value-type="float" office:value="30.864477">
            <text:p>30.864477</text:p>
          </table:table-cell>
          <table:table-cell office:value-type="float" office:value="78.6053">
            <text:p>78.6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498247">
            <text:p>63.498247</text:p>
          </table:table-cell>
          <table:table-cell office:value-type="float" office:value="7.443199">
            <text:p>7.443199</text:p>
          </table:table-cell>
          <table:table-cell office:value-type="float" office:value="56.055048">
            <text:p>56.0550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6.001704">
            <text:p>106.001704</text:p>
          </table:table-cell>
          <table:table-cell office:value-type="float" office:value="32.293735">
            <text:p>32.293735</text:p>
          </table:table-cell>
          <table:table-cell office:value-type="float" office:value="73.70796900000001">
            <text:p>73.7079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768903">
            <text:p>123.768903</text:p>
          </table:table-cell>
          <table:table-cell office:value-type="float" office:value="39.351816">
            <text:p>39.351816</text:p>
          </table:table-cell>
          <table:table-cell office:value-type="float" office:value="84.417087">
            <text:p>84.417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704858">
            <text:p>110.704858</text:p>
          </table:table-cell>
          <table:table-cell office:value-type="float" office:value="34.74816">
            <text:p>34.74816</text:p>
          </table:table-cell>
          <table:table-cell office:value-type="float" office:value="75.956698">
            <text:p>75.9566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301081">
            <text:p>107.301081</text:p>
          </table:table-cell>
          <table:table-cell office:value-type="float" office:value="32.959173">
            <text:p>32.959173</text:p>
          </table:table-cell>
          <table:table-cell office:value-type="float" office:value="74.341908">
            <text:p>74.341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920837">
            <text:p>109.920837</text:p>
          </table:table-cell>
          <table:table-cell office:value-type="float" office:value="31.296265">
            <text:p>31.296265</text:p>
          </table:table-cell>
          <table:table-cell office:value-type="float" office:value="78.624572">
            <text:p>78.624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9.379508">
            <text:p>119.379508</text:p>
          </table:table-cell>
          <table:table-cell office:value-type="float" office:value="32.302938">
            <text:p>32.302938</text:p>
          </table:table-cell>
          <table:table-cell office:value-type="float" office:value="87.076571">
            <text:p>87.076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988432">
            <text:p>107.988432</text:p>
          </table:table-cell>
          <table:table-cell office:value-type="float" office:value="25.095035">
            <text:p>25.095035</text:p>
          </table:table-cell>
          <table:table-cell office:value-type="float" office:value="82.89339699999999">
            <text:p>82.89339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1.886949">
            <text:p>101.886949</text:p>
          </table:table-cell>
          <table:table-cell office:value-type="float" office:value="29.465702">
            <text:p>29.465702</text:p>
          </table:table-cell>
          <table:table-cell office:value-type="float" office:value="72.421246">
            <text:p>72.421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437144">
            <text:p>131.437144</text:p>
          </table:table-cell>
          <table:table-cell office:value-type="float" office:value="49.084019">
            <text:p>49.084019</text:p>
          </table:table-cell>
          <table:table-cell office:value-type="float" office:value="82.35312500000001">
            <text:p>82.3531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2.881052">
            <text:p>112.881052</text:p>
          </table:table-cell>
          <table:table-cell office:value-type="float" office:value="39.60783">
            <text:p>39.60783</text:p>
          </table:table-cell>
          <table:table-cell office:value-type="float" office:value="73.273222">
            <text:p>73.273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593043">
            <text:p>111.593043</text:p>
          </table:table-cell>
          <table:table-cell office:value-type="float" office:value="34.536473">
            <text:p>34.536473</text:p>
          </table:table-cell>
          <table:table-cell office:value-type="float" office:value="77.05656999999999">
            <text:p>77.0565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958379">
            <text:p>113.958379</text:p>
          </table:table-cell>
          <table:table-cell office:value-type="float" office:value="34.990744">
            <text:p>34.990744</text:p>
          </table:table-cell>
          <table:table-cell office:value-type="float" office:value="78.967635">
            <text:p>78.967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407022">
            <text:p>106.407022</text:p>
          </table:table-cell>
          <table:table-cell office:value-type="float" office:value="30.662577">
            <text:p>30.662577</text:p>
          </table:table-cell>
          <table:table-cell office:value-type="float" office:value="75.744445">
            <text:p>75.744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101621">
            <text:p>106.101621</text:p>
          </table:table-cell>
          <table:table-cell office:value-type="float" office:value="30.584498">
            <text:p>30.584498</text:p>
          </table:table-cell>
          <table:table-cell office:value-type="float" office:value="75.517123">
            <text:p>75.5171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465066">
            <text:p>61.465066</text:p>
          </table:table-cell>
          <table:table-cell office:value-type="float" office:value="10.984552">
            <text:p>10.984552</text:p>
          </table:table-cell>
          <table:table-cell office:value-type="float" office:value="50.480514">
            <text:p>50.4805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286137">
            <text:p>61.286137</text:p>
          </table:table-cell>
          <table:table-cell office:value-type="float" office:value="10.945373">
            <text:p>10.945373</text:p>
          </table:table-cell>
          <table:table-cell office:value-type="float" office:value="50.340764">
            <text:p>50.340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004514">
            <text:p>63.004514</text:p>
          </table:table-cell>
          <table:table-cell office:value-type="float" office:value="10.048858">
            <text:p>10.048858</text:p>
          </table:table-cell>
          <table:table-cell office:value-type="float" office:value="52.955656">
            <text:p>52.955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821388">
            <text:p>62.821388</text:p>
          </table:table-cell>
          <table:table-cell office:value-type="float" office:value="10.015051">
            <text:p>10.015051</text:p>
          </table:table-cell>
          <table:table-cell office:value-type="float" office:value="52.806337">
            <text:p>52.806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826601">
            <text:p>73.826601</text:p>
          </table:table-cell>
          <table:table-cell office:value-type="float" office:value="10.964935">
            <text:p>10.964935</text:p>
          </table:table-cell>
          <table:table-cell office:value-type="float" office:value="62.861666">
            <text:p>62.861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400474">
            <text:p>73.400474</text:p>
          </table:table-cell>
          <table:table-cell office:value-type="float" office:value="10.902978">
            <text:p>10.902978</text:p>
          </table:table-cell>
          <table:table-cell office:value-type="float" office:value="62.497496">
            <text:p>62.497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644766">
            <text:p>66.644766</text:p>
          </table:table-cell>
          <table:table-cell office:value-type="float" office:value="7.846527">
            <text:p>7.846527</text:p>
          </table:table-cell>
          <table:table-cell office:value-type="float" office:value="58.798239">
            <text:p>58.798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703443">
            <text:p>106.703443</text:p>
          </table:table-cell>
          <table:table-cell office:value-type="float" office:value="32.312347">
            <text:p>32.312347</text:p>
          </table:table-cell>
          <table:table-cell office:value-type="float" office:value="74.391096">
            <text:p>74.391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632382">
            <text:p>106.632382</text:p>
          </table:table-cell>
          <table:table-cell office:value-type="float" office:value="37.713232">
            <text:p>37.713232</text:p>
          </table:table-cell>
          <table:table-cell office:value-type="float" office:value="68.91915">
            <text:p>68.91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028611">
            <text:p>88.028611</text:p>
          </table:table-cell>
          <table:table-cell office:value-type="float" office:value="29.806862">
            <text:p>29.806862</text:p>
          </table:table-cell>
          <table:table-cell office:value-type="float" office:value="58.221748">
            <text:p>58.2217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53096">
            <text:p>102.53096</text:p>
          </table:table-cell>
          <table:table-cell office:value-type="float" office:value="32.104306">
            <text:p>32.104306</text:p>
          </table:table-cell>
          <table:table-cell office:value-type="float" office:value="70.426654">
            <text:p>70.4266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035603">
            <text:p>100.035603</text:p>
          </table:table-cell>
          <table:table-cell office:value-type="float" office:value="30.543877">
            <text:p>30.543877</text:p>
          </table:table-cell>
          <table:table-cell office:value-type="float" office:value="69.491726">
            <text:p>69.491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7088">
            <text:p>100.7088</text:p>
          </table:table-cell>
          <table:table-cell office:value-type="float" office:value="30.105228">
            <text:p>30.105228</text:p>
          </table:table-cell>
          <table:table-cell office:value-type="float" office:value="70.603572">
            <text:p>70.603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22082899999999">
            <text:p>98.22082899999999</text:p>
          </table:table-cell>
          <table:table-cell office:value-type="float" office:value="28.548514">
            <text:p>28.548514</text:p>
          </table:table-cell>
          <table:table-cell office:value-type="float" office:value="69.672315">
            <text:p>69.672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11671">
            <text:p>105.11671</text:p>
          </table:table-cell>
          <table:table-cell office:value-type="float" office:value="30.012595">
            <text:p>30.012595</text:p>
          </table:table-cell>
          <table:table-cell office:value-type="float" office:value="75.104114">
            <text:p>75.104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290472">
            <text:p>110.290472</text:p>
          </table:table-cell>
          <table:table-cell office:value-type="float" office:value="30.406755">
            <text:p>30.406755</text:p>
          </table:table-cell>
          <table:table-cell office:value-type="float" office:value="79.883717">
            <text:p>79.883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829975">
            <text:p>108.829975</text:p>
          </table:table-cell>
          <table:table-cell office:value-type="float" office:value="25.412336">
            <text:p>25.412336</text:p>
          </table:table-cell>
          <table:table-cell office:value-type="float" office:value="83.41763899999999">
            <text:p>83.4176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003826">
            <text:p>84.003826</text:p>
          </table:table-cell>
          <table:table-cell office:value-type="float" office:value="18.418373">
            <text:p>18.418373</text:p>
          </table:table-cell>
          <table:table-cell office:value-type="float" office:value="65.585453">
            <text:p>65.585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51790800000001">
            <text:p>82.51790800000001</text:p>
          </table:table-cell>
          <table:table-cell office:value-type="float" office:value="17.626495">
            <text:p>17.626495</text:p>
          </table:table-cell>
          <table:table-cell office:value-type="float" office:value="64.891414">
            <text:p>64.891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498144">
            <text:p>78.498144</text:p>
          </table:table-cell>
          <table:table-cell office:value-type="float" office:value="16.516061">
            <text:p>16.516061</text:p>
          </table:table-cell>
          <table:table-cell office:value-type="float" office:value="61.982083">
            <text:p>61.982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391462">
            <text:p>68.391462</text:p>
          </table:table-cell>
          <table:table-cell office:value-type="float" office:value="12.922954">
            <text:p>12.922954</text:p>
          </table:table-cell>
          <table:table-cell office:value-type="float" office:value="55.468508">
            <text:p>55.468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36218">
            <text:p>63.36218</text:p>
          </table:table-cell>
          <table:table-cell office:value-type="float" office:value="11.630534">
            <text:p>11.630534</text:p>
          </table:table-cell>
          <table:table-cell office:value-type="float" office:value="51.731646">
            <text:p>51.7316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209471">
            <text:p>58.209471</text:p>
          </table:table-cell>
          <table:table-cell office:value-type="float" office:value="10.013802">
            <text:p>10.013802</text:p>
          </table:table-cell>
          <table:table-cell office:value-type="float" office:value="48.195669">
            <text:p>48.195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709146">
            <text:p>68.709146</text:p>
          </table:table-cell>
          <table:table-cell office:value-type="float" office:value="10.437847">
            <text:p>10.437847</text:p>
          </table:table-cell>
          <table:table-cell office:value-type="float" office:value="58.271298">
            <text:p>58.2712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92694400000001">
            <text:p>64.92694400000001</text:p>
          </table:table-cell>
          <table:table-cell office:value-type="float" office:value="8.025785000000001">
            <text:p>8.025785000000001</text:p>
          </table:table-cell>
          <table:table-cell office:value-type="float" office:value="56.901159">
            <text:p>56.9011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333916">
            <text:p>65.333916</text:p>
          </table:table-cell>
          <table:table-cell office:value-type="float" office:value="7.518466">
            <text:p>7.518466</text:p>
          </table:table-cell>
          <table:table-cell office:value-type="float" office:value="57.81545">
            <text:p>57.81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404364">
            <text:p>74.404364</text:p>
          </table:table-cell>
          <table:table-cell office:value-type="float" office:value="8.292529999999999">
            <text:p>8.292529999999999</text:p>
          </table:table-cell>
          <table:table-cell office:value-type="float" office:value="66.111834">
            <text:p>66.111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012586">
            <text:p>93.012586</text:p>
          </table:table-cell>
          <table:table-cell office:value-type="float" office:value="31.659867">
            <text:p>31.659867</text:p>
          </table:table-cell>
          <table:table-cell office:value-type="float" office:value="61.352719">
            <text:p>61.3527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567666">
            <text:p>105.567666</text:p>
          </table:table-cell>
          <table:table-cell office:value-type="float" office:value="32.5003">
            <text:p>32.5003</text:p>
          </table:table-cell>
          <table:table-cell office:value-type="float" office:value="73.067367">
            <text:p>73.067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452055">
            <text:p>110.452055</text:p>
          </table:table-cell>
          <table:table-cell office:value-type="float" office:value="30.656634">
            <text:p>30.656634</text:p>
          </table:table-cell>
          <table:table-cell office:value-type="float" office:value="79.795422">
            <text:p>79.795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198556">
            <text:p>113.198556</text:p>
          </table:table-cell>
          <table:table-cell office:value-type="float" office:value="30.91008">
            <text:p>30.91008</text:p>
          </table:table-cell>
          <table:table-cell office:value-type="float" office:value="82.288476">
            <text:p>82.2884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357315">
            <text:p>113.357315</text:p>
          </table:table-cell>
          <table:table-cell office:value-type="float" office:value="30.804794">
            <text:p>30.804794</text:p>
          </table:table-cell>
          <table:table-cell office:value-type="float" office:value="82.552521">
            <text:p>82.5525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349288">
            <text:p>125.349288</text:p>
          </table:table-cell>
          <table:table-cell office:value-type="float" office:value="29.877606">
            <text:p>29.877606</text:p>
          </table:table-cell>
          <table:table-cell office:value-type="float" office:value="95.471682">
            <text:p>95.471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591867">
            <text:p>130.591867</text:p>
          </table:table-cell>
          <table:table-cell office:value-type="float" office:value="37.85971">
            <text:p>37.85971</text:p>
          </table:table-cell>
          <table:table-cell office:value-type="float" office:value="92.732157">
            <text:p>92.732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207232">
            <text:p>134.207232</text:p>
          </table:table-cell>
          <table:table-cell office:value-type="float" office:value="36.927199">
            <text:p>36.927199</text:p>
          </table:table-cell>
          <table:table-cell office:value-type="float" office:value="97.280033">
            <text:p>97.280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611174">
            <text:p>104.611174</text:p>
          </table:table-cell>
          <table:table-cell office:value-type="float" office:value="31.94975">
            <text:p>31.94975</text:p>
          </table:table-cell>
          <table:table-cell office:value-type="float" office:value="72.661424">
            <text:p>72.6614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675992">
            <text:p>59.675992</text:p>
          </table:table-cell>
          <table:table-cell office:value-type="float" office:value="11.361553">
            <text:p>11.361553</text:p>
          </table:table-cell>
          <table:table-cell office:value-type="float" office:value="48.314439">
            <text:p>48.314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101655">
            <text:p>57.101655</text:p>
          </table:table-cell>
          <table:table-cell office:value-type="float" office:value="10.159882">
            <text:p>10.159882</text:p>
          </table:table-cell>
          <table:table-cell office:value-type="float" office:value="46.941773">
            <text:p>46.941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128242">
            <text:p>68.128242</text:p>
          </table:table-cell>
          <table:table-cell office:value-type="float" office:value="10.8506">
            <text:p>10.8506</text:p>
          </table:table-cell>
          <table:table-cell office:value-type="float" office:value="57.277643">
            <text:p>57.2776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962185">
            <text:p>101.962185</text:p>
          </table:table-cell>
          <table:table-cell office:value-type="float" office:value="29.085994">
            <text:p>29.085994</text:p>
          </table:table-cell>
          <table:table-cell office:value-type="float" office:value="72.87619100000001">
            <text:p>72.8761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456252">
            <text:p>123.456252</text:p>
          </table:table-cell>
          <table:table-cell office:value-type="float" office:value="29.181422">
            <text:p>29.181422</text:p>
          </table:table-cell>
          <table:table-cell office:value-type="float" office:value="94.27482999999999">
            <text:p>94.2748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355857">
            <text:p>78.355857</text:p>
          </table:table-cell>
          <table:table-cell office:value-type="float" office:value="8.718679">
            <text:p>8.718679</text:p>
          </table:table-cell>
          <table:table-cell office:value-type="float" office:value="69.63717800000001">
            <text:p>69.63717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120308">
            <text:p>103.120308</text:p>
          </table:table-cell>
          <table:table-cell office:value-type="float" office:value="34.917558">
            <text:p>34.917558</text:p>
          </table:table-cell>
          <table:table-cell office:value-type="float" office:value="68.20275100000001">
            <text:p>68.2027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7.936678">
            <text:p>117.936678</text:p>
          </table:table-cell>
          <table:table-cell office:value-type="float" office:value="37.929522">
            <text:p>37.929522</text:p>
          </table:table-cell>
          <table:table-cell office:value-type="float" office:value="80.00715599999999">
            <text:p>80.0071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45245">
            <text:p>130.45245</text:p>
          </table:table-cell>
          <table:table-cell office:value-type="float" office:value="30.132176">
            <text:p>30.132176</text:p>
          </table:table-cell>
          <table:table-cell office:value-type="float" office:value="100.320274">
            <text:p>100.320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2.395167">
            <text:p>122.395167</text:p>
          </table:table-cell>
          <table:table-cell office:value-type="float" office:value="33.317877">
            <text:p>33.317877</text:p>
          </table:table-cell>
          <table:table-cell office:value-type="float" office:value="89.07728899999999">
            <text:p>89.07728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488906">
            <text:p>85.488906</text:p>
          </table:table-cell>
          <table:table-cell office:value-type="float" office:value="17.066819">
            <text:p>17.066819</text:p>
          </table:table-cell>
          <table:table-cell office:value-type="float" office:value="68.422087">
            <text:p>68.422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63804">
            <text:p>81.63804</text:p>
          </table:table-cell>
          <table:table-cell office:value-type="float" office:value="15.117853">
            <text:p>15.117853</text:p>
          </table:table-cell>
          <table:table-cell office:value-type="float" office:value="66.52018700000001">
            <text:p>66.5201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895742">
            <text:p>83.895742</text:p>
          </table:table-cell>
          <table:table-cell office:value-type="float" office:value="15.405055">
            <text:p>15.405055</text:p>
          </table:table-cell>
          <table:table-cell office:value-type="float" office:value="68.49068699999999">
            <text:p>68.4906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63322100000001">
            <text:p>69.63322100000001</text:p>
          </table:table-cell>
          <table:table-cell office:value-type="float" office:value="8.375213">
            <text:p>8.375213</text:p>
          </table:table-cell>
          <table:table-cell office:value-type="float" office:value="61.258008">
            <text:p>61.2580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7.607644">
            <text:p>127.607644</text:p>
          </table:table-cell>
          <table:table-cell office:value-type="float" office:value="40.764348">
            <text:p>40.764348</text:p>
          </table:table-cell>
          <table:table-cell office:value-type="float" office:value="86.843296">
            <text:p>86.843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996978">
            <text:p>122.996978</text:p>
          </table:table-cell>
          <table:table-cell office:value-type="float" office:value="37.226712">
            <text:p>37.226712</text:p>
          </table:table-cell>
          <table:table-cell office:value-type="float" office:value="85.77026600000001">
            <text:p>85.7702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528352">
            <text:p>118.528352</text:p>
          </table:table-cell>
          <table:table-cell office:value-type="float" office:value="35.253786">
            <text:p>35.253786</text:p>
          </table:table-cell>
          <table:table-cell office:value-type="float" office:value="83.27456599999999">
            <text:p>83.2745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51221">
            <text:p>118.51221</text:p>
          </table:table-cell>
          <table:table-cell office:value-type="float" office:value="33.785968">
            <text:p>33.785968</text:p>
          </table:table-cell>
          <table:table-cell office:value-type="float" office:value="84.726242">
            <text:p>84.7262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499008">
            <text:p>144.499008</text:p>
          </table:table-cell>
          <table:table-cell office:value-type="float" office:value="34.334169">
            <text:p>34.334169</text:p>
          </table:table-cell>
          <table:table-cell office:value-type="float" office:value="110.16484">
            <text:p>110.16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099223">
            <text:p>59.099223</text:p>
          </table:table-cell>
          <table:table-cell office:value-type="float" office:value="9.492489000000001">
            <text:p>9.492489000000001</text:p>
          </table:table-cell>
          <table:table-cell office:value-type="float" office:value="49.606734">
            <text:p>49.606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769007">
            <text:p>69.769007</text:p>
          </table:table-cell>
          <table:table-cell office:value-type="float" office:value="10.861193">
            <text:p>10.861193</text:p>
          </table:table-cell>
          <table:table-cell office:value-type="float" office:value="58.907814">
            <text:p>58.907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32544799999999">
            <text:p>66.32544799999999</text:p>
          </table:table-cell>
          <table:table-cell office:value-type="float" office:value="7.920189">
            <text:p>7.920189</text:p>
          </table:table-cell>
          <table:table-cell office:value-type="float" office:value="58.40526">
            <text:p>58.40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4.107299">
            <text:p>124.107299</text:p>
          </table:table-cell>
          <table:table-cell office:value-type="float" office:value="39.715251">
            <text:p>39.715251</text:p>
          </table:table-cell>
          <table:table-cell office:value-type="float" office:value="84.39204700000001">
            <text:p>84.39204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292501">
            <text:p>105.292501</text:p>
          </table:table-cell>
          <table:table-cell office:value-type="float" office:value="32.081526">
            <text:p>32.081526</text:p>
          </table:table-cell>
          <table:table-cell office:value-type="float" office:value="73.21097399999999">
            <text:p>73.2109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714411">
            <text:p>107.714411</text:p>
          </table:table-cell>
          <table:table-cell office:value-type="float" office:value="28.784115">
            <text:p>28.784115</text:p>
          </table:table-cell>
          <table:table-cell office:value-type="float" office:value="78.930296">
            <text:p>78.930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0.88779">
            <text:p>110.88779</text:p>
          </table:table-cell>
          <table:table-cell office:value-type="float" office:value="32.575672">
            <text:p>32.575672</text:p>
          </table:table-cell>
          <table:table-cell office:value-type="float" office:value="78.312118">
            <text:p>78.312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4.678258">
            <text:p>114.678258</text:p>
          </table:table-cell>
          <table:table-cell office:value-type="float" office:value="30.816484">
            <text:p>30.816484</text:p>
          </table:table-cell>
          <table:table-cell office:value-type="float" office:value="83.861774">
            <text:p>83.861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804563">
            <text:p>106.804563</text:p>
          </table:table-cell>
          <table:table-cell office:value-type="float" office:value="30.182297">
            <text:p>30.182297</text:p>
          </table:table-cell>
          <table:table-cell office:value-type="float" office:value="76.622265">
            <text:p>76.622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355586">
            <text:p>104.355586</text:p>
          </table:table-cell>
          <table:table-cell office:value-type="float" office:value="30.46258">
            <text:p>30.46258</text:p>
          </table:table-cell>
          <table:table-cell office:value-type="float" office:value="73.893006">
            <text:p>73.893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99431">
            <text:p>110.599431</text:p>
          </table:table-cell>
          <table:table-cell office:value-type="float" office:value="30.816484">
            <text:p>30.816484</text:p>
          </table:table-cell>
          <table:table-cell office:value-type="float" office:value="79.78294699999999">
            <text:p>79.7829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202016">
            <text:p>110.202016</text:p>
          </table:table-cell>
          <table:table-cell office:value-type="float" office:value="30.385336">
            <text:p>30.385336</text:p>
          </table:table-cell>
          <table:table-cell office:value-type="float" office:value="79.81668000000001">
            <text:p>79.81668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899226">
            <text:p>123.899226</text:p>
          </table:table-cell>
          <table:table-cell office:value-type="float" office:value="30.957307">
            <text:p>30.957307</text:p>
          </table:table-cell>
          <table:table-cell office:value-type="float" office:value="92.941919">
            <text:p>92.941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288003">
            <text:p>122.288003</text:p>
          </table:table-cell>
          <table:table-cell office:value-type="float" office:value="29.246978">
            <text:p>29.246978</text:p>
          </table:table-cell>
          <table:table-cell office:value-type="float" office:value="93.041025">
            <text:p>93.041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417022">
            <text:p>134.417022</text:p>
          </table:table-cell>
          <table:table-cell office:value-type="float" office:value="37.084018">
            <text:p>37.084018</text:p>
          </table:table-cell>
          <table:table-cell office:value-type="float" office:value="97.333004">
            <text:p>97.3330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836842">
            <text:p>107.836842</text:p>
          </table:table-cell>
          <table:table-cell office:value-type="float" office:value="30.870716">
            <text:p>30.870716</text:p>
          </table:table-cell>
          <table:table-cell office:value-type="float" office:value="76.966126">
            <text:p>76.9661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266609">
            <text:p>111.266609</text:p>
          </table:table-cell>
          <table:table-cell office:value-type="float" office:value="31.418039">
            <text:p>31.418039</text:p>
          </table:table-cell>
          <table:table-cell office:value-type="float" office:value="79.848569">
            <text:p>79.8485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233565">
            <text:p>123.233565</text:p>
          </table:table-cell>
          <table:table-cell office:value-type="float" office:value="32.870224">
            <text:p>32.870224</text:p>
          </table:table-cell>
          <table:table-cell office:value-type="float" office:value="90.36334100000001">
            <text:p>90.3633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214893">
            <text:p>122.214893</text:p>
          </table:table-cell>
          <table:table-cell office:value-type="float" office:value="31.776284">
            <text:p>31.776284</text:p>
          </table:table-cell>
          <table:table-cell office:value-type="float" office:value="90.438609">
            <text:p>90.438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370185">
            <text:p>132.370185</text:p>
          </table:table-cell>
          <table:table-cell office:value-type="float" office:value="33.195628">
            <text:p>33.195628</text:p>
          </table:table-cell>
          <table:table-cell office:value-type="float" office:value="99.17455699999999">
            <text:p>99.1745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568442">
            <text:p>132.568442</text:p>
          </table:table-cell>
          <table:table-cell office:value-type="float" office:value="32.358899">
            <text:p>32.358899</text:p>
          </table:table-cell>
          <table:table-cell office:value-type="float" office:value="100.209543">
            <text:p>100.209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76131">
            <text:p>130.76131</text:p>
          </table:table-cell>
          <table:table-cell office:value-type="float" office:value="31.395303">
            <text:p>31.395303</text:p>
          </table:table-cell>
          <table:table-cell office:value-type="float" office:value="99.366007">
            <text:p>99.366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163827">
            <text:p>108.163827</text:p>
          </table:table-cell>
          <table:table-cell office:value-type="float" office:value="25.286698">
            <text:p>25.286698</text:p>
          </table:table-cell>
          <table:table-cell office:value-type="float" office:value="82.877129">
            <text:p>82.877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748014">
            <text:p>101.748014</text:p>
          </table:table-cell>
          <table:table-cell office:value-type="float" office:value="23.692197">
            <text:p>23.692197</text:p>
          </table:table-cell>
          <table:table-cell office:value-type="float" office:value="78.055818">
            <text:p>78.055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704696">
            <text:p>112.704696</text:p>
          </table:table-cell>
          <table:table-cell office:value-type="float" office:value="31.617214">
            <text:p>31.617214</text:p>
          </table:table-cell>
          <table:table-cell office:value-type="float" office:value="81.087481">
            <text:p>81.087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559123">
            <text:p>120.559123</text:p>
          </table:table-cell>
          <table:table-cell office:value-type="float" office:value="32.980292">
            <text:p>32.980292</text:p>
          </table:table-cell>
          <table:table-cell office:value-type="float" office:value="87.57883099999999">
            <text:p>87.57883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735187">
            <text:p>123.735187</text:p>
          </table:table-cell>
          <table:table-cell office:value-type="float" office:value="33.393474">
            <text:p>33.393474</text:p>
          </table:table-cell>
          <table:table-cell office:value-type="float" office:value="90.341713">
            <text:p>90.341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5195">
            <text:p>128.5195</text:p>
          </table:table-cell>
          <table:table-cell office:value-type="float" office:value="33.84895">
            <text:p>33.84895</text:p>
          </table:table-cell>
          <table:table-cell office:value-type="float" office:value="94.67055000000001">
            <text:p>94.6705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696366">
            <text:p>119.696366</text:p>
          </table:table-cell>
          <table:table-cell office:value-type="float" office:value="31.454763">
            <text:p>31.454763</text:p>
          </table:table-cell>
          <table:table-cell office:value-type="float" office:value="88.241603">
            <text:p>88.241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7.031939">
            <text:p>127.031939</text:p>
          </table:table-cell>
          <table:table-cell office:value-type="float" office:value="30.657104">
            <text:p>30.657104</text:p>
          </table:table-cell>
          <table:table-cell office:value-type="float" office:value="96.374835">
            <text:p>96.374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207481">
            <text:p>82.207481</text:p>
          </table:table-cell>
          <table:table-cell office:value-type="float" office:value="18.678719">
            <text:p>18.678719</text:p>
          </table:table-cell>
          <table:table-cell office:value-type="float" office:value="63.528763">
            <text:p>63.528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956985">
            <text:p>83.956985</text:p>
          </table:table-cell>
          <table:table-cell office:value-type="float" office:value="18.472105">
            <text:p>18.472105</text:p>
          </table:table-cell>
          <table:table-cell office:value-type="float" office:value="65.48488">
            <text:p>65.48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910298">
            <text:p>73.910298</text:p>
          </table:table-cell>
          <table:table-cell office:value-type="float" office:value="15.500394">
            <text:p>15.500394</text:p>
          </table:table-cell>
          <table:table-cell office:value-type="float" office:value="58.409904">
            <text:p>58.409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5.488166">
            <text:p>105.488166</text:p>
          </table:table-cell>
          <table:table-cell office:value-type="float" office:value="20.692369">
            <text:p>20.692369</text:p>
          </table:table-cell>
          <table:table-cell office:value-type="float" office:value="84.79579699999999">
            <text:p>84.79579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257628">
            <text:p>76.257628</text:p>
          </table:table-cell>
          <table:table-cell office:value-type="float" office:value="16.037498">
            <text:p>16.037498</text:p>
          </table:table-cell>
          <table:table-cell office:value-type="float" office:value="60.22013">
            <text:p>60.22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47018799999999">
            <text:p>76.47018799999999</text:p>
          </table:table-cell>
          <table:table-cell office:value-type="float" office:value="15.87312">
            <text:p>15.87312</text:p>
          </table:table-cell>
          <table:table-cell office:value-type="float" office:value="60.597068">
            <text:p>60.597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126487">
            <text:p>98.126487</text:p>
          </table:table-cell>
          <table:table-cell office:value-type="float" office:value="11.429075">
            <text:p>11.429075</text:p>
          </table:table-cell>
          <table:table-cell office:value-type="float" office:value="86.697412">
            <text:p>86.697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4.608988">
            <text:p>74.608988</text:p>
          </table:table-cell>
          <table:table-cell office:value-type="float" office:value="15.332024">
            <text:p>15.332024</text:p>
          </table:table-cell>
          <table:table-cell office:value-type="float" office:value="59.276963">
            <text:p>59.276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622769">
            <text:p>124.622769</text:p>
          </table:table-cell>
          <table:table-cell office:value-type="float" office:value="28.232891">
            <text:p>28.232891</text:p>
          </table:table-cell>
          <table:table-cell office:value-type="float" office:value="96.389877">
            <text:p>96.389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83201">
            <text:p>111.83201</text:p>
          </table:table-cell>
          <table:table-cell office:value-type="float" office:value="26.381781">
            <text:p>26.381781</text:p>
          </table:table-cell>
          <table:table-cell office:value-type="float" office:value="85.450228">
            <text:p>85.450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91902399999999">
            <text:p>75.91902399999999</text:p>
          </table:table-cell>
          <table:table-cell office:value-type="float" office:value="15.786427">
            <text:p>15.786427</text:p>
          </table:table-cell>
          <table:table-cell office:value-type="float" office:value="60.132597">
            <text:p>60.1325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4.765238">
            <text:p>84.765238</text:p>
          </table:table-cell>
          <table:table-cell office:value-type="float" office:value="17.138898">
            <text:p>17.138898</text:p>
          </table:table-cell>
          <table:table-cell office:value-type="float" office:value="67.62634">
            <text:p>67.62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931203">
            <text:p>72.931203</text:p>
          </table:table-cell>
          <table:table-cell office:value-type="float" office:value="14.412867">
            <text:p>14.412867</text:p>
          </table:table-cell>
          <table:table-cell office:value-type="float" office:value="58.518336">
            <text:p>58.518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06364">
            <text:p>56.06364</text:p>
          </table:table-cell>
          <table:table-cell office:value-type="float" office:value="9.157581">
            <text:p>9.157581</text:p>
          </table:table-cell>
          <table:table-cell office:value-type="float" office:value="46.906059">
            <text:p>46.906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593121">
            <text:p>57.593121</text:p>
          </table:table-cell>
          <table:table-cell office:value-type="float" office:value="9.364829">
            <text:p>9.364829</text:p>
          </table:table-cell>
          <table:table-cell office:value-type="float" office:value="48.228291">
            <text:p>48.228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830412">
            <text:p>60.830412</text:p>
          </table:table-cell>
          <table:table-cell office:value-type="float" office:value="9.812357">
            <text:p>9.812357</text:p>
          </table:table-cell>
          <table:table-cell office:value-type="float" office:value="51.018056">
            <text:p>51.018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49840399999999">
            <text:p>69.49840399999999</text:p>
          </table:table-cell>
          <table:table-cell office:value-type="float" office:value="10.554397">
            <text:p>10.554397</text:p>
          </table:table-cell>
          <table:table-cell office:value-type="float" office:value="58.944007">
            <text:p>58.944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21477">
            <text:p>81.21477</text:p>
          </table:table-cell>
          <table:table-cell office:value-type="float" office:value="8.521917999999999">
            <text:p>8.521917999999999</text:p>
          </table:table-cell>
          <table:table-cell office:value-type="float" office:value="72.692852">
            <text:p>72.692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779703">
            <text:p>67.779703</text:p>
          </table:table-cell>
          <table:table-cell office:value-type="float" office:value="14.176391">
            <text:p>14.176391</text:p>
          </table:table-cell>
          <table:table-cell office:value-type="float" office:value="53.603311">
            <text:p>53.603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569584">
            <text:p>61.569584</text:p>
          </table:table-cell>
          <table:table-cell office:value-type="float" office:value="10.60899">
            <text:p>10.60899</text:p>
          </table:table-cell>
          <table:table-cell office:value-type="float" office:value="50.960595">
            <text:p>50.960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174896">
            <text:p>62.174896</text:p>
          </table:table-cell>
          <table:table-cell office:value-type="float" office:value="7.763058">
            <text:p>7.763058</text:p>
          </table:table-cell>
          <table:table-cell office:value-type="float" office:value="54.411838">
            <text:p>54.411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147762">
            <text:p>67.147762</text:p>
          </table:table-cell>
          <table:table-cell office:value-type="float" office:value="10.690322">
            <text:p>10.690322</text:p>
          </table:table-cell>
          <table:table-cell office:value-type="float" office:value="56.45744">
            <text:p>56.45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4.499779">
            <text:p>84.499779</text:p>
          </table:table-cell>
          <table:table-cell office:value-type="float" office:value="9.346159999999999">
            <text:p>9.346159999999999</text:p>
          </table:table-cell>
          <table:table-cell office:value-type="float" office:value="75.15362">
            <text:p>75.153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387268">
            <text:p>106.387268</text:p>
          </table:table-cell>
          <table:table-cell office:value-type="float" office:value="8.840089000000001">
            <text:p>8.840089000000001</text:p>
          </table:table-cell>
          <table:table-cell office:value-type="float" office:value="97.547179">
            <text:p>97.547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596836">
            <text:p>113.596836</text:p>
          </table:table-cell>
          <table:table-cell office:value-type="float" office:value="5.368926">
            <text:p>5.368926</text:p>
          </table:table-cell>
          <table:table-cell office:value-type="float" office:value="108.22791">
            <text:p>108.22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4-26T16:11:31+08:00</meta:creation-date>
    <dc:date>2024-04-26T16:11:31+08:00</dc:date>
    <dc:title>Untitled Spreadsheet</dc:title>
    <dc:description/>
    <dc:subject/>
    <meta:keyword/>
    <meta:user-defined meta:name="Company"/>
    <meta:user-defined meta:name="category"/>
  </office:meta>
</office:document-meta>
</file>