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9">
            <text:p>0.02569</text:p>
          </table:table-cell>
          <table:table-cell office:value-type="float" office:value="0.028594">
            <text:p>0.028594</text:p>
          </table:table-cell>
          <table:table-cell office:value-type="float" office:value="0.029724">
            <text:p>0.029724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47">
            <text:p>0.034147</text:p>
          </table:table-cell>
          <table:table-cell office:value-type="float" office:value="0.034438">
            <text:p>0.034438</text:p>
          </table:table-cell>
          <table:table-cell office:value-type="float" office:value="0.034728">
            <text:p>0.034728</text:p>
          </table:table-cell>
          <table:table-cell office:value-type="float" office:value="0.035175">
            <text:p>0.035175</text:p>
          </table:table-cell>
          <table:table-cell office:value-type="float" office:value="0.035622">
            <text:p>0.035622</text:p>
          </table:table-cell>
          <table:table-cell office:value-type="float" office:value="0.035984">
            <text:p>0.035984</text:p>
          </table:table-cell>
          <table:table-cell office:value-type="float" office:value="0.036346">
            <text:p>0.036346</text:p>
          </table:table-cell>
          <table:table-cell office:value-type="float" office:value="0.036708">
            <text:p>0.03670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757">
            <text:p>0.028757</text:p>
          </table:table-cell>
          <table:table-cell office:value-type="float" office:value="0.029835">
            <text:p>0.029835</text:p>
          </table:table-cell>
          <table:table-cell office:value-type="float" office:value="0.030785">
            <text:p>0.030785</text:p>
          </table:table-cell>
          <table:table-cell office:value-type="float" office:value="0.032995">
            <text:p>0.032995</text:p>
          </table:table-cell>
          <table:table-cell office:value-type="float" office:value="0.034915">
            <text:p>0.034915</text:p>
          </table:table-cell>
          <table:table-cell office:value-type="float" office:value="0.035577">
            <text:p>0.035577</text:p>
          </table:table-cell>
          <table:table-cell office:value-type="float" office:value="0.036082">
            <text:p>0.036082</text:p>
          </table:table-cell>
          <table:table-cell office:value-type="float" office:value="0.036586">
            <text:p>0.036586</text:p>
          </table:table-cell>
          <table:table-cell office:value-type="float" office:value="0.036972">
            <text:p>0.036972</text:p>
          </table:table-cell>
          <table:table-cell office:value-type="float" office:value="0.037357">
            <text:p>0.037357</text:p>
          </table:table-cell>
          <table:table-cell office:value-type="float" office:value="0.037686">
            <text:p>0.037686</text:p>
          </table:table-cell>
          <table:table-cell office:value-type="float" office:value="0.038016">
            <text:p>0.038016</text:p>
          </table:table-cell>
          <table:table-cell office:value-type="float" office:value="0.038345">
            <text:p>0.03834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50082">
            <text:p>0.050082</text:p>
          </table:table-cell>
          <table:table-cell office:value-type="float" office:value="0.044805">
            <text:p>0.044805</text:p>
          </table:table-cell>
          <table:table-cell office:value-type="float" office:value="0.038789">
            <text:p>0.038789</text:p>
          </table:table-cell>
          <table:table-cell office:value-type="float" office:value="0.03302">
            <text:p>0.03302</text:p>
          </table:table-cell>
          <table:table-cell office:value-type="float" office:value="0.03561">
            <text:p>0.03561</text:p>
          </table:table-cell>
          <table:table-cell office:value-type="float" office:value="0.03758">
            <text:p>0.03758</text:p>
          </table:table-cell>
          <table:table-cell office:value-type="float" office:value="0.03952">
            <text:p>0.03952</text:p>
          </table:table-cell>
          <table:table-cell office:value-type="float" office:value="0.04038">
            <text:p>0.04038</text:p>
          </table:table-cell>
          <table:table-cell office:value-type="float" office:value="0.04103">
            <text:p>0.04103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9">
            <text:p>0.02569</text:p>
          </table:table-cell>
          <table:table-cell office:value-type="float" office:value="0.028594">
            <text:p>0.028594</text:p>
          </table:table-cell>
          <table:table-cell office:value-type="float" office:value="0.029724">
            <text:p>0.029724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47">
            <text:p>0.034147</text:p>
          </table:table-cell>
          <table:table-cell office:value-type="float" office:value="0.034728">
            <text:p>0.034728</text:p>
          </table:table-cell>
          <table:table-cell office:value-type="float" office:value="0.035622">
            <text:p>0.035622</text:p>
          </table:table-cell>
          <table:table-cell office:value-type="float" office:value="0.036708">
            <text:p>0.03670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51082">
            <text:p>0.051082</text:p>
          </table:table-cell>
          <table:table-cell office:value-type="float" office:value="0.045805">
            <text:p>0.045805</text:p>
          </table:table-cell>
          <table:table-cell office:value-type="float" office:value="0.039789">
            <text:p>0.039789</text:p>
          </table:table-cell>
          <table:table-cell office:value-type="float" office:value="0.03402">
            <text:p>0.03402</text:p>
          </table:table-cell>
          <table:table-cell office:value-type="float" office:value="0.03661">
            <text:p>0.03661</text:p>
          </table:table-cell>
          <table:table-cell office:value-type="float" office:value="0.03858">
            <text:p>0.03858</text:p>
          </table:table-cell>
          <table:table-cell office:value-type="float" office:value="0.04051999999999999">
            <text:p>0.04051999999999999</text:p>
          </table:table-cell>
          <table:table-cell office:value-type="float" office:value="0.04138">
            <text:p>0.04138</text:p>
          </table:table-cell>
          <table:table-cell office:value-type="float" office:value="0.04203">
            <text:p>0.04203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8">
            <text:p>0.0288</text:p>
          </table:table-cell>
          <table:table-cell office:value-type="float" office:value="0.0299">
            <text:p>0.0299</text:p>
          </table:table-cell>
          <table:table-cell office:value-type="float" office:value="0.0308">
            <text:p>0.0308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757">
            <text:p>0.028757</text:p>
          </table:table-cell>
          <table:table-cell office:value-type="float" office:value="0.029835">
            <text:p>0.029835</text:p>
          </table:table-cell>
          <table:table-cell office:value-type="float" office:value="0.030785">
            <text:p>0.030785</text:p>
          </table:table-cell>
          <table:table-cell office:value-type="float" office:value="0.032995">
            <text:p>0.032995</text:p>
          </table:table-cell>
          <table:table-cell office:value-type="float" office:value="0.034915">
            <text:p>0.034915</text:p>
          </table:table-cell>
          <table:table-cell office:value-type="float" office:value="0.035577">
            <text:p>0.035577</text:p>
          </table:table-cell>
          <table:table-cell office:value-type="float" office:value="0.036586">
            <text:p>0.036586</text:p>
          </table:table-cell>
          <table:table-cell office:value-type="float" office:value="0.037357">
            <text:p>0.037357</text:p>
          </table:table-cell>
          <table:table-cell office:value-type="float" office:value="0.038345">
            <text:p>0.03834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8T15:12:34+08:00</meta:creation-date>
    <dc:date>2024-04-18T15:12:34+08:00</dc:date>
    <dc:title>Untitled Spreadsheet</dc:title>
    <dc:description/>
    <dc:subject/>
    <meta:keyword/>
    <meta:user-defined meta:name="Company"/>
    <meta:user-defined meta:name="category"/>
  </office:meta>
</office:document-meta>
</file>