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9">
            <text:p>0.02569</text:p>
          </table:table-cell>
          <table:table-cell office:value-type="float" office:value="0.028594">
            <text:p>0.028594</text:p>
          </table:table-cell>
          <table:table-cell office:value-type="float" office:value="0.029724">
            <text:p>0.029724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47">
            <text:p>0.034147</text:p>
          </table:table-cell>
          <table:table-cell office:value-type="float" office:value="0.034438">
            <text:p>0.034438</text:p>
          </table:table-cell>
          <table:table-cell office:value-type="float" office:value="0.034728">
            <text:p>0.034728</text:p>
          </table:table-cell>
          <table:table-cell office:value-type="float" office:value="0.035175">
            <text:p>0.035175</text:p>
          </table:table-cell>
          <table:table-cell office:value-type="float" office:value="0.035622">
            <text:p>0.035622</text:p>
          </table:table-cell>
          <table:table-cell office:value-type="float" office:value="0.035984">
            <text:p>0.035984</text:p>
          </table:table-cell>
          <table:table-cell office:value-type="float" office:value="0.036346">
            <text:p>0.036346</text:p>
          </table:table-cell>
          <table:table-cell office:value-type="float" office:value="0.036708">
            <text:p>0.03670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757">
            <text:p>0.028757</text:p>
          </table:table-cell>
          <table:table-cell office:value-type="float" office:value="0.029835">
            <text:p>0.029835</text:p>
          </table:table-cell>
          <table:table-cell office:value-type="float" office:value="0.030785">
            <text:p>0.030785</text:p>
          </table:table-cell>
          <table:table-cell office:value-type="float" office:value="0.032995">
            <text:p>0.032995</text:p>
          </table:table-cell>
          <table:table-cell office:value-type="float" office:value="0.034915">
            <text:p>0.034915</text:p>
          </table:table-cell>
          <table:table-cell office:value-type="float" office:value="0.035577">
            <text:p>0.035577</text:p>
          </table:table-cell>
          <table:table-cell office:value-type="float" office:value="0.036082">
            <text:p>0.036082</text:p>
          </table:table-cell>
          <table:table-cell office:value-type="float" office:value="0.036586">
            <text:p>0.036586</text:p>
          </table:table-cell>
          <table:table-cell office:value-type="float" office:value="0.036972">
            <text:p>0.036972</text:p>
          </table:table-cell>
          <table:table-cell office:value-type="float" office:value="0.037357">
            <text:p>0.037357</text:p>
          </table:table-cell>
          <table:table-cell office:value-type="float" office:value="0.037686">
            <text:p>0.037686</text:p>
          </table:table-cell>
          <table:table-cell office:value-type="float" office:value="0.038016">
            <text:p>0.038016</text:p>
          </table:table-cell>
          <table:table-cell office:value-type="float" office:value="0.038345">
            <text:p>0.03834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50109">
            <text:p>0.050109</text:p>
          </table:table-cell>
          <table:table-cell office:value-type="float" office:value="0.044904">
            <text:p>0.044904</text:p>
          </table:table-cell>
          <table:table-cell office:value-type="float" office:value="0.038752">
            <text:p>0.038752</text:p>
          </table:table-cell>
          <table:table-cell office:value-type="float" office:value="0.03311">
            <text:p>0.03311</text:p>
          </table:table-cell>
          <table:table-cell office:value-type="float" office:value="0.03556">
            <text:p>0.03556</text:p>
          </table:table-cell>
          <table:table-cell office:value-type="float" office:value="0.03779">
            <text:p>0.03779</text:p>
          </table:table-cell>
          <table:table-cell office:value-type="float" office:value="0.04005">
            <text:p>0.04005</text:p>
          </table:table-cell>
          <table:table-cell office:value-type="float" office:value="0.04106">
            <text:p>0.04106</text:p>
          </table:table-cell>
          <table:table-cell office:value-type="float" office:value="0.04182">
            <text:p>0.0418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9">
            <text:p>0.02569</text:p>
          </table:table-cell>
          <table:table-cell office:value-type="float" office:value="0.028594">
            <text:p>0.028594</text:p>
          </table:table-cell>
          <table:table-cell office:value-type="float" office:value="0.029724">
            <text:p>0.029724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47">
            <text:p>0.034147</text:p>
          </table:table-cell>
          <table:table-cell office:value-type="float" office:value="0.034728">
            <text:p>0.034728</text:p>
          </table:table-cell>
          <table:table-cell office:value-type="float" office:value="0.035622">
            <text:p>0.035622</text:p>
          </table:table-cell>
          <table:table-cell office:value-type="float" office:value="0.036708">
            <text:p>0.03670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51109">
            <text:p>0.051109</text:p>
          </table:table-cell>
          <table:table-cell office:value-type="float" office:value="0.045904">
            <text:p>0.045904</text:p>
          </table:table-cell>
          <table:table-cell office:value-type="float" office:value="0.039752">
            <text:p>0.039752</text:p>
          </table:table-cell>
          <table:table-cell office:value-type="float" office:value="0.03411">
            <text:p>0.03411</text:p>
          </table:table-cell>
          <table:table-cell office:value-type="float" office:value="0.03656">
            <text:p>0.03656</text:p>
          </table:table-cell>
          <table:table-cell office:value-type="float" office:value="0.03879">
            <text:p>0.03879</text:p>
          </table:table-cell>
          <table:table-cell office:value-type="float" office:value="0.04105">
            <text:p>0.04105</text:p>
          </table:table-cell>
          <table:table-cell office:value-type="float" office:value="0.04206000000000001">
            <text:p>0.04206000000000001</text:p>
          </table:table-cell>
          <table:table-cell office:value-type="float" office:value="0.04282">
            <text:p>0.0428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8">
            <text:p>0.0288</text:p>
          </table:table-cell>
          <table:table-cell office:value-type="float" office:value="0.0299">
            <text:p>0.0299</text:p>
          </table:table-cell>
          <table:table-cell office:value-type="float" office:value="0.0308">
            <text:p>0.0308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757">
            <text:p>0.028757</text:p>
          </table:table-cell>
          <table:table-cell office:value-type="float" office:value="0.029835">
            <text:p>0.029835</text:p>
          </table:table-cell>
          <table:table-cell office:value-type="float" office:value="0.030785">
            <text:p>0.030785</text:p>
          </table:table-cell>
          <table:table-cell office:value-type="float" office:value="0.032995">
            <text:p>0.032995</text:p>
          </table:table-cell>
          <table:table-cell office:value-type="float" office:value="0.034915">
            <text:p>0.034915</text:p>
          </table:table-cell>
          <table:table-cell office:value-type="float" office:value="0.035577">
            <text:p>0.035577</text:p>
          </table:table-cell>
          <table:table-cell office:value-type="float" office:value="0.036586">
            <text:p>0.036586</text:p>
          </table:table-cell>
          <table:table-cell office:value-type="float" office:value="0.037357">
            <text:p>0.037357</text:p>
          </table:table-cell>
          <table:table-cell office:value-type="float" office:value="0.038345">
            <text:p>0.03834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9T15:12:34+08:00</meta:creation-date>
    <dc:date>2024-04-19T15:12:34+08:00</dc:date>
    <dc:title>Untitled Spreadsheet</dc:title>
    <dc:description/>
    <dc:subject/>
    <meta:keyword/>
    <meta:user-defined meta:name="Company"/>
    <meta:user-defined meta:name="category"/>
  </office:meta>
</office:document-meta>
</file>