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404">
            <text:p>45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73">
            <text:p>0.025673</text:p>
          </table:table-cell>
          <table:table-cell office:value-type="float" office:value="0.028577">
            <text:p>0.028577</text:p>
          </table:table-cell>
          <table:table-cell office:value-type="float" office:value="0.029707">
            <text:p>0.029707</text:p>
          </table:table-cell>
          <table:table-cell office:value-type="float" office:value="0.031512">
            <text:p>0.031512</text:p>
          </table:table-cell>
          <table:table-cell office:value-type="float" office:value="0.033554">
            <text:p>0.033554</text:p>
          </table:table-cell>
          <table:table-cell office:value-type="float" office:value="0.034134">
            <text:p>0.034134</text:p>
          </table:table-cell>
          <table:table-cell office:value-type="float" office:value="0.034429">
            <text:p>0.034429</text:p>
          </table:table-cell>
          <table:table-cell office:value-type="float" office:value="0.034724">
            <text:p>0.034724</text:p>
          </table:table-cell>
          <table:table-cell office:value-type="float" office:value="0.035173">
            <text:p>0.035173</text:p>
          </table:table-cell>
          <table:table-cell office:value-type="float" office:value="0.035622">
            <text:p>0.035622</text:p>
          </table:table-cell>
          <table:table-cell office:value-type="float" office:value="0.035984">
            <text:p>0.035984</text:p>
          </table:table-cell>
          <table:table-cell office:value-type="float" office:value="0.036346">
            <text:p>0.036346</text:p>
          </table:table-cell>
          <table:table-cell office:value-type="float" office:value="0.036708">
            <text:p>0.036708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736">
            <text:p>0.028736</text:p>
          </table:table-cell>
          <table:table-cell office:value-type="float" office:value="0.029819">
            <text:p>0.029819</text:p>
          </table:table-cell>
          <table:table-cell office:value-type="float" office:value="0.030768">
            <text:p>0.030768</text:p>
          </table:table-cell>
          <table:table-cell office:value-type="float" office:value="0.032978">
            <text:p>0.032978</text:p>
          </table:table-cell>
          <table:table-cell office:value-type="float" office:value="0.034898">
            <text:p>0.034898</text:p>
          </table:table-cell>
          <table:table-cell office:value-type="float" office:value="0.035577">
            <text:p>0.035577</text:p>
          </table:table-cell>
          <table:table-cell office:value-type="float" office:value="0.036082">
            <text:p>0.036082</text:p>
          </table:table-cell>
          <table:table-cell office:value-type="float" office:value="0.036586">
            <text:p>0.036586</text:p>
          </table:table-cell>
          <table:table-cell office:value-type="float" office:value="0.036972">
            <text:p>0.036972</text:p>
          </table:table-cell>
          <table:table-cell office:value-type="float" office:value="0.037357">
            <text:p>0.037357</text:p>
          </table:table-cell>
          <table:table-cell office:value-type="float" office:value="0.037686">
            <text:p>0.037686</text:p>
          </table:table-cell>
          <table:table-cell office:value-type="float" office:value="0.038016">
            <text:p>0.038016</text:p>
          </table:table-cell>
          <table:table-cell office:value-type="float" office:value="0.038345">
            <text:p>0.038345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04">
            <text:p>45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51029">
            <text:p>0.051029</text:p>
          </table:table-cell>
          <table:table-cell office:value-type="float" office:value="0.04537099999999999">
            <text:p>0.04537099999999999</text:p>
          </table:table-cell>
          <table:table-cell office:value-type="float" office:value="0.039746">
            <text:p>0.039746</text:p>
          </table:table-cell>
          <table:table-cell office:value-type="float" office:value="0.03561">
            <text:p>0.03561</text:p>
          </table:table-cell>
          <table:table-cell office:value-type="float" office:value="0.03698">
            <text:p>0.03698</text:p>
          </table:table-cell>
          <table:table-cell office:value-type="float" office:value="0.03866">
            <text:p>0.03866</text:p>
          </table:table-cell>
          <table:table-cell office:value-type="float" office:value="0.04144">
            <text:p>0.04144</text:p>
          </table:table-cell>
          <table:table-cell office:value-type="float" office:value="0.04324">
            <text:p>0.04324</text:p>
          </table:table-cell>
          <table:table-cell office:value-type="float" office:value="0.04479">
            <text:p>0.04479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6">
            <text:p>0.0316</text:p>
          </table:table-cell>
          <table:table-cell office:value-type="float" office:value="0.0337">
            <text:p>0.0337</text:p>
          </table:table-cell>
          <table:table-cell office:value-type="float" office:value="0.0344">
            <text:p>0.0344</text:p>
          </table:table-cell>
          <table:table-cell office:value-type="float" office:value="0.0352">
            <text:p>0.0352</text:p>
          </table:table-cell>
          <table:table-cell office:value-type="float" office:value="0.036">
            <text:p>0.036</text:p>
          </table:table-cell>
          <table:table-cell office:value-type="float" office:value="0.0372">
            <text:p>0.037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">
            <text:p>0.0256</text:p>
          </table:table-cell>
          <table:table-cell office:value-type="float" office:value="0.0285">
            <text:p>0.0285</text:p>
          </table:table-cell>
          <table:table-cell office:value-type="float" office:value="0.0297">
            <text:p>0.0297</text:p>
          </table:table-cell>
          <table:table-cell office:value-type="float" office:value="0.0314">
            <text:p>0.0314</text:p>
          </table:table-cell>
          <table:table-cell office:value-type="float" office:value="0.0335">
            <text:p>0.0335</text:p>
          </table:table-cell>
          <table:table-cell office:value-type="float" office:value="0.03402">
            <text:p>0.03402</text:p>
          </table:table-cell>
          <table:table-cell office:value-type="float" office:value="0.034575">
            <text:p>0.034575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73">
            <text:p>0.025673</text:p>
          </table:table-cell>
          <table:table-cell office:value-type="float" office:value="0.028577">
            <text:p>0.028577</text:p>
          </table:table-cell>
          <table:table-cell office:value-type="float" office:value="0.029707">
            <text:p>0.029707</text:p>
          </table:table-cell>
          <table:table-cell office:value-type="float" office:value="0.031512">
            <text:p>0.031512</text:p>
          </table:table-cell>
          <table:table-cell office:value-type="float" office:value="0.033554">
            <text:p>0.033554</text:p>
          </table:table-cell>
          <table:table-cell office:value-type="float" office:value="0.034134">
            <text:p>0.034134</text:p>
          </table:table-cell>
          <table:table-cell office:value-type="float" office:value="0.034724">
            <text:p>0.034724</text:p>
          </table:table-cell>
          <table:table-cell office:value-type="float" office:value="0.035622">
            <text:p>0.035622</text:p>
          </table:table-cell>
          <table:table-cell office:value-type="float" office:value="0.036708">
            <text:p>0.03670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04">
            <text:p>45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52029">
            <text:p>0.052029</text:p>
          </table:table-cell>
          <table:table-cell office:value-type="float" office:value="0.046371">
            <text:p>0.046371</text:p>
          </table:table-cell>
          <table:table-cell office:value-type="float" office:value="0.040746">
            <text:p>0.040746</text:p>
          </table:table-cell>
          <table:table-cell office:value-type="float" office:value="0.03661">
            <text:p>0.03661</text:p>
          </table:table-cell>
          <table:table-cell office:value-type="float" office:value="0.03798">
            <text:p>0.03798</text:p>
          </table:table-cell>
          <table:table-cell office:value-type="float" office:value="0.03966">
            <text:p>0.03966</text:p>
          </table:table-cell>
          <table:table-cell office:value-type="float" office:value="0.04244">
            <text:p>0.04244</text:p>
          </table:table-cell>
          <table:table-cell office:value-type="float" office:value="0.04424">
            <text:p>0.04424</text:p>
          </table:table-cell>
          <table:table-cell office:value-type="float" office:value="0.04579">
            <text:p>0.04579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675">
            <text:p>0.028675</text:p>
          </table:table-cell>
          <table:table-cell office:value-type="float" office:value="0.0298">
            <text:p>0.0298</text:p>
          </table:table-cell>
          <table:table-cell office:value-type="float" office:value="0.0307">
            <text:p>0.0307</text:p>
          </table:table-cell>
          <table:table-cell office:value-type="float" office:value="0.0329">
            <text:p>0.0329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736">
            <text:p>0.028736</text:p>
          </table:table-cell>
          <table:table-cell office:value-type="float" office:value="0.029819">
            <text:p>0.029819</text:p>
          </table:table-cell>
          <table:table-cell office:value-type="float" office:value="0.030768">
            <text:p>0.030768</text:p>
          </table:table-cell>
          <table:table-cell office:value-type="float" office:value="0.032978">
            <text:p>0.032978</text:p>
          </table:table-cell>
          <table:table-cell office:value-type="float" office:value="0.034898">
            <text:p>0.034898</text:p>
          </table:table-cell>
          <table:table-cell office:value-type="float" office:value="0.035577">
            <text:p>0.035577</text:p>
          </table:table-cell>
          <table:table-cell office:value-type="float" office:value="0.036586">
            <text:p>0.036586</text:p>
          </table:table-cell>
          <table:table-cell office:value-type="float" office:value="0.037357">
            <text:p>0.037357</text:p>
          </table:table-cell>
          <table:table-cell office:value-type="float" office:value="0.038345">
            <text:p>0.038345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4-04-22T15:15:05+08:00</meta:creation-date>
    <dc:date>2024-04-22T15:15:05+08:00</dc:date>
    <dc:title>Untitled Spreadsheet</dc:title>
    <dc:description/>
    <dc:subject/>
    <meta:keyword/>
    <meta:user-defined meta:name="Company"/>
    <meta:user-defined meta:name="category"/>
  </office:meta>
</office:document-meta>
</file>