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4959">
            <text:p>449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93">
            <text:p>0.025893</text:p>
          </table:table-cell>
          <table:table-cell office:value-type="float" office:value="0.029156">
            <text:p>0.029156</text:p>
          </table:table-cell>
          <table:table-cell office:value-type="float" office:value="0.030945">
            <text:p>0.030945</text:p>
          </table:table-cell>
          <table:table-cell office:value-type="float" office:value="0.032733">
            <text:p>0.032733</text:p>
          </table:table-cell>
          <table:table-cell office:value-type="float" office:value="0.033611">
            <text:p>0.033611</text:p>
          </table:table-cell>
          <table:table-cell office:value-type="float" office:value="0.034489">
            <text:p>0.034489</text:p>
          </table:table-cell>
          <table:table-cell office:value-type="float" office:value="0.034875">
            <text:p>0.034875</text:p>
          </table:table-cell>
          <table:table-cell office:value-type="float" office:value="0.03526">
            <text:p>0.03526</text:p>
          </table:table-cell>
          <table:table-cell office:value-type="float" office:value="0.035926">
            <text:p>0.035926</text:p>
          </table:table-cell>
          <table:table-cell office:value-type="float" office:value="0.036593">
            <text:p>0.036593</text:p>
          </table:table-cell>
          <table:table-cell office:value-type="float" office:value="0.037259">
            <text:p>0.037259</text:p>
          </table:table-cell>
          <table:table-cell office:value-type="float" office:value="0.037412">
            <text:p>0.037412</text:p>
          </table:table-cell>
          <table:table-cell office:value-type="float" office:value="0.037565">
            <text:p>0.037565</text:p>
          </table:table-cell>
          <table:table-cell office:value-type="float" office:value="0.037718">
            <text:p>0.037718</text:p>
          </table:table-cell>
          <table:table-cell office:value-type="float" office:value="0.03787">
            <text:p>0.03787</text:p>
          </table:table-cell>
          <table:table-cell office:value-type="float" office:value="0.038023">
            <text:p>0.038023</text:p>
          </table:table-cell>
          <table:table-cell office:value-type="float" office:value="0.038175">
            <text:p>0.038175</text:p>
          </table:table-cell>
          <table:table-cell office:value-type="float" office:value="0.038328">
            <text:p>0.038328</text:p>
          </table:table-cell>
          <table:table-cell office:value-type="float" office:value="0.03848">
            <text:p>0.03848</text:p>
          </table:table-cell>
          <table:table-cell office:value-type="float" office:value="0.038633">
            <text:p>0.038633</text:p>
          </table:table-cell>
          <table:table-cell office:value-type="float" office:value="0.038785">
            <text:p>0.038785</text:p>
          </table:table-cell>
          <table:table-cell office:value-type="float" office:value="0.038921">
            <text:p>0.038921</text:p>
          </table:table-cell>
          <table:table-cell office:value-type="float" office:value="0.039057">
            <text:p>0.039057</text:p>
          </table:table-cell>
          <table:table-cell office:value-type="float" office:value="0.039193">
            <text:p>0.039193</text:p>
          </table:table-cell>
          <table:table-cell office:value-type="float" office:value="0.039329">
            <text:p>0.039329</text:p>
          </table:table-cell>
          <table:table-cell office:value-type="float" office:value="0.039465">
            <text:p>0.039465</text:p>
          </table:table-cell>
          <table:table-cell office:value-type="float" office:value="0.039601">
            <text:p>0.039601</text:p>
          </table:table-cell>
          <table:table-cell office:value-type="float" office:value="0.039737">
            <text:p>0.039737</text:p>
          </table:table-cell>
          <table:table-cell office:value-type="float" office:value="0.039872">
            <text:p>0.039872</text:p>
          </table:table-cell>
          <table:table-cell office:value-type="float" office:value="0.040008">
            <text:p>0.040008</text:p>
          </table:table-cell>
          <table:table-cell office:value-type="float" office:value="0.04014300000000001">
            <text:p>0.04014300000000001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228">
            <text:p>0.026228</text:p>
          </table:table-cell>
          <table:table-cell office:value-type="float" office:value="0.029454">
            <text:p>0.029454</text:p>
          </table:table-cell>
          <table:table-cell office:value-type="float" office:value="0.031455">
            <text:p>0.031455</text:p>
          </table:table-cell>
          <table:table-cell office:value-type="float" office:value="0.033455">
            <text:p>0.033455</text:p>
          </table:table-cell>
          <table:table-cell office:value-type="float" office:value="0.034339">
            <text:p>0.034339</text:p>
          </table:table-cell>
          <table:table-cell office:value-type="float" office:value="0.035222">
            <text:p>0.035222</text:p>
          </table:table-cell>
          <table:table-cell office:value-type="float" office:value="0.036075">
            <text:p>0.036075</text:p>
          </table:table-cell>
          <table:table-cell office:value-type="float" office:value="0.036928">
            <text:p>0.036928</text:p>
          </table:table-cell>
          <table:table-cell office:value-type="float" office:value="0.037268">
            <text:p>0.037268</text:p>
          </table:table-cell>
          <table:table-cell office:value-type="float" office:value="0.037609">
            <text:p>0.037609</text:p>
          </table:table-cell>
          <table:table-cell office:value-type="float" office:value="0.037949">
            <text:p>0.037949</text:p>
          </table:table-cell>
          <table:table-cell office:value-type="float" office:value="0.03813">
            <text:p>0.03813</text:p>
          </table:table-cell>
          <table:table-cell office:value-type="float" office:value="0.038311">
            <text:p>0.038311</text:p>
          </table:table-cell>
          <table:table-cell office:value-type="float" office:value="0.038492">
            <text:p>0.038492</text:p>
          </table:table-cell>
          <table:table-cell office:value-type="float" office:value="0.038673">
            <text:p>0.038673</text:p>
          </table:table-cell>
          <table:table-cell office:value-type="float" office:value="0.038854">
            <text:p>0.038854</text:p>
          </table:table-cell>
          <table:table-cell office:value-type="float" office:value="0.039035">
            <text:p>0.039035</text:p>
          </table:table-cell>
          <table:table-cell office:value-type="float" office:value="0.039216">
            <text:p>0.039216</text:p>
          </table:table-cell>
          <table:table-cell office:value-type="float" office:value="0.039397">
            <text:p>0.039397</text:p>
          </table:table-cell>
          <table:table-cell office:value-type="float" office:value="0.039578">
            <text:p>0.039578</text:p>
          </table:table-cell>
          <table:table-cell office:value-type="float" office:value="0.039759">
            <text:p>0.039759</text:p>
          </table:table-cell>
          <table:table-cell office:value-type="float" office:value="0.039861">
            <text:p>0.039861</text:p>
          </table:table-cell>
          <table:table-cell office:value-type="float" office:value="0.039963">
            <text:p>0.039963</text:p>
          </table:table-cell>
          <table:table-cell office:value-type="float" office:value="0.040065">
            <text:p>0.040065</text:p>
          </table:table-cell>
          <table:table-cell office:value-type="float" office:value="0.040167">
            <text:p>0.040167</text:p>
          </table:table-cell>
          <table:table-cell office:value-type="float" office:value="0.04026900000000001">
            <text:p>0.04026900000000001</text:p>
          </table:table-cell>
          <table:table-cell office:value-type="float" office:value="0.040371">
            <text:p>0.040371</text:p>
          </table:table-cell>
          <table:table-cell office:value-type="float" office:value="0.040474">
            <text:p>0.040474</text:p>
          </table:table-cell>
          <table:table-cell office:value-type="float" office:value="0.040576">
            <text:p>0.040576</text:p>
          </table:table-cell>
          <table:table-cell office:value-type="float" office:value="0.040679">
            <text:p>0.040679</text:p>
          </table:table-cell>
          <table:table-cell office:value-type="float" office:value="0.040781">
            <text:p>0.040781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693">
            <text:p>0.026693</text:p>
          </table:table-cell>
          <table:table-cell office:value-type="float" office:value="0.029922">
            <text:p>0.029922</text:p>
          </table:table-cell>
          <table:table-cell office:value-type="float" office:value="0.031874">
            <text:p>0.031874</text:p>
          </table:table-cell>
          <table:table-cell office:value-type="float" office:value="0.033826">
            <text:p>0.033826</text:p>
          </table:table-cell>
          <table:table-cell office:value-type="float" office:value="0.035003">
            <text:p>0.035003</text:p>
          </table:table-cell>
          <table:table-cell office:value-type="float" office:value="0.03618">
            <text:p>0.03618</text:p>
          </table:table-cell>
          <table:table-cell office:value-type="float" office:value="0.036693">
            <text:p>0.036693</text:p>
          </table:table-cell>
          <table:table-cell office:value-type="float" office:value="0.037205">
            <text:p>0.037205</text:p>
          </table:table-cell>
          <table:table-cell office:value-type="float" office:value="0.03763">
            <text:p>0.03763</text:p>
          </table:table-cell>
          <table:table-cell office:value-type="float" office:value="0.038055">
            <text:p>0.038055</text:p>
          </table:table-cell>
          <table:table-cell office:value-type="float" office:value="0.038479">
            <text:p>0.038479</text:p>
          </table:table-cell>
          <table:table-cell office:value-type="float" office:value="0.038655">
            <text:p>0.038655</text:p>
          </table:table-cell>
          <table:table-cell office:value-type="float" office:value="0.038831">
            <text:p>0.038831</text:p>
          </table:table-cell>
          <table:table-cell office:value-type="float" office:value="0.039007">
            <text:p>0.039007</text:p>
          </table:table-cell>
          <table:table-cell office:value-type="float" office:value="0.039182">
            <text:p>0.039182</text:p>
          </table:table-cell>
          <table:table-cell office:value-type="float" office:value="0.039358">
            <text:p>0.039358</text:p>
          </table:table-cell>
          <table:table-cell office:value-type="float" office:value="0.039533">
            <text:p>0.039533</text:p>
          </table:table-cell>
          <table:table-cell office:value-type="float" office:value="0.039709">
            <text:p>0.039709</text:p>
          </table:table-cell>
          <table:table-cell office:value-type="float" office:value="0.039884">
            <text:p>0.039884</text:p>
          </table:table-cell>
          <table:table-cell office:value-type="float" office:value="0.04006000000000001">
            <text:p>0.04006000000000001</text:p>
          </table:table-cell>
          <table:table-cell office:value-type="float" office:value="0.040235">
            <text:p>0.040235</text:p>
          </table:table-cell>
          <table:table-cell office:value-type="float" office:value="0.040339">
            <text:p>0.040339</text:p>
          </table:table-cell>
          <table:table-cell office:value-type="float" office:value="0.040443">
            <text:p>0.040443</text:p>
          </table:table-cell>
          <table:table-cell office:value-type="float" office:value="0.04054700000000001">
            <text:p>0.04054700000000001</text:p>
          </table:table-cell>
          <table:table-cell office:value-type="float" office:value="0.040651">
            <text:p>0.040651</text:p>
          </table:table-cell>
          <table:table-cell office:value-type="float" office:value="0.040755">
            <text:p>0.040755</text:p>
          </table:table-cell>
          <table:table-cell office:value-type="float" office:value="0.040859">
            <text:p>0.040859</text:p>
          </table:table-cell>
          <table:table-cell office:value-type="float" office:value="0.040963">
            <text:p>0.040963</text:p>
          </table:table-cell>
          <table:table-cell office:value-type="float" office:value="0.041067">
            <text:p>0.041067</text:p>
          </table:table-cell>
          <table:table-cell office:value-type="float" office:value="0.041171">
            <text:p>0.041171</text:p>
          </table:table-cell>
          <table:table-cell office:value-type="float" office:value="0.04127500000000001">
            <text:p>0.04127500000000001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421">
            <text:p>0.027421</text:p>
          </table:table-cell>
          <table:table-cell office:value-type="float" office:value="0.030481">
            <text:p>0.030481</text:p>
          </table:table-cell>
          <table:table-cell office:value-type="float" office:value="0.032388">
            <text:p>0.032388</text:p>
          </table:table-cell>
          <table:table-cell office:value-type="float" office:value="0.034295">
            <text:p>0.034295</text:p>
          </table:table-cell>
          <table:table-cell office:value-type="float" office:value="0.035507">
            <text:p>0.035507</text:p>
          </table:table-cell>
          <table:table-cell office:value-type="float" office:value="0.036718">
            <text:p>0.036718</text:p>
          </table:table-cell>
          <table:table-cell office:value-type="float" office:value="0.037062">
            <text:p>0.037062</text:p>
          </table:table-cell>
          <table:table-cell office:value-type="float" office:value="0.037406">
            <text:p>0.037406</text:p>
          </table:table-cell>
          <table:table-cell office:value-type="float" office:value="0.037907">
            <text:p>0.037907</text:p>
          </table:table-cell>
          <table:table-cell office:value-type="float" office:value="0.038408">
            <text:p>0.038408</text:p>
          </table:table-cell>
          <table:table-cell office:value-type="float" office:value="0.038909">
            <text:p>0.038909</text:p>
          </table:table-cell>
          <table:table-cell office:value-type="float" office:value="0.039095">
            <text:p>0.039095</text:p>
          </table:table-cell>
          <table:table-cell office:value-type="float" office:value="0.039281">
            <text:p>0.039281</text:p>
          </table:table-cell>
          <table:table-cell office:value-type="float" office:value="0.039468">
            <text:p>0.039468</text:p>
          </table:table-cell>
          <table:table-cell office:value-type="float" office:value="0.03965399999999999">
            <text:p>0.03965399999999999</text:p>
          </table:table-cell>
          <table:table-cell office:value-type="float" office:value="0.039841">
            <text:p>0.039841</text:p>
          </table:table-cell>
          <table:table-cell office:value-type="float" office:value="0.040027">
            <text:p>0.040027</text:p>
          </table:table-cell>
          <table:table-cell office:value-type="float" office:value="0.040214">
            <text:p>0.040214</text:p>
          </table:table-cell>
          <table:table-cell office:value-type="float" office:value="0.0404">
            <text:p>0.0404</text:p>
          </table:table-cell>
          <table:table-cell office:value-type="float" office:value="0.040587">
            <text:p>0.040587</text:p>
          </table:table-cell>
          <table:table-cell office:value-type="float" office:value="0.040773">
            <text:p>0.040773</text:p>
          </table:table-cell>
          <table:table-cell office:value-type="float" office:value="0.040899">
            <text:p>0.040899</text:p>
          </table:table-cell>
          <table:table-cell office:value-type="float" office:value="0.041025">
            <text:p>0.041025</text:p>
          </table:table-cell>
          <table:table-cell office:value-type="float" office:value="0.041151">
            <text:p>0.041151</text:p>
          </table:table-cell>
          <table:table-cell office:value-type="float" office:value="0.041277">
            <text:p>0.041277</text:p>
          </table:table-cell>
          <table:table-cell office:value-type="float" office:value="0.041403">
            <text:p>0.041403</text:p>
          </table:table-cell>
          <table:table-cell office:value-type="float" office:value="0.041529">
            <text:p>0.041529</text:p>
          </table:table-cell>
          <table:table-cell office:value-type="float" office:value="0.041655">
            <text:p>0.041655</text:p>
          </table:table-cell>
          <table:table-cell office:value-type="float" office:value="0.041781">
            <text:p>0.041781</text:p>
          </table:table-cell>
          <table:table-cell office:value-type="float" office:value="0.041908">
            <text:p>0.041908</text:p>
          </table:table-cell>
          <table:table-cell office:value-type="float" office:value="0.042034">
            <text:p>0.042034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82">
            <text:p>0.028082</text:p>
          </table:table-cell>
          <table:table-cell office:value-type="float" office:value="0.031155">
            <text:p>0.031155</text:p>
          </table:table-cell>
          <table:table-cell office:value-type="float" office:value="0.032945">
            <text:p>0.032945</text:p>
          </table:table-cell>
          <table:table-cell office:value-type="float" office:value="0.034734">
            <text:p>0.034734</text:p>
          </table:table-cell>
          <table:table-cell office:value-type="float" office:value="0.035992">
            <text:p>0.035992</text:p>
          </table:table-cell>
          <table:table-cell office:value-type="float" office:value="0.037249">
            <text:p>0.037249</text:p>
          </table:table-cell>
          <table:table-cell office:value-type="float" office:value="0.037744">
            <text:p>0.037744</text:p>
          </table:table-cell>
          <table:table-cell office:value-type="float" office:value="0.038238">
            <text:p>0.038238</text:p>
          </table:table-cell>
          <table:table-cell office:value-type="float" office:value="0.038733">
            <text:p>0.038733</text:p>
          </table:table-cell>
          <table:table-cell office:value-type="float" office:value="0.039228">
            <text:p>0.039228</text:p>
          </table:table-cell>
          <table:table-cell office:value-type="float" office:value="0.039723">
            <text:p>0.039723</text:p>
          </table:table-cell>
          <table:table-cell office:value-type="float" office:value="0.039928">
            <text:p>0.039928</text:p>
          </table:table-cell>
          <table:table-cell office:value-type="float" office:value="0.040133">
            <text:p>0.040133</text:p>
          </table:table-cell>
          <table:table-cell office:value-type="float" office:value="0.040339">
            <text:p>0.040339</text:p>
          </table:table-cell>
          <table:table-cell office:value-type="float" office:value="0.040544">
            <text:p>0.040544</text:p>
          </table:table-cell>
          <table:table-cell office:value-type="float" office:value="0.04075">
            <text:p>0.04075</text:p>
          </table:table-cell>
          <table:table-cell office:value-type="float" office:value="0.04095500000000001">
            <text:p>0.04095500000000001</text:p>
          </table:table-cell>
          <table:table-cell office:value-type="float" office:value="0.041161">
            <text:p>0.041161</text:p>
          </table:table-cell>
          <table:table-cell office:value-type="float" office:value="0.04136599999999999">
            <text:p>0.04136599999999999</text:p>
          </table:table-cell>
          <table:table-cell office:value-type="float" office:value="0.041572">
            <text:p>0.041572</text:p>
          </table:table-cell>
          <table:table-cell office:value-type="float" office:value="0.04177699999999999">
            <text:p>0.04177699999999999</text:p>
          </table:table-cell>
          <table:table-cell office:value-type="float" office:value="0.041903">
            <text:p>0.041903</text:p>
          </table:table-cell>
          <table:table-cell office:value-type="float" office:value="0.042029">
            <text:p>0.042029</text:p>
          </table:table-cell>
          <table:table-cell office:value-type="float" office:value="0.042155">
            <text:p>0.042155</text:p>
          </table:table-cell>
          <table:table-cell office:value-type="float" office:value="0.04228100000000001">
            <text:p>0.04228100000000001</text:p>
          </table:table-cell>
          <table:table-cell office:value-type="float" office:value="0.042407">
            <text:p>0.042407</text:p>
          </table:table-cell>
          <table:table-cell office:value-type="float" office:value="0.042533">
            <text:p>0.042533</text:p>
          </table:table-cell>
          <table:table-cell office:value-type="float" office:value="0.042659">
            <text:p>0.042659</text:p>
          </table:table-cell>
          <table:table-cell office:value-type="float" office:value="0.042784">
            <text:p>0.042784</text:p>
          </table:table-cell>
          <table:table-cell office:value-type="float" office:value="0.04291">
            <text:p>0.04291</text:p>
          </table:table-cell>
          <table:table-cell office:value-type="float" office:value="0.043035">
            <text:p>0.043035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82">
            <text:p>0.028582</text:p>
          </table:table-cell>
          <table:table-cell office:value-type="float" office:value="0.031954">
            <text:p>0.031954</text:p>
          </table:table-cell>
          <table:table-cell office:value-type="float" office:value="0.033706">
            <text:p>0.033706</text:p>
          </table:table-cell>
          <table:table-cell office:value-type="float" office:value="0.035457">
            <text:p>0.035457</text:p>
          </table:table-cell>
          <table:table-cell office:value-type="float" office:value="0.036801">
            <text:p>0.036801</text:p>
          </table:table-cell>
          <table:table-cell office:value-type="float" office:value="0.038144">
            <text:p>0.038144</text:p>
          </table:table-cell>
          <table:table-cell office:value-type="float" office:value="0.038425">
            <text:p>0.038425</text:p>
          </table:table-cell>
          <table:table-cell office:value-type="float" office:value="0.038706">
            <text:p>0.038706</text:p>
          </table:table-cell>
          <table:table-cell office:value-type="float" office:value="0.039301">
            <text:p>0.039301</text:p>
          </table:table-cell>
          <table:table-cell office:value-type="float" office:value="0.039896">
            <text:p>0.039896</text:p>
          </table:table-cell>
          <table:table-cell office:value-type="float" office:value="0.040491">
            <text:p>0.040491</text:p>
          </table:table-cell>
          <table:table-cell office:value-type="float" office:value="0.040693">
            <text:p>0.040693</text:p>
          </table:table-cell>
          <table:table-cell office:value-type="float" office:value="0.040895">
            <text:p>0.040895</text:p>
          </table:table-cell>
          <table:table-cell office:value-type="float" office:value="0.041097">
            <text:p>0.041097</text:p>
          </table:table-cell>
          <table:table-cell office:value-type="float" office:value="0.041299">
            <text:p>0.041299</text:p>
          </table:table-cell>
          <table:table-cell office:value-type="float" office:value="0.041501">
            <text:p>0.041501</text:p>
          </table:table-cell>
          <table:table-cell office:value-type="float" office:value="0.041702">
            <text:p>0.041702</text:p>
          </table:table-cell>
          <table:table-cell office:value-type="float" office:value="0.041904">
            <text:p>0.041904</text:p>
          </table:table-cell>
          <table:table-cell office:value-type="float" office:value="0.042105">
            <text:p>0.042105</text:p>
          </table:table-cell>
          <table:table-cell office:value-type="float" office:value="0.042307">
            <text:p>0.042307</text:p>
          </table:table-cell>
          <table:table-cell office:value-type="float" office:value="0.042508">
            <text:p>0.042508</text:p>
          </table:table-cell>
          <table:table-cell office:value-type="float" office:value="0.042637">
            <text:p>0.042637</text:p>
          </table:table-cell>
          <table:table-cell office:value-type="float" office:value="0.042765">
            <text:p>0.042765</text:p>
          </table:table-cell>
          <table:table-cell office:value-type="float" office:value="0.04289399999999999">
            <text:p>0.04289399999999999</text:p>
          </table:table-cell>
          <table:table-cell office:value-type="float" office:value="0.043022">
            <text:p>0.043022</text:p>
          </table:table-cell>
          <table:table-cell office:value-type="float" office:value="0.043151">
            <text:p>0.043151</text:p>
          </table:table-cell>
          <table:table-cell office:value-type="float" office:value="0.043279">
            <text:p>0.043279</text:p>
          </table:table-cell>
          <table:table-cell office:value-type="float" office:value="0.043408">
            <text:p>0.043408</text:p>
          </table:table-cell>
          <table:table-cell office:value-type="float" office:value="0.043536">
            <text:p>0.043536</text:p>
          </table:table-cell>
          <table:table-cell office:value-type="float" office:value="0.043665">
            <text:p>0.043665</text:p>
          </table:table-cell>
          <table:table-cell office:value-type="float" office:value="0.043793">
            <text:p>0.043793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234">
            <text:p>0.029234</text:p>
          </table:table-cell>
          <table:table-cell office:value-type="float" office:value="0.033072">
            <text:p>0.033072</text:p>
          </table:table-cell>
          <table:table-cell office:value-type="float" office:value="0.034822">
            <text:p>0.034822</text:p>
          </table:table-cell>
          <table:table-cell office:value-type="float" office:value="0.036572">
            <text:p>0.036572</text:p>
          </table:table-cell>
          <table:table-cell office:value-type="float" office:value="0.03789">
            <text:p>0.03789</text:p>
          </table:table-cell>
          <table:table-cell office:value-type="float" office:value="0.039208">
            <text:p>0.039208</text:p>
          </table:table-cell>
          <table:table-cell office:value-type="float" office:value="0.039478">
            <text:p>0.039478</text:p>
          </table:table-cell>
          <table:table-cell office:value-type="float" office:value="0.039748">
            <text:p>0.039748</text:p>
          </table:table-cell>
          <table:table-cell office:value-type="float" office:value="0.040329">
            <text:p>0.040329</text:p>
          </table:table-cell>
          <table:table-cell office:value-type="float" office:value="0.040911">
            <text:p>0.040911</text:p>
          </table:table-cell>
          <table:table-cell office:value-type="float" office:value="0.041492">
            <text:p>0.041492</text:p>
          </table:table-cell>
          <table:table-cell office:value-type="float" office:value="0.04164399999999999">
            <text:p>0.04164399999999999</text:p>
          </table:table-cell>
          <table:table-cell office:value-type="float" office:value="0.041796">
            <text:p>0.041796</text:p>
          </table:table-cell>
          <table:table-cell office:value-type="float" office:value="0.041948">
            <text:p>0.041948</text:p>
          </table:table-cell>
          <table:table-cell office:value-type="float" office:value="0.0421">
            <text:p>0.0421</text:p>
          </table:table-cell>
          <table:table-cell office:value-type="float" office:value="0.042252">
            <text:p>0.042252</text:p>
          </table:table-cell>
          <table:table-cell office:value-type="float" office:value="0.042404">
            <text:p>0.042404</text:p>
          </table:table-cell>
          <table:table-cell office:value-type="float" office:value="0.042556">
            <text:p>0.042556</text:p>
          </table:table-cell>
          <table:table-cell office:value-type="float" office:value="0.042708">
            <text:p>0.042708</text:p>
          </table:table-cell>
          <table:table-cell office:value-type="float" office:value="0.04286">
            <text:p>0.04286</text:p>
          </table:table-cell>
          <table:table-cell office:value-type="float" office:value="0.043011">
            <text:p>0.043011</text:p>
          </table:table-cell>
          <table:table-cell office:value-type="float" office:value="0.04316">
            <text:p>0.04316</text:p>
          </table:table-cell>
          <table:table-cell office:value-type="float" office:value="0.043309">
            <text:p>0.043309</text:p>
          </table:table-cell>
          <table:table-cell office:value-type="float" office:value="0.043458">
            <text:p>0.043458</text:p>
          </table:table-cell>
          <table:table-cell office:value-type="float" office:value="0.04360699999999999">
            <text:p>0.04360699999999999</text:p>
          </table:table-cell>
          <table:table-cell office:value-type="float" office:value="0.043756">
            <text:p>0.043756</text:p>
          </table:table-cell>
          <table:table-cell office:value-type="float" office:value="0.043905">
            <text:p>0.043905</text:p>
          </table:table-cell>
          <table:table-cell office:value-type="float" office:value="0.044055">
            <text:p>0.044055</text:p>
          </table:table-cell>
          <table:table-cell office:value-type="float" office:value="0.044204">
            <text:p>0.044204</text:p>
          </table:table-cell>
          <table:table-cell office:value-type="float" office:value="0.044354">
            <text:p>0.044354</text:p>
          </table:table-cell>
          <table:table-cell office:value-type="float" office:value="0.044503">
            <text:p>0.044503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234">
            <text:p>0.030234</text:p>
          </table:table-cell>
          <table:table-cell office:value-type="float" office:value="0.033542">
            <text:p>0.033542</text:p>
          </table:table-cell>
          <table:table-cell office:value-type="float" office:value="0.035307">
            <text:p>0.035307</text:p>
          </table:table-cell>
          <table:table-cell office:value-type="float" office:value="0.037072">
            <text:p>0.037072</text:p>
          </table:table-cell>
          <table:table-cell office:value-type="float" office:value="0.03861000000000001">
            <text:p>0.03861000000000001</text:p>
          </table:table-cell>
          <table:table-cell office:value-type="float" office:value="0.040147">
            <text:p>0.040147</text:p>
          </table:table-cell>
          <table:table-cell office:value-type="float" office:value="0.040548">
            <text:p>0.040548</text:p>
          </table:table-cell>
          <table:table-cell office:value-type="float" office:value="0.04094800000000001">
            <text:p>0.04094800000000001</text:p>
          </table:table-cell>
          <table:table-cell office:value-type="float" office:value="0.041321">
            <text:p>0.041321</text:p>
          </table:table-cell>
          <table:table-cell office:value-type="float" office:value="0.041694">
            <text:p>0.041694</text:p>
          </table:table-cell>
          <table:table-cell office:value-type="float" office:value="0.042066">
            <text:p>0.042066</text:p>
          </table:table-cell>
          <table:table-cell office:value-type="float" office:value="0.042213">
            <text:p>0.042213</text:p>
          </table:table-cell>
          <table:table-cell office:value-type="float" office:value="0.04235999999999999">
            <text:p>0.04235999999999999</text:p>
          </table:table-cell>
          <table:table-cell office:value-type="float" office:value="0.042507">
            <text:p>0.042507</text:p>
          </table:table-cell>
          <table:table-cell office:value-type="float" office:value="0.042654">
            <text:p>0.042654</text:p>
          </table:table-cell>
          <table:table-cell office:value-type="float" office:value="0.042801">
            <text:p>0.042801</text:p>
          </table:table-cell>
          <table:table-cell office:value-type="float" office:value="0.042947">
            <text:p>0.042947</text:p>
          </table:table-cell>
          <table:table-cell office:value-type="float" office:value="0.043094">
            <text:p>0.043094</text:p>
          </table:table-cell>
          <table:table-cell office:value-type="float" office:value="0.04324">
            <text:p>0.04324</text:p>
          </table:table-cell>
          <table:table-cell office:value-type="float" office:value="0.043387">
            <text:p>0.043387</text:p>
          </table:table-cell>
          <table:table-cell office:value-type="float" office:value="0.043533">
            <text:p>0.043533</text:p>
          </table:table-cell>
          <table:table-cell office:value-type="float" office:value="0.04369100000000001">
            <text:p>0.04369100000000001</text:p>
          </table:table-cell>
          <table:table-cell office:value-type="float" office:value="0.043849">
            <text:p>0.043849</text:p>
          </table:table-cell>
          <table:table-cell office:value-type="float" office:value="0.044007">
            <text:p>0.044007</text:p>
          </table:table-cell>
          <table:table-cell office:value-type="float" office:value="0.044165">
            <text:p>0.044165</text:p>
          </table:table-cell>
          <table:table-cell office:value-type="float" office:value="0.044324">
            <text:p>0.044324</text:p>
          </table:table-cell>
          <table:table-cell office:value-type="float" office:value="0.044482">
            <text:p>0.044482</text:p>
          </table:table-cell>
          <table:table-cell office:value-type="float" office:value="0.044641">
            <text:p>0.044641</text:p>
          </table:table-cell>
          <table:table-cell office:value-type="float" office:value="0.044799">
            <text:p>0.044799</text:p>
          </table:table-cell>
          <table:table-cell office:value-type="float" office:value="0.044958">
            <text:p>0.044958</text:p>
          </table:table-cell>
          <table:table-cell office:value-type="float" office:value="0.045116">
            <text:p>0.045116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46">
            <text:p>0.031446</text:p>
          </table:table-cell>
          <table:table-cell office:value-type="float" office:value="0.034745">
            <text:p>0.034745</text:p>
          </table:table-cell>
          <table:table-cell office:value-type="float" office:value="0.036375">
            <text:p>0.036375</text:p>
          </table:table-cell>
          <table:table-cell office:value-type="float" office:value="0.038004">
            <text:p>0.038004</text:p>
          </table:table-cell>
          <table:table-cell office:value-type="float" office:value="0.03959">
            <text:p>0.03959</text:p>
          </table:table-cell>
          <table:table-cell office:value-type="float" office:value="0.041176">
            <text:p>0.041176</text:p>
          </table:table-cell>
          <table:table-cell office:value-type="float" office:value="0.041576">
            <text:p>0.041576</text:p>
          </table:table-cell>
          <table:table-cell office:value-type="float" office:value="0.04197600000000001">
            <text:p>0.04197600000000001</text:p>
          </table:table-cell>
          <table:table-cell office:value-type="float" office:value="0.042481">
            <text:p>0.042481</text:p>
          </table:table-cell>
          <table:table-cell office:value-type="float" office:value="0.042986">
            <text:p>0.042986</text:p>
          </table:table-cell>
          <table:table-cell office:value-type="float" office:value="0.04349">
            <text:p>0.04349</text:p>
          </table:table-cell>
          <table:table-cell office:value-type="float" office:value="0.043583">
            <text:p>0.043583</text:p>
          </table:table-cell>
          <table:table-cell office:value-type="float" office:value="0.04367600000000001">
            <text:p>0.04367600000000001</text:p>
          </table:table-cell>
          <table:table-cell office:value-type="float" office:value="0.043769">
            <text:p>0.043769</text:p>
          </table:table-cell>
          <table:table-cell office:value-type="float" office:value="0.043862">
            <text:p>0.043862</text:p>
          </table:table-cell>
          <table:table-cell office:value-type="float" office:value="0.043955">
            <text:p>0.043955</text:p>
          </table:table-cell>
          <table:table-cell office:value-type="float" office:value="0.044048">
            <text:p>0.044048</text:p>
          </table:table-cell>
          <table:table-cell office:value-type="float" office:value="0.04414100000000001">
            <text:p>0.04414100000000001</text:p>
          </table:table-cell>
          <table:table-cell office:value-type="float" office:value="0.044234">
            <text:p>0.044234</text:p>
          </table:table-cell>
          <table:table-cell office:value-type="float" office:value="0.04432800000000001">
            <text:p>0.04432800000000001</text:p>
          </table:table-cell>
          <table:table-cell office:value-type="float" office:value="0.044421">
            <text:p>0.044421</text:p>
          </table:table-cell>
          <table:table-cell office:value-type="float" office:value="0.044629">
            <text:p>0.044629</text:p>
          </table:table-cell>
          <table:table-cell office:value-type="float" office:value="0.04483699999999999">
            <text:p>0.04483699999999999</text:p>
          </table:table-cell>
          <table:table-cell office:value-type="float" office:value="0.045045">
            <text:p>0.045045</text:p>
          </table:table-cell>
          <table:table-cell office:value-type="float" office:value="0.045252">
            <text:p>0.045252</text:p>
          </table:table-cell>
          <table:table-cell office:value-type="float" office:value="0.04546">
            <text:p>0.04546</text:p>
          </table:table-cell>
          <table:table-cell office:value-type="float" office:value="0.045667">
            <text:p>0.045667</text:p>
          </table:table-cell>
          <table:table-cell office:value-type="float" office:value="0.04587500000000001">
            <text:p>0.04587500000000001</text:p>
          </table:table-cell>
          <table:table-cell office:value-type="float" office:value="0.046082">
            <text:p>0.046082</text:p>
          </table:table-cell>
          <table:table-cell office:value-type="float" office:value="0.04629">
            <text:p>0.04629</text:p>
          </table:table-cell>
          <table:table-cell office:value-type="float" office:value="0.046497">
            <text:p>0.046497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元大證券公司等6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59">
            <text:p>449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95">
            <text:p>0.02595</text:p>
          </table:table-cell>
          <table:table-cell office:value-type="float" office:value="0.02905">
            <text:p>0.02905</text:p>
          </table:table-cell>
          <table:table-cell office:value-type="float" office:value="0.03305">
            <text:p>0.03305</text:p>
          </table:table-cell>
          <table:table-cell office:value-type="float" office:value="0.03505">
            <text:p>0.03505</text:p>
          </table:table-cell>
          <table:table-cell office:value-type="float" office:value="0.03605">
            <text:p>0.03605</text:p>
          </table:table-cell>
          <table:table-cell office:value-type="float" office:value="0.03805">
            <text:p>0.03805</text:p>
          </table:table-cell>
          <table:table-cell office:value-type="float" office:value="0.03905">
            <text:p>0.03905</text:p>
          </table:table-cell>
          <table:table-cell office:value-type="float" office:value="0.04005">
            <text:p>0.040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22">
            <text:p>0.025822</text:p>
          </table:table-cell>
          <table:table-cell office:value-type="float" office:value="0.029072">
            <text:p>0.029072</text:p>
          </table:table-cell>
          <table:table-cell office:value-type="float" office:value="0.032683">
            <text:p>0.032683</text:p>
          </table:table-cell>
          <table:table-cell office:value-type="float" office:value="0.034407">
            <text:p>0.034407</text:p>
          </table:table-cell>
          <table:table-cell office:value-type="float" office:value="0.035188">
            <text:p>0.035188</text:p>
          </table:table-cell>
          <table:table-cell office:value-type="float" office:value="0.037185">
            <text:p>0.037185</text:p>
          </table:table-cell>
          <table:table-cell office:value-type="float" office:value="0.038778">
            <text:p>0.038778</text:p>
          </table:table-cell>
          <table:table-cell office:value-type="float" office:value="0.04012">
            <text:p>0.0401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">
            <text:p>0.029</text:p>
          </table:table-cell>
          <table:table-cell office:value-type="float" office:value="0.0327">
            <text:p>0.0327</text:p>
          </table:table-cell>
          <table:table-cell office:value-type="float" office:value="0.0345">
            <text:p>0.0345</text:p>
          </table:table-cell>
          <table:table-cell office:value-type="float" office:value="0.0353">
            <text:p>0.0353</text:p>
          </table:table-cell>
          <table:table-cell office:value-type="float" office:value="0.0373">
            <text:p>0.0373</text:p>
          </table:table-cell>
          <table:table-cell office:value-type="float" office:value="0.038812">
            <text:p>0.038812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93">
            <text:p>0.025893</text:p>
          </table:table-cell>
          <table:table-cell office:value-type="float" office:value="0.029156">
            <text:p>0.029156</text:p>
          </table:table-cell>
          <table:table-cell office:value-type="float" office:value="0.032733">
            <text:p>0.032733</text:p>
          </table:table-cell>
          <table:table-cell office:value-type="float" office:value="0.034489">
            <text:p>0.034489</text:p>
          </table:table-cell>
          <table:table-cell office:value-type="float" office:value="0.03526">
            <text:p>0.03526</text:p>
          </table:table-cell>
          <table:table-cell office:value-type="float" office:value="0.037259">
            <text:p>0.037259</text:p>
          </table:table-cell>
          <table:table-cell office:value-type="float" office:value="0.038785">
            <text:p>0.038785</text:p>
          </table:table-cell>
          <table:table-cell office:value-type="float" office:value="0.04014300000000001">
            <text:p>0.040143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59">
            <text:p>449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05">
            <text:p>0.02605</text:p>
          </table:table-cell>
          <table:table-cell office:value-type="float" office:value="0.02905">
            <text:p>0.02905</text:p>
          </table:table-cell>
          <table:table-cell office:value-type="float" office:value="0.03405">
            <text:p>0.03405</text:p>
          </table:table-cell>
          <table:table-cell office:value-type="float" office:value="0.03605">
            <text:p>0.03605</text:p>
          </table:table-cell>
          <table:table-cell office:value-type="float" office:value="0.03805">
            <text:p>0.03805</text:p>
          </table:table-cell>
          <table:table-cell office:value-type="float" office:value="0.03855">
            <text:p>0.03855</text:p>
          </table:table-cell>
          <table:table-cell office:value-type="float" office:value="0.04005">
            <text:p>0.04005</text:p>
          </table:table-cell>
          <table:table-cell office:value-type="float" office:value="0.04105">
            <text:p>0.041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163">
            <text:p>0.026163</text:p>
          </table:table-cell>
          <table:table-cell office:value-type="float" office:value="0.029366">
            <text:p>0.029366</text:p>
          </table:table-cell>
          <table:table-cell office:value-type="float" office:value="0.033371">
            <text:p>0.033371</text:p>
          </table:table-cell>
          <table:table-cell office:value-type="float" office:value="0.035137">
            <text:p>0.035137</text:p>
          </table:table-cell>
          <table:table-cell office:value-type="float" office:value="0.03676">
            <text:p>0.03676</text:p>
          </table:table-cell>
          <table:table-cell office:value-type="float" office:value="0.037845">
            <text:p>0.037845</text:p>
          </table:table-cell>
          <table:table-cell office:value-type="float" office:value="0.039684">
            <text:p>0.039684</text:p>
          </table:table-cell>
          <table:table-cell office:value-type="float" office:value="0.040774">
            <text:p>0.04077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2">
            <text:p>0.0262</text:p>
          </table:table-cell>
          <table:table-cell office:value-type="float" office:value="0.0294">
            <text:p>0.0294</text:p>
          </table:table-cell>
          <table:table-cell office:value-type="float" office:value="0.0334">
            <text:p>0.0334</text:p>
          </table:table-cell>
          <table:table-cell office:value-type="float" office:value="0.0352">
            <text:p>0.0352</text:p>
          </table:table-cell>
          <table:table-cell office:value-type="float" office:value="0.0369">
            <text:p>0.0369</text:p>
          </table:table-cell>
          <table:table-cell office:value-type="float" office:value="0.0379">
            <text:p>0.0379</text:p>
          </table:table-cell>
          <table:table-cell office:value-type="float" office:value="0.0398">
            <text:p>0.0398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228">
            <text:p>0.026228</text:p>
          </table:table-cell>
          <table:table-cell office:value-type="float" office:value="0.029454">
            <text:p>0.029454</text:p>
          </table:table-cell>
          <table:table-cell office:value-type="float" office:value="0.033455">
            <text:p>0.033455</text:p>
          </table:table-cell>
          <table:table-cell office:value-type="float" office:value="0.035222">
            <text:p>0.035222</text:p>
          </table:table-cell>
          <table:table-cell office:value-type="float" office:value="0.036928">
            <text:p>0.036928</text:p>
          </table:table-cell>
          <table:table-cell office:value-type="float" office:value="0.037949">
            <text:p>0.037949</text:p>
          </table:table-cell>
          <table:table-cell office:value-type="float" office:value="0.039759">
            <text:p>0.039759</text:p>
          </table:table-cell>
          <table:table-cell office:value-type="float" office:value="0.040781">
            <text:p>0.04078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59">
            <text:p>449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55">
            <text:p>0.02655</text:p>
          </table:table-cell>
          <table:table-cell office:value-type="float" office:value="0.02955">
            <text:p>0.02955</text:p>
          </table:table-cell>
          <table:table-cell office:value-type="float" office:value="0.03425">
            <text:p>0.03425</text:p>
          </table:table-cell>
          <table:table-cell office:value-type="float" office:value="0.03705">
            <text:p>0.03705</text:p>
          </table:table-cell>
          <table:table-cell office:value-type="float" office:value="0.03805">
            <text:p>0.03805</text:p>
          </table:table-cell>
          <table:table-cell office:value-type="float" office:value="0.03905">
            <text:p>0.03905</text:p>
          </table:table-cell>
          <table:table-cell office:value-type="float" office:value="0.04055">
            <text:p>0.04055</text:p>
          </table:table-cell>
          <table:table-cell office:value-type="float" office:value="0.04155">
            <text:p>0.0415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2">
            <text:p>0.02662</text:p>
          </table:table-cell>
          <table:table-cell office:value-type="float" office:value="0.029839">
            <text:p>0.029839</text:p>
          </table:table-cell>
          <table:table-cell office:value-type="float" office:value="0.033752">
            <text:p>0.033752</text:p>
          </table:table-cell>
          <table:table-cell office:value-type="float" office:value="0.036071">
            <text:p>0.036071</text:p>
          </table:table-cell>
          <table:table-cell office:value-type="float" office:value="0.037069">
            <text:p>0.037069</text:p>
          </table:table-cell>
          <table:table-cell office:value-type="float" office:value="0.038364">
            <text:p>0.038364</text:p>
          </table:table-cell>
          <table:table-cell office:value-type="float" office:value="0.040191">
            <text:p>0.040191</text:p>
          </table:table-cell>
          <table:table-cell office:value-type="float" office:value="0.04124799999999999">
            <text:p>0.041247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">
            <text:p>0.0266</text:p>
          </table:table-cell>
          <table:table-cell office:value-type="float" office:value="0.0298">
            <text:p>0.0298</text:p>
          </table:table-cell>
          <table:table-cell office:value-type="float" office:value="0.0338">
            <text:p>0.0338</text:p>
          </table:table-cell>
          <table:table-cell office:value-type="float" office:value="0.0361">
            <text:p>0.0361</text:p>
          </table:table-cell>
          <table:table-cell office:value-type="float" office:value="0.0372">
            <text:p>0.0372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13">
            <text:p>0.041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693">
            <text:p>0.026693</text:p>
          </table:table-cell>
          <table:table-cell office:value-type="float" office:value="0.029922">
            <text:p>0.029922</text:p>
          </table:table-cell>
          <table:table-cell office:value-type="float" office:value="0.033826">
            <text:p>0.033826</text:p>
          </table:table-cell>
          <table:table-cell office:value-type="float" office:value="0.03618">
            <text:p>0.03618</text:p>
          </table:table-cell>
          <table:table-cell office:value-type="float" office:value="0.037205">
            <text:p>0.037205</text:p>
          </table:table-cell>
          <table:table-cell office:value-type="float" office:value="0.038479">
            <text:p>0.038479</text:p>
          </table:table-cell>
          <table:table-cell office:value-type="float" office:value="0.040235">
            <text:p>0.040235</text:p>
          </table:table-cell>
          <table:table-cell office:value-type="float" office:value="0.04127500000000001">
            <text:p>0.041275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59">
            <text:p>449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55">
            <text:p>0.02755</text:p>
          </table:table-cell>
          <table:table-cell office:value-type="float" office:value="0.03005">
            <text:p>0.03005</text:p>
          </table:table-cell>
          <table:table-cell office:value-type="float" office:value="0.03455">
            <text:p>0.03455</text:p>
          </table:table-cell>
          <table:table-cell office:value-type="float" office:value="0.03755">
            <text:p>0.03755</text:p>
          </table:table-cell>
          <table:table-cell office:value-type="float" office:value="0.03805">
            <text:p>0.03805</text:p>
          </table:table-cell>
          <table:table-cell office:value-type="float" office:value="0.03955">
            <text:p>0.03955</text:p>
          </table:table-cell>
          <table:table-cell office:value-type="float" office:value="0.04105">
            <text:p>0.04105</text:p>
          </table:table-cell>
          <table:table-cell office:value-type="float" office:value="0.04205">
            <text:p>0.042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332">
            <text:p>0.027332</text:p>
          </table:table-cell>
          <table:table-cell office:value-type="float" office:value="0.030372">
            <text:p>0.030372</text:p>
          </table:table-cell>
          <table:table-cell office:value-type="float" office:value="0.034228">
            <text:p>0.034228</text:p>
          </table:table-cell>
          <table:table-cell office:value-type="float" office:value="0.036622">
            <text:p>0.036622</text:p>
          </table:table-cell>
          <table:table-cell office:value-type="float" office:value="0.037275">
            <text:p>0.037275</text:p>
          </table:table-cell>
          <table:table-cell office:value-type="float" office:value="0.038785">
            <text:p>0.038785</text:p>
          </table:table-cell>
          <table:table-cell office:value-type="float" office:value="0.04074">
            <text:p>0.04074</text:p>
          </table:table-cell>
          <table:table-cell office:value-type="float" office:value="0.042025">
            <text:p>0.04202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">
            <text:p>0.0273</text:p>
          </table:table-cell>
          <table:table-cell office:value-type="float" office:value="0.0305">
            <text:p>0.0305</text:p>
          </table:table-cell>
          <table:table-cell office:value-type="float" office:value="0.0343">
            <text:p>0.0343</text:p>
          </table:table-cell>
          <table:table-cell office:value-type="float" office:value="0.0367">
            <text:p>0.0367</text:p>
          </table:table-cell>
          <table:table-cell office:value-type="float" office:value="0.0373">
            <text:p>0.0373</text:p>
          </table:table-cell>
          <table:table-cell office:value-type="float" office:value="0.0388">
            <text:p>0.0388</text:p>
          </table:table-cell>
          <table:table-cell office:value-type="float" office:value="0.0408">
            <text:p>0.0408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21">
            <text:p>0.027421</text:p>
          </table:table-cell>
          <table:table-cell office:value-type="float" office:value="0.030481">
            <text:p>0.030481</text:p>
          </table:table-cell>
          <table:table-cell office:value-type="float" office:value="0.034295">
            <text:p>0.034295</text:p>
          </table:table-cell>
          <table:table-cell office:value-type="float" office:value="0.036718">
            <text:p>0.036718</text:p>
          </table:table-cell>
          <table:table-cell office:value-type="float" office:value="0.037406">
            <text:p>0.037406</text:p>
          </table:table-cell>
          <table:table-cell office:value-type="float" office:value="0.038909">
            <text:p>0.038909</text:p>
          </table:table-cell>
          <table:table-cell office:value-type="float" office:value="0.040773">
            <text:p>0.040773</text:p>
          </table:table-cell>
          <table:table-cell office:value-type="float" office:value="0.042034">
            <text:p>0.04203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59">
            <text:p>449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">
            <text:p>0.02805</text:p>
          </table:table-cell>
          <table:table-cell office:value-type="float" office:value="0.03105">
            <text:p>0.03105</text:p>
          </table:table-cell>
          <table:table-cell office:value-type="float" office:value="0.03505">
            <text:p>0.03505</text:p>
          </table:table-cell>
          <table:table-cell office:value-type="float" office:value="0.03805">
            <text:p>0.03805</text:p>
          </table:table-cell>
          <table:table-cell office:value-type="float" office:value="0.03905">
            <text:p>0.03905</text:p>
          </table:table-cell>
          <table:table-cell office:value-type="float" office:value="0.04005">
            <text:p>0.04005</text:p>
          </table:table-cell>
          <table:table-cell office:value-type="float" office:value="0.04205">
            <text:p>0.04205</text:p>
          </table:table-cell>
          <table:table-cell office:value-type="float" office:value="0.04305">
            <text:p>0.043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978">
            <text:p>0.027978</text:p>
          </table:table-cell>
          <table:table-cell office:value-type="float" office:value="0.031068">
            <text:p>0.031068</text:p>
          </table:table-cell>
          <table:table-cell office:value-type="float" office:value="0.034684">
            <text:p>0.034684</text:p>
          </table:table-cell>
          <table:table-cell office:value-type="float" office:value="0.037144">
            <text:p>0.037144</text:p>
          </table:table-cell>
          <table:table-cell office:value-type="float" office:value="0.0381">
            <text:p>0.0381</text:p>
          </table:table-cell>
          <table:table-cell office:value-type="float" office:value="0.03964">
            <text:p>0.03964</text:p>
          </table:table-cell>
          <table:table-cell office:value-type="float" office:value="0.041759">
            <text:p>0.041759</text:p>
          </table:table-cell>
          <table:table-cell office:value-type="float" office:value="0.043026">
            <text:p>0.04302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47">
            <text:p>0.0347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office:value-type="float" office:value="0.0397">
            <text:p>0.0397</text:p>
          </table:table-cell>
          <table:table-cell office:value-type="float" office:value="0.0418">
            <text:p>0.0418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82">
            <text:p>0.028082</text:p>
          </table:table-cell>
          <table:table-cell office:value-type="float" office:value="0.031155">
            <text:p>0.031155</text:p>
          </table:table-cell>
          <table:table-cell office:value-type="float" office:value="0.034734">
            <text:p>0.034734</text:p>
          </table:table-cell>
          <table:table-cell office:value-type="float" office:value="0.037249">
            <text:p>0.037249</text:p>
          </table:table-cell>
          <table:table-cell office:value-type="float" office:value="0.038238">
            <text:p>0.038238</text:p>
          </table:table-cell>
          <table:table-cell office:value-type="float" office:value="0.039723">
            <text:p>0.039723</text:p>
          </table:table-cell>
          <table:table-cell office:value-type="float" office:value="0.04177699999999999">
            <text:p>0.04177699999999999</text:p>
          </table:table-cell>
          <table:table-cell office:value-type="float" office:value="0.043035">
            <text:p>0.04303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59">
            <text:p>449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55">
            <text:p>0.02855</text:p>
          </table:table-cell>
          <table:table-cell office:value-type="float" office:value="0.03205">
            <text:p>0.03205</text:p>
          </table:table-cell>
          <table:table-cell office:value-type="float" office:value="0.03605">
            <text:p>0.03605</text:p>
          </table:table-cell>
          <table:table-cell office:value-type="float" office:value="0.03905">
            <text:p>0.03905</text:p>
          </table:table-cell>
          <table:table-cell office:value-type="float" office:value="0.03955">
            <text:p>0.03955</text:p>
          </table:table-cell>
          <table:table-cell office:value-type="float" office:value="0.04105">
            <text:p>0.04105</text:p>
          </table:table-cell>
          <table:table-cell office:value-type="float" office:value="0.04305">
            <text:p>0.04305</text:p>
          </table:table-cell>
          <table:table-cell office:value-type="float" office:value="0.04405000000000001">
            <text:p>0.04405000000000001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478">
            <text:p>0.028478</text:p>
          </table:table-cell>
          <table:table-cell office:value-type="float" office:value="0.031866">
            <text:p>0.031866</text:p>
          </table:table-cell>
          <table:table-cell office:value-type="float" office:value="0.035379">
            <text:p>0.035379</text:p>
          </table:table-cell>
          <table:table-cell office:value-type="float" office:value="0.03802700000000001">
            <text:p>0.03802700000000001</text:p>
          </table:table-cell>
          <table:table-cell office:value-type="float" office:value="0.038572">
            <text:p>0.038572</text:p>
          </table:table-cell>
          <table:table-cell office:value-type="float" office:value="0.040412">
            <text:p>0.040412</text:p>
          </table:table-cell>
          <table:table-cell office:value-type="float" office:value="0.042482">
            <text:p>0.042482</text:p>
          </table:table-cell>
          <table:table-cell office:value-type="float" office:value="0.043784">
            <text:p>0.04378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5">
            <text:p>0.0285</text:p>
          </table:table-cell>
          <table:table-cell office:value-type="float" office:value="0.0319">
            <text:p>0.0319</text:p>
          </table:table-cell>
          <table:table-cell office:value-type="float" office:value="0.0354">
            <text:p>0.0354</text:p>
          </table:table-cell>
          <table:table-cell office:value-type="float" office:value="0.038">
            <text:p>0.038</text:p>
          </table:table-cell>
          <table:table-cell office:value-type="float" office:value="0.0387">
            <text:p>0.0387</text:p>
          </table:table-cell>
          <table:table-cell office:value-type="float" office:value="0.0405">
            <text:p>0.0405</text:p>
          </table:table-cell>
          <table:table-cell office:value-type="float" office:value="0.0425">
            <text:p>0.042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82">
            <text:p>0.028582</text:p>
          </table:table-cell>
          <table:table-cell office:value-type="float" office:value="0.031954">
            <text:p>0.031954</text:p>
          </table:table-cell>
          <table:table-cell office:value-type="float" office:value="0.035457">
            <text:p>0.035457</text:p>
          </table:table-cell>
          <table:table-cell office:value-type="float" office:value="0.038144">
            <text:p>0.038144</text:p>
          </table:table-cell>
          <table:table-cell office:value-type="float" office:value="0.038706">
            <text:p>0.038706</text:p>
          </table:table-cell>
          <table:table-cell office:value-type="float" office:value="0.040491">
            <text:p>0.040491</text:p>
          </table:table-cell>
          <table:table-cell office:value-type="float" office:value="0.042508">
            <text:p>0.042508</text:p>
          </table:table-cell>
          <table:table-cell office:value-type="float" office:value="0.043793">
            <text:p>0.043793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59">
            <text:p>449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05">
            <text:p>0.02905</text:p>
          </table:table-cell>
          <table:table-cell office:value-type="float" office:value="0.03305">
            <text:p>0.03305</text:p>
          </table:table-cell>
          <table:table-cell office:value-type="float" office:value="0.03655">
            <text:p>0.03655</text:p>
          </table:table-cell>
          <table:table-cell office:value-type="float" office:value="0.04005">
            <text:p>0.04005</text:p>
          </table:table-cell>
          <table:table-cell office:value-type="float" office:value="0.04055">
            <text:p>0.04055</text:p>
          </table:table-cell>
          <table:table-cell office:value-type="float" office:value="0.04205">
            <text:p>0.04205</text:p>
          </table:table-cell>
          <table:table-cell office:value-type="float" office:value="0.04355000000000001">
            <text:p>0.04355000000000001</text:p>
          </table:table-cell>
          <table:table-cell office:value-type="float" office:value="0.04455">
            <text:p>0.0445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187">
            <text:p>0.029187</text:p>
          </table:table-cell>
          <table:table-cell office:value-type="float" office:value="0.033036">
            <text:p>0.033036</text:p>
          </table:table-cell>
          <table:table-cell office:value-type="float" office:value="0.036537">
            <text:p>0.036537</text:p>
          </table:table-cell>
          <table:table-cell office:value-type="float" office:value="0.039081">
            <text:p>0.039081</text:p>
          </table:table-cell>
          <table:table-cell office:value-type="float" office:value="0.039643">
            <text:p>0.039643</text:p>
          </table:table-cell>
          <table:table-cell office:value-type="float" office:value="0.041419">
            <text:p>0.041419</text:p>
          </table:table-cell>
          <table:table-cell office:value-type="float" office:value="0.042995">
            <text:p>0.042995</text:p>
          </table:table-cell>
          <table:table-cell office:value-type="float" office:value="0.044462">
            <text:p>0.04446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67">
            <text:p>0.0367</text:p>
          </table:table-cell>
          <table:table-cell office:value-type="float" office:value="0.0392">
            <text:p>0.0392</text:p>
          </table:table-cell>
          <table:table-cell office:value-type="float" office:value="0.0398">
            <text:p>0.0398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234">
            <text:p>0.029234</text:p>
          </table:table-cell>
          <table:table-cell office:value-type="float" office:value="0.033072">
            <text:p>0.033072</text:p>
          </table:table-cell>
          <table:table-cell office:value-type="float" office:value="0.036572">
            <text:p>0.036572</text:p>
          </table:table-cell>
          <table:table-cell office:value-type="float" office:value="0.039208">
            <text:p>0.039208</text:p>
          </table:table-cell>
          <table:table-cell office:value-type="float" office:value="0.039748">
            <text:p>0.039748</text:p>
          </table:table-cell>
          <table:table-cell office:value-type="float" office:value="0.041492">
            <text:p>0.041492</text:p>
          </table:table-cell>
          <table:table-cell office:value-type="float" office:value="0.043011">
            <text:p>0.043011</text:p>
          </table:table-cell>
          <table:table-cell office:value-type="float" office:value="0.044503">
            <text:p>0.044503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59">
            <text:p>449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05">
            <text:p>0.03005</text:p>
          </table:table-cell>
          <table:table-cell office:value-type="float" office:value="0.03355">
            <text:p>0.03355</text:p>
          </table:table-cell>
          <table:table-cell office:value-type="float" office:value="0.03705">
            <text:p>0.03705</text:p>
          </table:table-cell>
          <table:table-cell office:value-type="float" office:value="0.04105">
            <text:p>0.04105</text:p>
          </table:table-cell>
          <table:table-cell office:value-type="float" office:value="0.04205">
            <text:p>0.04205</text:p>
          </table:table-cell>
          <table:table-cell office:value-type="float" office:value="0.04255">
            <text:p>0.04255</text:p>
          </table:table-cell>
          <table:table-cell office:value-type="float" office:value="0.04405000000000001">
            <text:p>0.04405000000000001</text:p>
          </table:table-cell>
          <table:table-cell office:value-type="float" office:value="0.04505">
            <text:p>0.0450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186">
            <text:p>0.030186</text:p>
          </table:table-cell>
          <table:table-cell office:value-type="float" office:value="0.033516">
            <text:p>0.033516</text:p>
          </table:table-cell>
          <table:table-cell office:value-type="float" office:value="0.037037">
            <text:p>0.037037</text:p>
          </table:table-cell>
          <table:table-cell office:value-type="float" office:value="0.040037">
            <text:p>0.040037</text:p>
          </table:table-cell>
          <table:table-cell office:value-type="float" office:value="0.04083999999999999">
            <text:p>0.04083999999999999</text:p>
          </table:table-cell>
          <table:table-cell office:value-type="float" office:value="0.04201299999999999">
            <text:p>0.04201299999999999</text:p>
          </table:table-cell>
          <table:table-cell office:value-type="float" office:value="0.043483">
            <text:p>0.043483</text:p>
          </table:table-cell>
          <table:table-cell office:value-type="float" office:value="0.045103">
            <text:p>0.04510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2">
            <text:p>0.0302</text:p>
          </table:table-cell>
          <table:table-cell office:value-type="float" office:value="0.0336">
            <text:p>0.0336</text:p>
          </table:table-cell>
          <table:table-cell office:value-type="float" office:value="0.0372">
            <text:p>0.0372</text:p>
          </table:table-cell>
          <table:table-cell office:value-type="float" office:value="0.04">
            <text:p>0.04</text:p>
          </table:table-cell>
          <table:table-cell office:value-type="float" office:value="0.0409">
            <text:p>0.040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36">
            <text:p>0.0436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234">
            <text:p>0.030234</text:p>
          </table:table-cell>
          <table:table-cell office:value-type="float" office:value="0.033542">
            <text:p>0.033542</text:p>
          </table:table-cell>
          <table:table-cell office:value-type="float" office:value="0.037072">
            <text:p>0.037072</text:p>
          </table:table-cell>
          <table:table-cell office:value-type="float" office:value="0.040147">
            <text:p>0.040147</text:p>
          </table:table-cell>
          <table:table-cell office:value-type="float" office:value="0.04094800000000001">
            <text:p>0.04094800000000001</text:p>
          </table:table-cell>
          <table:table-cell office:value-type="float" office:value="0.042066">
            <text:p>0.042066</text:p>
          </table:table-cell>
          <table:table-cell office:value-type="float" office:value="0.043533">
            <text:p>0.043533</text:p>
          </table:table-cell>
          <table:table-cell office:value-type="float" office:value="0.045116">
            <text:p>0.04511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959">
            <text:p>449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05">
            <text:p>0.03105</text:p>
          </table:table-cell>
          <table:table-cell office:value-type="float" office:value="0.03505">
            <text:p>0.03505</text:p>
          </table:table-cell>
          <table:table-cell office:value-type="float" office:value="0.03805">
            <text:p>0.03805</text:p>
          </table:table-cell>
          <table:table-cell office:value-type="float" office:value="0.04205">
            <text:p>0.04205</text:p>
          </table:table-cell>
          <table:table-cell office:value-type="float" office:value="0.04305">
            <text:p>0.04305</text:p>
          </table:table-cell>
          <table:table-cell office:value-type="float" office:value="0.04405000000000001">
            <text:p>0.04405000000000001</text:p>
          </table:table-cell>
          <table:table-cell office:value-type="float" office:value="0.04505">
            <text:p>0.04505</text:p>
          </table:table-cell>
          <table:table-cell office:value-type="float" office:value="0.04605000000000001">
            <text:p>0.04605000000000001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393">
            <text:p>0.031393</text:p>
          </table:table-cell>
          <table:table-cell office:value-type="float" office:value="0.034729">
            <text:p>0.034729</text:p>
          </table:table-cell>
          <table:table-cell office:value-type="float" office:value="0.037973">
            <text:p>0.037973</text:p>
          </table:table-cell>
          <table:table-cell office:value-type="float" office:value="0.041052">
            <text:p>0.041052</text:p>
          </table:table-cell>
          <table:table-cell office:value-type="float" office:value="0.041852">
            <text:p>0.041852</text:p>
          </table:table-cell>
          <table:table-cell office:value-type="float" office:value="0.04341">
            <text:p>0.04341</text:p>
          </table:table-cell>
          <table:table-cell office:value-type="float" office:value="0.044379">
            <text:p>0.044379</text:p>
          </table:table-cell>
          <table:table-cell office:value-type="float" office:value="0.046489">
            <text:p>0.04648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9">
            <text:p>0.03139</text:p>
          </table:table-cell>
          <table:table-cell office:value-type="float" office:value="0.0347">
            <text:p>0.0347</text:p>
          </table:table-cell>
          <table:table-cell office:value-type="float" office:value="0.037991">
            <text:p>0.037991</text:p>
          </table:table-cell>
          <table:table-cell office:value-type="float" office:value="0.0411">
            <text:p>0.0411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255">
            <text:p>0.044255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46">
            <text:p>0.031446</text:p>
          </table:table-cell>
          <table:table-cell office:value-type="float" office:value="0.034745">
            <text:p>0.034745</text:p>
          </table:table-cell>
          <table:table-cell office:value-type="float" office:value="0.038004">
            <text:p>0.038004</text:p>
          </table:table-cell>
          <table:table-cell office:value-type="float" office:value="0.041176">
            <text:p>0.041176</text:p>
          </table:table-cell>
          <table:table-cell office:value-type="float" office:value="0.04197600000000001">
            <text:p>0.04197600000000001</text:p>
          </table:table-cell>
          <table:table-cell office:value-type="float" office:value="0.04349">
            <text:p>0.04349</text:p>
          </table:table-cell>
          <table:table-cell office:value-type="float" office:value="0.044421">
            <text:p>0.044421</text:p>
          </table:table-cell>
          <table:table-cell office:value-type="float" office:value="0.046497">
            <text:p>0.04649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3-02-02T15:11:32+08:00</meta:creation-date>
    <dc:date>2023-02-02T15:11:32+08:00</dc:date>
    <dc:title>Untitled Spreadsheet</dc:title>
    <dc:description/>
    <dc:subject/>
    <meta:keyword/>
    <meta:user-defined meta:name="Company"/>
    <meta:user-defined meta:name="category"/>
  </office:meta>
</office:document-meta>
</file>