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60">
            <text:p>44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3">
            <text:p>0.025893</text:p>
          </table:table-cell>
          <table:table-cell office:value-type="float" office:value="0.029156">
            <text:p>0.029156</text:p>
          </table:table-cell>
          <table:table-cell office:value-type="float" office:value="0.030957">
            <text:p>0.030957</text:p>
          </table:table-cell>
          <table:table-cell office:value-type="float" office:value="0.032758">
            <text:p>0.032758</text:p>
          </table:table-cell>
          <table:table-cell office:value-type="float" office:value="0.033661">
            <text:p>0.033661</text:p>
          </table:table-cell>
          <table:table-cell office:value-type="float" office:value="0.034564">
            <text:p>0.034564</text:p>
          </table:table-cell>
          <table:table-cell office:value-type="float" office:value="0.034987">
            <text:p>0.034987</text:p>
          </table:table-cell>
          <table:table-cell office:value-type="float" office:value="0.03541">
            <text:p>0.03541</text:p>
          </table:table-cell>
          <table:table-cell office:value-type="float" office:value="0.036076">
            <text:p>0.036076</text:p>
          </table:table-cell>
          <table:table-cell office:value-type="float" office:value="0.036743">
            <text:p>0.036743</text:p>
          </table:table-cell>
          <table:table-cell office:value-type="float" office:value="0.037409">
            <text:p>0.037409</text:p>
          </table:table-cell>
          <table:table-cell office:value-type="float" office:value="0.037554">
            <text:p>0.037554</text:p>
          </table:table-cell>
          <table:table-cell office:value-type="float" office:value="0.037699">
            <text:p>0.037699</text:p>
          </table:table-cell>
          <table:table-cell office:value-type="float" office:value="0.037844">
            <text:p>0.037844</text:p>
          </table:table-cell>
          <table:table-cell office:value-type="float" office:value="0.037989">
            <text:p>0.037989</text:p>
          </table:table-cell>
          <table:table-cell office:value-type="float" office:value="0.038134">
            <text:p>0.038134</text:p>
          </table:table-cell>
          <table:table-cell office:value-type="float" office:value="0.038279">
            <text:p>0.038279</text:p>
          </table:table-cell>
          <table:table-cell office:value-type="float" office:value="0.038424">
            <text:p>0.038424</text:p>
          </table:table-cell>
          <table:table-cell office:value-type="float" office:value="0.038569">
            <text:p>0.038569</text:p>
          </table:table-cell>
          <table:table-cell office:value-type="float" office:value="0.038715">
            <text:p>0.038715</text:p>
          </table:table-cell>
          <table:table-cell office:value-type="float" office:value="0.03886">
            <text:p>0.03886</text:p>
          </table:table-cell>
          <table:table-cell office:value-type="float" office:value="0.03899">
            <text:p>0.03899</text:p>
          </table:table-cell>
          <table:table-cell office:value-type="float" office:value="0.039119">
            <text:p>0.039119</text:p>
          </table:table-cell>
          <table:table-cell office:value-type="float" office:value="0.039249">
            <text:p>0.039249</text:p>
          </table:table-cell>
          <table:table-cell office:value-type="float" office:value="0.039378">
            <text:p>0.039378</text:p>
          </table:table-cell>
          <table:table-cell office:value-type="float" office:value="0.039508">
            <text:p>0.039508</text:p>
          </table:table-cell>
          <table:table-cell office:value-type="float" office:value="0.039637">
            <text:p>0.039637</text:p>
          </table:table-cell>
          <table:table-cell office:value-type="float" office:value="0.039767">
            <text:p>0.039767</text:p>
          </table:table-cell>
          <table:table-cell office:value-type="float" office:value="0.039896">
            <text:p>0.039896</text:p>
          </table:table-cell>
          <table:table-cell office:value-type="float" office:value="0.040026">
            <text:p>0.040026</text:p>
          </table:table-cell>
          <table:table-cell office:value-type="float" office:value="0.040155">
            <text:p>0.040155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1">
            <text:p>0.026241</text:p>
          </table:table-cell>
          <table:table-cell office:value-type="float" office:value="0.029492">
            <text:p>0.029492</text:p>
          </table:table-cell>
          <table:table-cell office:value-type="float" office:value="0.031499">
            <text:p>0.031499</text:p>
          </table:table-cell>
          <table:table-cell office:value-type="float" office:value="0.033505">
            <text:p>0.033505</text:p>
          </table:table-cell>
          <table:table-cell office:value-type="float" office:value="0.034426">
            <text:p>0.034426</text:p>
          </table:table-cell>
          <table:table-cell office:value-type="float" office:value="0.035347">
            <text:p>0.035347</text:p>
          </table:table-cell>
          <table:table-cell office:value-type="float" office:value="0.0362">
            <text:p>0.0362</text:p>
          </table:table-cell>
          <table:table-cell office:value-type="float" office:value="0.037053">
            <text:p>0.037053</text:p>
          </table:table-cell>
          <table:table-cell office:value-type="float" office:value="0.037368">
            <text:p>0.037368</text:p>
          </table:table-cell>
          <table:table-cell office:value-type="float" office:value="0.037684">
            <text:p>0.037684</text:p>
          </table:table-cell>
          <table:table-cell office:value-type="float" office:value="0.037999">
            <text:p>0.037999</text:p>
          </table:table-cell>
          <table:table-cell office:value-type="float" office:value="0.038175">
            <text:p>0.038175</text:p>
          </table:table-cell>
          <table:table-cell office:value-type="float" office:value="0.038351">
            <text:p>0.038351</text:p>
          </table:table-cell>
          <table:table-cell office:value-type="float" office:value="0.038527">
            <text:p>0.038527</text:p>
          </table:table-cell>
          <table:table-cell office:value-type="float" office:value="0.038703">
            <text:p>0.038703</text:p>
          </table:table-cell>
          <table:table-cell office:value-type="float" office:value="0.038879">
            <text:p>0.038879</text:p>
          </table:table-cell>
          <table:table-cell office:value-type="float" office:value="0.039055">
            <text:p>0.039055</text:p>
          </table:table-cell>
          <table:table-cell office:value-type="float" office:value="0.039231">
            <text:p>0.039231</text:p>
          </table:table-cell>
          <table:table-cell office:value-type="float" office:value="0.039407">
            <text:p>0.039407</text:p>
          </table:table-cell>
          <table:table-cell office:value-type="float" office:value="0.039583">
            <text:p>0.039583</text:p>
          </table:table-cell>
          <table:table-cell office:value-type="float" office:value="0.039759">
            <text:p>0.039759</text:p>
          </table:table-cell>
          <table:table-cell office:value-type="float" office:value="0.039869">
            <text:p>0.039869</text:p>
          </table:table-cell>
          <table:table-cell office:value-type="float" office:value="0.039979">
            <text:p>0.039979</text:p>
          </table:table-cell>
          <table:table-cell office:value-type="float" office:value="0.040089">
            <text:p>0.040089</text:p>
          </table:table-cell>
          <table:table-cell office:value-type="float" office:value="0.040199">
            <text:p>0.040199</text:p>
          </table:table-cell>
          <table:table-cell office:value-type="float" office:value="0.040309">
            <text:p>0.040309</text:p>
          </table:table-cell>
          <table:table-cell office:value-type="float" office:value="0.040418">
            <text:p>0.040418</text:p>
          </table:table-cell>
          <table:table-cell office:value-type="float" office:value="0.040528">
            <text:p>0.040528</text:p>
          </table:table-cell>
          <table:table-cell office:value-type="float" office:value="0.040637">
            <text:p>0.040637</text:p>
          </table:table-cell>
          <table:table-cell office:value-type="float" office:value="0.040747">
            <text:p>0.040747</text:p>
          </table:table-cell>
          <table:table-cell office:value-type="float" office:value="0.040856">
            <text:p>0.040856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3">
            <text:p>0.026693</text:p>
          </table:table-cell>
          <table:table-cell office:value-type="float" office:value="0.02996">
            <text:p>0.02996</text:p>
          </table:table-cell>
          <table:table-cell office:value-type="float" office:value="0.031906">
            <text:p>0.031906</text:p>
          </table:table-cell>
          <table:table-cell office:value-type="float" office:value="0.033851">
            <text:p>0.033851</text:p>
          </table:table-cell>
          <table:table-cell office:value-type="float" office:value="0.035066">
            <text:p>0.035066</text:p>
          </table:table-cell>
          <table:table-cell office:value-type="float" office:value="0.03628">
            <text:p>0.03628</text:p>
          </table:table-cell>
          <table:table-cell office:value-type="float" office:value="0.036793">
            <text:p>0.036793</text:p>
          </table:table-cell>
          <table:table-cell office:value-type="float" office:value="0.037305">
            <text:p>0.037305</text:p>
          </table:table-cell>
          <table:table-cell office:value-type="float" office:value="0.037713">
            <text:p>0.037713</text:p>
          </table:table-cell>
          <table:table-cell office:value-type="float" office:value="0.038121">
            <text:p>0.038121</text:p>
          </table:table-cell>
          <table:table-cell office:value-type="float" office:value="0.038529">
            <text:p>0.038529</text:p>
          </table:table-cell>
          <table:table-cell office:value-type="float" office:value="0.038702">
            <text:p>0.038702</text:p>
          </table:table-cell>
          <table:table-cell office:value-type="float" office:value="0.038875">
            <text:p>0.038875</text:p>
          </table:table-cell>
          <table:table-cell office:value-type="float" office:value="0.039048">
            <text:p>0.039048</text:p>
          </table:table-cell>
          <table:table-cell office:value-type="float" office:value="0.039221">
            <text:p>0.039221</text:p>
          </table:table-cell>
          <table:table-cell office:value-type="float" office:value="0.039394">
            <text:p>0.039394</text:p>
          </table:table-cell>
          <table:table-cell office:value-type="float" office:value="0.039567">
            <text:p>0.039567</text:p>
          </table:table-cell>
          <table:table-cell office:value-type="float" office:value="0.03974">
            <text:p>0.03974</text:p>
          </table:table-cell>
          <table:table-cell office:value-type="float" office:value="0.039913">
            <text:p>0.039913</text:p>
          </table:table-cell>
          <table:table-cell office:value-type="float" office:value="0.040087">
            <text:p>0.040087</text:p>
          </table:table-cell>
          <table:table-cell office:value-type="float" office:value="0.04026">
            <text:p>0.04026</text:p>
          </table:table-cell>
          <table:table-cell office:value-type="float" office:value="0.040367">
            <text:p>0.040367</text:p>
          </table:table-cell>
          <table:table-cell office:value-type="float" office:value="0.040473">
            <text:p>0.040473</text:p>
          </table:table-cell>
          <table:table-cell office:value-type="float" office:value="0.04058">
            <text:p>0.04058</text:p>
          </table:table-cell>
          <table:table-cell office:value-type="float" office:value="0.040686">
            <text:p>0.040686</text:p>
          </table:table-cell>
          <table:table-cell office:value-type="float" office:value="0.040793">
            <text:p>0.040793</text:p>
          </table:table-cell>
          <table:table-cell office:value-type="float" office:value="0.040899">
            <text:p>0.040899</text:p>
          </table:table-cell>
          <table:table-cell office:value-type="float" office:value="0.041006">
            <text:p>0.041006</text:p>
          </table:table-cell>
          <table:table-cell office:value-type="float" office:value="0.041112">
            <text:p>0.041112</text:p>
          </table:table-cell>
          <table:table-cell office:value-type="float" office:value="0.041219">
            <text:p>0.041219</text:p>
          </table:table-cell>
          <table:table-cell office:value-type="float" office:value="0.041325">
            <text:p>0.041325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21">
            <text:p>0.027421</text:p>
          </table:table-cell>
          <table:table-cell office:value-type="float" office:value="0.030518">
            <text:p>0.030518</text:p>
          </table:table-cell>
          <table:table-cell office:value-type="float" office:value="0.032407">
            <text:p>0.032407</text:p>
          </table:table-cell>
          <table:table-cell office:value-type="float" office:value="0.034295">
            <text:p>0.034295</text:p>
          </table:table-cell>
          <table:table-cell office:value-type="float" office:value="0.035569">
            <text:p>0.035569</text:p>
          </table:table-cell>
          <table:table-cell office:value-type="float" office:value="0.036843">
            <text:p>0.036843</text:p>
          </table:table-cell>
          <table:table-cell office:value-type="float" office:value="0.037137">
            <text:p>0.037137</text:p>
          </table:table-cell>
          <table:table-cell office:value-type="float" office:value="0.037431">
            <text:p>0.037431</text:p>
          </table:table-cell>
          <table:table-cell office:value-type="float" office:value="0.037932">
            <text:p>0.037932</text:p>
          </table:table-cell>
          <table:table-cell office:value-type="float" office:value="0.038433">
            <text:p>0.038433</text:p>
          </table:table-cell>
          <table:table-cell office:value-type="float" office:value="0.038934">
            <text:p>0.038934</text:p>
          </table:table-cell>
          <table:table-cell office:value-type="float" office:value="0.039123">
            <text:p>0.039123</text:p>
          </table:table-cell>
          <table:table-cell office:value-type="float" office:value="0.039312">
            <text:p>0.039312</text:p>
          </table:table-cell>
          <table:table-cell office:value-type="float" office:value="0.039501">
            <text:p>0.039501</text:p>
          </table:table-cell>
          <table:table-cell office:value-type="float" office:value="0.03969">
            <text:p>0.03969</text:p>
          </table:table-cell>
          <table:table-cell office:value-type="float" office:value="0.039879">
            <text:p>0.039879</text:p>
          </table:table-cell>
          <table:table-cell office:value-type="float" office:value="0.040068">
            <text:p>0.040068</text:p>
          </table:table-cell>
          <table:table-cell office:value-type="float" office:value="0.04025699999999999">
            <text:p>0.04025699999999999</text:p>
          </table:table-cell>
          <table:table-cell office:value-type="float" office:value="0.040446">
            <text:p>0.040446</text:p>
          </table:table-cell>
          <table:table-cell office:value-type="float" office:value="0.040635">
            <text:p>0.040635</text:p>
          </table:table-cell>
          <table:table-cell office:value-type="float" office:value="0.040823">
            <text:p>0.040823</text:p>
          </table:table-cell>
          <table:table-cell office:value-type="float" office:value="0.040944">
            <text:p>0.040944</text:p>
          </table:table-cell>
          <table:table-cell office:value-type="float" office:value="0.041065">
            <text:p>0.041065</text:p>
          </table:table-cell>
          <table:table-cell office:value-type="float" office:value="0.041186">
            <text:p>0.041186</text:p>
          </table:table-cell>
          <table:table-cell office:value-type="float" office:value="0.041307">
            <text:p>0.041307</text:p>
          </table:table-cell>
          <table:table-cell office:value-type="float" office:value="0.041428">
            <text:p>0.041428</text:p>
          </table:table-cell>
          <table:table-cell office:value-type="float" office:value="0.041549">
            <text:p>0.041549</text:p>
          </table:table-cell>
          <table:table-cell office:value-type="float" office:value="0.04167">
            <text:p>0.04167</text:p>
          </table:table-cell>
          <table:table-cell office:value-type="float" office:value="0.041791">
            <text:p>0.041791</text:p>
          </table:table-cell>
          <table:table-cell office:value-type="float" office:value="0.041913">
            <text:p>0.041913</text:p>
          </table:table-cell>
          <table:table-cell office:value-type="float" office:value="0.042034">
            <text:p>0.04203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82">
            <text:p>0.028082</text:p>
          </table:table-cell>
          <table:table-cell office:value-type="float" office:value="0.031155">
            <text:p>0.031155</text:p>
          </table:table-cell>
          <table:table-cell office:value-type="float" office:value="0.032957">
            <text:p>0.032957</text:p>
          </table:table-cell>
          <table:table-cell office:value-type="float" office:value="0.03475900000000001">
            <text:p>0.03475900000000001</text:p>
          </table:table-cell>
          <table:table-cell office:value-type="float" office:value="0.036067">
            <text:p>0.036067</text:p>
          </table:table-cell>
          <table:table-cell office:value-type="float" office:value="0.037374">
            <text:p>0.037374</text:p>
          </table:table-cell>
          <table:table-cell office:value-type="float" office:value="0.037856">
            <text:p>0.037856</text:p>
          </table:table-cell>
          <table:table-cell office:value-type="float" office:value="0.038338">
            <text:p>0.038338</text:p>
          </table:table-cell>
          <table:table-cell office:value-type="float" office:value="0.0388">
            <text:p>0.0388</text:p>
          </table:table-cell>
          <table:table-cell office:value-type="float" office:value="0.039262">
            <text:p>0.039262</text:p>
          </table:table-cell>
          <table:table-cell office:value-type="float" office:value="0.039723">
            <text:p>0.039723</text:p>
          </table:table-cell>
          <table:table-cell office:value-type="float" office:value="0.039933">
            <text:p>0.039933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354">
            <text:p>0.040354</text:p>
          </table:table-cell>
          <table:table-cell office:value-type="float" office:value="0.040564">
            <text:p>0.040564</text:p>
          </table:table-cell>
          <table:table-cell office:value-type="float" office:value="0.040775">
            <text:p>0.040775</text:p>
          </table:table-cell>
          <table:table-cell office:value-type="float" office:value="0.04098499999999999">
            <text:p>0.04098499999999999</text:p>
          </table:table-cell>
          <table:table-cell office:value-type="float" office:value="0.041196">
            <text:p>0.041196</text:p>
          </table:table-cell>
          <table:table-cell office:value-type="float" office:value="0.041406">
            <text:p>0.041406</text:p>
          </table:table-cell>
          <table:table-cell office:value-type="float" office:value="0.04161699999999999">
            <text:p>0.04161699999999999</text:p>
          </table:table-cell>
          <table:table-cell office:value-type="float" office:value="0.041827">
            <text:p>0.041827</text:p>
          </table:table-cell>
          <table:table-cell office:value-type="float" office:value="0.041948">
            <text:p>0.041948</text:p>
          </table:table-cell>
          <table:table-cell office:value-type="float" office:value="0.042069">
            <text:p>0.042069</text:p>
          </table:table-cell>
          <table:table-cell office:value-type="float" office:value="0.04219000000000001">
            <text:p>0.04219000000000001</text:p>
          </table:table-cell>
          <table:table-cell office:value-type="float" office:value="0.04231099999999999">
            <text:p>0.04231099999999999</text:p>
          </table:table-cell>
          <table:table-cell office:value-type="float" office:value="0.042432">
            <text:p>0.042432</text:p>
          </table:table-cell>
          <table:table-cell office:value-type="float" office:value="0.042553">
            <text:p>0.042553</text:p>
          </table:table-cell>
          <table:table-cell office:value-type="float" office:value="0.042674">
            <text:p>0.042674</text:p>
          </table:table-cell>
          <table:table-cell office:value-type="float" office:value="0.042794">
            <text:p>0.042794</text:p>
          </table:table-cell>
          <table:table-cell office:value-type="float" office:value="0.042915">
            <text:p>0.042915</text:p>
          </table:table-cell>
          <table:table-cell office:value-type="float" office:value="0.043035">
            <text:p>0.043035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82">
            <text:p>0.028582</text:p>
          </table:table-cell>
          <table:table-cell office:value-type="float" office:value="0.031954">
            <text:p>0.031954</text:p>
          </table:table-cell>
          <table:table-cell office:value-type="float" office:value="0.033731">
            <text:p>0.033731</text:p>
          </table:table-cell>
          <table:table-cell office:value-type="float" office:value="0.035507">
            <text:p>0.035507</text:p>
          </table:table-cell>
          <table:table-cell office:value-type="float" office:value="0.036876">
            <text:p>0.036876</text:p>
          </table:table-cell>
          <table:table-cell office:value-type="float" office:value="0.038244">
            <text:p>0.038244</text:p>
          </table:table-cell>
          <table:table-cell office:value-type="float" office:value="0.038525">
            <text:p>0.038525</text:p>
          </table:table-cell>
          <table:table-cell office:value-type="float" office:value="0.038806">
            <text:p>0.038806</text:p>
          </table:table-cell>
          <table:table-cell office:value-type="float" office:value="0.039393">
            <text:p>0.039393</text:p>
          </table:table-cell>
          <table:table-cell office:value-type="float" office:value="0.03998">
            <text:p>0.03998</text:p>
          </table:table-cell>
          <table:table-cell office:value-type="float" office:value="0.040566">
            <text:p>0.040566</text:p>
          </table:table-cell>
          <table:table-cell office:value-type="float" office:value="0.04077">
            <text:p>0.04077</text:p>
          </table:table-cell>
          <table:table-cell office:value-type="float" office:value="0.040974">
            <text:p>0.040974</text:p>
          </table:table-cell>
          <table:table-cell office:value-type="float" office:value="0.041178">
            <text:p>0.041178</text:p>
          </table:table-cell>
          <table:table-cell office:value-type="float" office:value="0.041382">
            <text:p>0.041382</text:p>
          </table:table-cell>
          <table:table-cell office:value-type="float" office:value="0.041586">
            <text:p>0.041586</text:p>
          </table:table-cell>
          <table:table-cell office:value-type="float" office:value="0.04179">
            <text:p>0.04179</text:p>
          </table:table-cell>
          <table:table-cell office:value-type="float" office:value="0.041995">
            <text:p>0.041995</text:p>
          </table:table-cell>
          <table:table-cell office:value-type="float" office:value="0.042199">
            <text:p>0.042199</text:p>
          </table:table-cell>
          <table:table-cell office:value-type="float" office:value="0.042404">
            <text:p>0.042404</text:p>
          </table:table-cell>
          <table:table-cell office:value-type="float" office:value="0.042608">
            <text:p>0.042608</text:p>
          </table:table-cell>
          <table:table-cell office:value-type="float" office:value="0.04273399999999999">
            <text:p>0.04273399999999999</text:p>
          </table:table-cell>
          <table:table-cell office:value-type="float" office:value="0.04286">
            <text:p>0.04286</text:p>
          </table:table-cell>
          <table:table-cell office:value-type="float" office:value="0.042986">
            <text:p>0.042986</text:p>
          </table:table-cell>
          <table:table-cell office:value-type="float" office:value="0.043112">
            <text:p>0.043112</text:p>
          </table:table-cell>
          <table:table-cell office:value-type="float" office:value="0.04323800000000001">
            <text:p>0.04323800000000001</text:p>
          </table:table-cell>
          <table:table-cell office:value-type="float" office:value="0.043364">
            <text:p>0.043364</text:p>
          </table:table-cell>
          <table:table-cell office:value-type="float" office:value="0.04349">
            <text:p>0.04349</text:p>
          </table:table-cell>
          <table:table-cell office:value-type="float" office:value="0.043616">
            <text:p>0.043616</text:p>
          </table:table-cell>
          <table:table-cell office:value-type="float" office:value="0.043742">
            <text:p>0.043742</text:p>
          </table:table-cell>
          <table:table-cell office:value-type="float" office:value="0.043868">
            <text:p>0.04386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7">
            <text:p>0.029247</text:p>
          </table:table-cell>
          <table:table-cell office:value-type="float" office:value="0.033072">
            <text:p>0.033072</text:p>
          </table:table-cell>
          <table:table-cell office:value-type="float" office:value="0.034822">
            <text:p>0.034822</text:p>
          </table:table-cell>
          <table:table-cell office:value-type="float" office:value="0.036572">
            <text:p>0.036572</text:p>
          </table:table-cell>
          <table:table-cell office:value-type="float" office:value="0.03794">
            <text:p>0.03794</text:p>
          </table:table-cell>
          <table:table-cell office:value-type="float" office:value="0.039308">
            <text:p>0.039308</text:p>
          </table:table-cell>
          <table:table-cell office:value-type="float" office:value="0.039591">
            <text:p>0.039591</text:p>
          </table:table-cell>
          <table:table-cell office:value-type="float" office:value="0.039873">
            <text:p>0.039873</text:p>
          </table:table-cell>
          <table:table-cell office:value-type="float" office:value="0.040438">
            <text:p>0.040438</text:p>
          </table:table-cell>
          <table:table-cell office:value-type="float" office:value="0.041003">
            <text:p>0.041003</text:p>
          </table:table-cell>
          <table:table-cell office:value-type="float" office:value="0.041567">
            <text:p>0.041567</text:p>
          </table:table-cell>
          <table:table-cell office:value-type="float" office:value="0.041724">
            <text:p>0.041724</text:p>
          </table:table-cell>
          <table:table-cell office:value-type="float" office:value="0.041881">
            <text:p>0.041881</text:p>
          </table:table-cell>
          <table:table-cell office:value-type="float" office:value="0.042038">
            <text:p>0.042038</text:p>
          </table:table-cell>
          <table:table-cell office:value-type="float" office:value="0.042195">
            <text:p>0.042195</text:p>
          </table:table-cell>
          <table:table-cell office:value-type="float" office:value="0.042352">
            <text:p>0.042352</text:p>
          </table:table-cell>
          <table:table-cell office:value-type="float" office:value="0.042509">
            <text:p>0.042509</text:p>
          </table:table-cell>
          <table:table-cell office:value-type="float" office:value="0.042666">
            <text:p>0.042666</text:p>
          </table:table-cell>
          <table:table-cell office:value-type="float" office:value="0.042823">
            <text:p>0.042823</text:p>
          </table:table-cell>
          <table:table-cell office:value-type="float" office:value="0.04298">
            <text:p>0.04298</text:p>
          </table:table-cell>
          <table:table-cell office:value-type="float" office:value="0.043136">
            <text:p>0.043136</text:p>
          </table:table-cell>
          <table:table-cell office:value-type="float" office:value="0.04327">
            <text:p>0.04327</text:p>
          </table:table-cell>
          <table:table-cell office:value-type="float" office:value="0.043404">
            <text:p>0.043404</text:p>
          </table:table-cell>
          <table:table-cell office:value-type="float" office:value="0.04353799999999999">
            <text:p>0.04353799999999999</text:p>
          </table:table-cell>
          <table:table-cell office:value-type="float" office:value="0.043672">
            <text:p>0.043672</text:p>
          </table:table-cell>
          <table:table-cell office:value-type="float" office:value="0.043806">
            <text:p>0.043806</text:p>
          </table:table-cell>
          <table:table-cell office:value-type="float" office:value="0.04394">
            <text:p>0.04394</text:p>
          </table:table-cell>
          <table:table-cell office:value-type="float" office:value="0.044075">
            <text:p>0.044075</text:p>
          </table:table-cell>
          <table:table-cell office:value-type="float" office:value="0.044209">
            <text:p>0.044209</text:p>
          </table:table-cell>
          <table:table-cell office:value-type="float" office:value="0.044344">
            <text:p>0.044344</text:p>
          </table:table-cell>
          <table:table-cell office:value-type="float" office:value="0.044478">
            <text:p>0.04447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7">
            <text:p>0.030247</text:p>
          </table:table-cell>
          <table:table-cell office:value-type="float" office:value="0.033542">
            <text:p>0.033542</text:p>
          </table:table-cell>
          <table:table-cell office:value-type="float" office:value="0.035307">
            <text:p>0.035307</text:p>
          </table:table-cell>
          <table:table-cell office:value-type="float" office:value="0.037072">
            <text:p>0.037072</text:p>
          </table:table-cell>
          <table:table-cell office:value-type="float" office:value="0.03866">
            <text:p>0.03866</text:p>
          </table:table-cell>
          <table:table-cell office:value-type="float" office:value="0.040247">
            <text:p>0.040247</text:p>
          </table:table-cell>
          <table:table-cell office:value-type="float" office:value="0.040685">
            <text:p>0.040685</text:p>
          </table:table-cell>
          <table:table-cell office:value-type="float" office:value="0.041123">
            <text:p>0.041123</text:p>
          </table:table-cell>
          <table:table-cell office:value-type="float" office:value="0.041471">
            <text:p>0.041471</text:p>
          </table:table-cell>
          <table:table-cell office:value-type="float" office:value="0.041819">
            <text:p>0.041819</text:p>
          </table:table-cell>
          <table:table-cell office:value-type="float" office:value="0.042166">
            <text:p>0.042166</text:p>
          </table:table-cell>
          <table:table-cell office:value-type="float" office:value="0.042313">
            <text:p>0.042313</text:p>
          </table:table-cell>
          <table:table-cell office:value-type="float" office:value="0.04246">
            <text:p>0.04246</text:p>
          </table:table-cell>
          <table:table-cell office:value-type="float" office:value="0.042607">
            <text:p>0.042607</text:p>
          </table:table-cell>
          <table:table-cell office:value-type="float" office:value="0.042754">
            <text:p>0.042754</text:p>
          </table:table-cell>
          <table:table-cell office:value-type="float" office:value="0.04290099999999999">
            <text:p>0.04290099999999999</text:p>
          </table:table-cell>
          <table:table-cell office:value-type="float" office:value="0.043047">
            <text:p>0.043047</text:p>
          </table:table-cell>
          <table:table-cell office:value-type="float" office:value="0.043194">
            <text:p>0.043194</text:p>
          </table:table-cell>
          <table:table-cell office:value-type="float" office:value="0.04334">
            <text:p>0.04334</text:p>
          </table:table-cell>
          <table:table-cell office:value-type="float" office:value="0.043487">
            <text:p>0.043487</text:p>
          </table:table-cell>
          <table:table-cell office:value-type="float" office:value="0.043633">
            <text:p>0.043633</text:p>
          </table:table-cell>
          <table:table-cell office:value-type="float" office:value="0.043783">
            <text:p>0.043783</text:p>
          </table:table-cell>
          <table:table-cell office:value-type="float" office:value="0.043932">
            <text:p>0.043932</text:p>
          </table:table-cell>
          <table:table-cell office:value-type="float" office:value="0.044082">
            <text:p>0.044082</text:p>
          </table:table-cell>
          <table:table-cell office:value-type="float" office:value="0.044231">
            <text:p>0.044231</text:p>
          </table:table-cell>
          <table:table-cell office:value-type="float" office:value="0.044381">
            <text:p>0.044381</text:p>
          </table:table-cell>
          <table:table-cell office:value-type="float" office:value="0.04453">
            <text:p>0.04453</text:p>
          </table:table-cell>
          <table:table-cell office:value-type="float" office:value="0.04468">
            <text:p>0.04468</text:p>
          </table:table-cell>
          <table:table-cell office:value-type="float" office:value="0.044829">
            <text:p>0.044829</text:p>
          </table:table-cell>
          <table:table-cell office:value-type="float" office:value="0.044979">
            <text:p>0.044979</text:p>
          </table:table-cell>
          <table:table-cell office:value-type="float" office:value="0.045128">
            <text:p>0.04512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396">
            <text:p>0.031396</text:p>
          </table:table-cell>
          <table:table-cell office:value-type="float" office:value="0.03477">
            <text:p>0.03477</text:p>
          </table:table-cell>
          <table:table-cell office:value-type="float" office:value="0.036387">
            <text:p>0.036387</text:p>
          </table:table-cell>
          <table:table-cell office:value-type="float" office:value="0.038004">
            <text:p>0.038004</text:p>
          </table:table-cell>
          <table:table-cell office:value-type="float" office:value="0.03964">
            <text:p>0.03964</text:p>
          </table:table-cell>
          <table:table-cell office:value-type="float" office:value="0.041276">
            <text:p>0.041276</text:p>
          </table:table-cell>
          <table:table-cell office:value-type="float" office:value="0.041714">
            <text:p>0.041714</text:p>
          </table:table-cell>
          <table:table-cell office:value-type="float" office:value="0.04215099999999999">
            <text:p>0.04215099999999999</text:p>
          </table:table-cell>
          <table:table-cell office:value-type="float" office:value="0.042622">
            <text:p>0.042622</text:p>
          </table:table-cell>
          <table:table-cell office:value-type="float" office:value="0.043094">
            <text:p>0.04309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58">
            <text:p>0.043658</text:p>
          </table:table-cell>
          <table:table-cell office:value-type="float" office:value="0.043751">
            <text:p>0.043751</text:p>
          </table:table-cell>
          <table:table-cell office:value-type="float" office:value="0.043844">
            <text:p>0.043844</text:p>
          </table:table-cell>
          <table:table-cell office:value-type="float" office:value="0.043937">
            <text:p>0.043937</text:p>
          </table:table-cell>
          <table:table-cell office:value-type="float" office:value="0.04402999999999999">
            <text:p>0.04402999999999999</text:p>
          </table:table-cell>
          <table:table-cell office:value-type="float" office:value="0.044123">
            <text:p>0.044123</text:p>
          </table:table-cell>
          <table:table-cell office:value-type="float" office:value="0.044216">
            <text:p>0.044216</text:p>
          </table:table-cell>
          <table:table-cell office:value-type="float" office:value="0.044309">
            <text:p>0.044309</text:p>
          </table:table-cell>
          <table:table-cell office:value-type="float" office:value="0.044403">
            <text:p>0.044403</text:p>
          </table:table-cell>
          <table:table-cell office:value-type="float" office:value="0.044496">
            <text:p>0.044496</text:p>
          </table:table-cell>
          <table:table-cell office:value-type="float" office:value="0.044694">
            <text:p>0.044694</text:p>
          </table:table-cell>
          <table:table-cell office:value-type="float" office:value="0.044892">
            <text:p>0.044892</text:p>
          </table:table-cell>
          <table:table-cell office:value-type="float" office:value="0.04509000000000001">
            <text:p>0.04509000000000001</text:p>
          </table:table-cell>
          <table:table-cell office:value-type="float" office:value="0.04528699999999999">
            <text:p>0.04528699999999999</text:p>
          </table:table-cell>
          <table:table-cell office:value-type="float" office:value="0.045485">
            <text:p>0.045485</text:p>
          </table:table-cell>
          <table:table-cell office:value-type="float" office:value="0.045682">
            <text:p>0.045682</text:p>
          </table:table-cell>
          <table:table-cell office:value-type="float" office:value="0.04588">
            <text:p>0.04588</text:p>
          </table:table-cell>
          <table:table-cell office:value-type="float" office:value="0.04607700000000001">
            <text:p>0.04607700000000001</text:p>
          </table:table-cell>
          <table:table-cell office:value-type="float" office:value="0.046275">
            <text:p>0.046275</text:p>
          </table:table-cell>
          <table:table-cell office:value-type="float" office:value="0.046472">
            <text:p>0.046472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等6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0">
            <text:p>44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505">
            <text:p>0.035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3">
            <text:p>0.025893</text:p>
          </table:table-cell>
          <table:table-cell office:value-type="float" office:value="0.029156">
            <text:p>0.029156</text:p>
          </table:table-cell>
          <table:table-cell office:value-type="float" office:value="0.032758">
            <text:p>0.032758</text:p>
          </table:table-cell>
          <table:table-cell office:value-type="float" office:value="0.034564">
            <text:p>0.034564</text:p>
          </table:table-cell>
          <table:table-cell office:value-type="float" office:value="0.03541">
            <text:p>0.03541</text:p>
          </table:table-cell>
          <table:table-cell office:value-type="float" office:value="0.037409">
            <text:p>0.037409</text:p>
          </table:table-cell>
          <table:table-cell office:value-type="float" office:value="0.03886">
            <text:p>0.03886</text:p>
          </table:table-cell>
          <table:table-cell office:value-type="float" office:value="0.040155">
            <text:p>0.04015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0">
            <text:p>44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5">
            <text:p>0.02605</text:p>
          </table:table-cell>
          <table:table-cell office:value-type="float" office:value="0.02905">
            <text:p>0.02905</text:p>
          </table:table-cell>
          <table:table-cell office:value-type="float" office:value="0.03405">
            <text:p>0.034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855">
            <text:p>0.03855</text:p>
          </table:table-cell>
          <table:table-cell office:value-type="float" office:value="0.04005">
            <text:p>0.04005</text:p>
          </table:table-cell>
          <table:table-cell office:value-type="float" office:value="0.04105">
            <text:p>0.041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1">
            <text:p>0.026241</text:p>
          </table:table-cell>
          <table:table-cell office:value-type="float" office:value="0.029492">
            <text:p>0.029492</text:p>
          </table:table-cell>
          <table:table-cell office:value-type="float" office:value="0.033505">
            <text:p>0.033505</text:p>
          </table:table-cell>
          <table:table-cell office:value-type="float" office:value="0.035347">
            <text:p>0.035347</text:p>
          </table:table-cell>
          <table:table-cell office:value-type="float" office:value="0.037053">
            <text:p>0.037053</text:p>
          </table:table-cell>
          <table:table-cell office:value-type="float" office:value="0.037999">
            <text:p>0.037999</text:p>
          </table:table-cell>
          <table:table-cell office:value-type="float" office:value="0.039759">
            <text:p>0.039759</text:p>
          </table:table-cell>
          <table:table-cell office:value-type="float" office:value="0.040856">
            <text:p>0.04085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0">
            <text:p>44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5">
            <text:p>0.02655</text:p>
          </table:table-cell>
          <table:table-cell office:value-type="float" office:value="0.02955">
            <text:p>0.02955</text:p>
          </table:table-cell>
          <table:table-cell office:value-type="float" office:value="0.03425">
            <text:p>0.03425</text:p>
          </table:table-cell>
          <table:table-cell office:value-type="float" office:value="0.03705">
            <text:p>0.037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55">
            <text:p>0.04055</text:p>
          </table:table-cell>
          <table:table-cell office:value-type="float" office:value="0.04155">
            <text:p>0.041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3">
            <text:p>0.026693</text:p>
          </table:table-cell>
          <table:table-cell office:value-type="float" office:value="0.02996">
            <text:p>0.02996</text:p>
          </table:table-cell>
          <table:table-cell office:value-type="float" office:value="0.033851">
            <text:p>0.033851</text:p>
          </table:table-cell>
          <table:table-cell office:value-type="float" office:value="0.03628">
            <text:p>0.03628</text:p>
          </table:table-cell>
          <table:table-cell office:value-type="float" office:value="0.037305">
            <text:p>0.037305</text:p>
          </table:table-cell>
          <table:table-cell office:value-type="float" office:value="0.038529">
            <text:p>0.038529</text:p>
          </table:table-cell>
          <table:table-cell office:value-type="float" office:value="0.04026">
            <text:p>0.04026</text:p>
          </table:table-cell>
          <table:table-cell office:value-type="float" office:value="0.041325">
            <text:p>0.04132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0">
            <text:p>44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5">
            <text:p>0.02755</text:p>
          </table:table-cell>
          <table:table-cell office:value-type="float" office:value="0.03005">
            <text:p>0.03005</text:p>
          </table:table-cell>
          <table:table-cell office:value-type="float" office:value="0.03455">
            <text:p>0.03455</text:p>
          </table:table-cell>
          <table:table-cell office:value-type="float" office:value="0.03755">
            <text:p>0.03755</text:p>
          </table:table-cell>
          <table:table-cell office:value-type="float" office:value="0.03805">
            <text:p>0.038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21">
            <text:p>0.027421</text:p>
          </table:table-cell>
          <table:table-cell office:value-type="float" office:value="0.030518">
            <text:p>0.030518</text:p>
          </table:table-cell>
          <table:table-cell office:value-type="float" office:value="0.034295">
            <text:p>0.034295</text:p>
          </table:table-cell>
          <table:table-cell office:value-type="float" office:value="0.036843">
            <text:p>0.036843</text:p>
          </table:table-cell>
          <table:table-cell office:value-type="float" office:value="0.037431">
            <text:p>0.037431</text:p>
          </table:table-cell>
          <table:table-cell office:value-type="float" office:value="0.038934">
            <text:p>0.038934</text:p>
          </table:table-cell>
          <table:table-cell office:value-type="float" office:value="0.040823">
            <text:p>0.040823</text:p>
          </table:table-cell>
          <table:table-cell office:value-type="float" office:value="0.042034">
            <text:p>0.04203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0">
            <text:p>44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">
            <text:p>0.02805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82">
            <text:p>0.028082</text:p>
          </table:table-cell>
          <table:table-cell office:value-type="float" office:value="0.031155">
            <text:p>0.031155</text:p>
          </table:table-cell>
          <table:table-cell office:value-type="float" office:value="0.03475900000000001">
            <text:p>0.03475900000000001</text:p>
          </table:table-cell>
          <table:table-cell office:value-type="float" office:value="0.037374">
            <text:p>0.037374</text:p>
          </table:table-cell>
          <table:table-cell office:value-type="float" office:value="0.038338">
            <text:p>0.038338</text:p>
          </table:table-cell>
          <table:table-cell office:value-type="float" office:value="0.039723">
            <text:p>0.039723</text:p>
          </table:table-cell>
          <table:table-cell office:value-type="float" office:value="0.041827">
            <text:p>0.041827</text:p>
          </table:table-cell>
          <table:table-cell office:value-type="float" office:value="0.043035">
            <text:p>0.04303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0">
            <text:p>44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5">
            <text:p>0.02855</text:p>
          </table:table-cell>
          <table:table-cell office:value-type="float" office:value="0.03205">
            <text:p>0.03205</text:p>
          </table:table-cell>
          <table:table-cell office:value-type="float" office:value="0.03605">
            <text:p>0.03605</text:p>
          </table:table-cell>
          <table:table-cell office:value-type="float" office:value="0.03905">
            <text:p>0.039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82">
            <text:p>0.028582</text:p>
          </table:table-cell>
          <table:table-cell office:value-type="float" office:value="0.031954">
            <text:p>0.031954</text:p>
          </table:table-cell>
          <table:table-cell office:value-type="float" office:value="0.035507">
            <text:p>0.035507</text:p>
          </table:table-cell>
          <table:table-cell office:value-type="float" office:value="0.038244">
            <text:p>0.038244</text:p>
          </table:table-cell>
          <table:table-cell office:value-type="float" office:value="0.038806">
            <text:p>0.038806</text:p>
          </table:table-cell>
          <table:table-cell office:value-type="float" office:value="0.040566">
            <text:p>0.040566</text:p>
          </table:table-cell>
          <table:table-cell office:value-type="float" office:value="0.042608">
            <text:p>0.042608</text:p>
          </table:table-cell>
          <table:table-cell office:value-type="float" office:value="0.043868">
            <text:p>0.04386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0">
            <text:p>44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655">
            <text:p>0.03655</text:p>
          </table:table-cell>
          <table:table-cell office:value-type="float" office:value="0.04005">
            <text:p>0.04005</text:p>
          </table:table-cell>
          <table:table-cell office:value-type="float" office:value="0.04055">
            <text:p>0.04055</text:p>
          </table:table-cell>
          <table:table-cell office:value-type="float" office:value="0.04205">
            <text:p>0.04205</text:p>
          </table:table-cell>
          <table:table-cell office:value-type="float" office:value="0.04355000000000001">
            <text:p>0.04355000000000001</text:p>
          </table:table-cell>
          <table:table-cell office:value-type="float" office:value="0.04455">
            <text:p>0.044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7">
            <text:p>0.029247</text:p>
          </table:table-cell>
          <table:table-cell office:value-type="float" office:value="0.033072">
            <text:p>0.033072</text:p>
          </table:table-cell>
          <table:table-cell office:value-type="float" office:value="0.036572">
            <text:p>0.036572</text:p>
          </table:table-cell>
          <table:table-cell office:value-type="float" office:value="0.039308">
            <text:p>0.039308</text:p>
          </table:table-cell>
          <table:table-cell office:value-type="float" office:value="0.039873">
            <text:p>0.039873</text:p>
          </table:table-cell>
          <table:table-cell office:value-type="float" office:value="0.041567">
            <text:p>0.041567</text:p>
          </table:table-cell>
          <table:table-cell office:value-type="float" office:value="0.043136">
            <text:p>0.043136</text:p>
          </table:table-cell>
          <table:table-cell office:value-type="float" office:value="0.044478">
            <text:p>0.04447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0">
            <text:p>44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05">
            <text:p>0.03005</text:p>
          </table:table-cell>
          <table:table-cell office:value-type="float" office:value="0.03355">
            <text:p>0.03355</text:p>
          </table:table-cell>
          <table:table-cell office:value-type="float" office:value="0.03705">
            <text:p>0.0370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office:value-type="float" office:value="0.04255">
            <text:p>0.0425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7">
            <text:p>0.030247</text:p>
          </table:table-cell>
          <table:table-cell office:value-type="float" office:value="0.033542">
            <text:p>0.033542</text:p>
          </table:table-cell>
          <table:table-cell office:value-type="float" office:value="0.037072">
            <text:p>0.037072</text:p>
          </table:table-cell>
          <table:table-cell office:value-type="float" office:value="0.040247">
            <text:p>0.040247</text:p>
          </table:table-cell>
          <table:table-cell office:value-type="float" office:value="0.041123">
            <text:p>0.041123</text:p>
          </table:table-cell>
          <table:table-cell office:value-type="float" office:value="0.042166">
            <text:p>0.042166</text:p>
          </table:table-cell>
          <table:table-cell office:value-type="float" office:value="0.043633">
            <text:p>0.043633</text:p>
          </table:table-cell>
          <table:table-cell office:value-type="float" office:value="0.045128">
            <text:p>0.0451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60">
            <text:p>44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office:value-type="float" office:value="0.04605000000000001">
            <text:p>0.046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396">
            <text:p>0.031396</text:p>
          </table:table-cell>
          <table:table-cell office:value-type="float" office:value="0.03477">
            <text:p>0.03477</text:p>
          </table:table-cell>
          <table:table-cell office:value-type="float" office:value="0.038004">
            <text:p>0.038004</text:p>
          </table:table-cell>
          <table:table-cell office:value-type="float" office:value="0.041276">
            <text:p>0.041276</text:p>
          </table:table-cell>
          <table:table-cell office:value-type="float" office:value="0.04215099999999999">
            <text:p>0.04215099999999999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4496">
            <text:p>0.044496</text:p>
          </table:table-cell>
          <table:table-cell office:value-type="float" office:value="0.046472">
            <text:p>0.04647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2-03T15:10:24+08:00</meta:creation-date>
    <dc:date>2023-02-03T15:10:24+08:00</dc:date>
    <dc:title>Untitled Spreadsheet</dc:title>
    <dc:description/>
    <dc:subject/>
    <meta:keyword/>
    <meta:user-defined meta:name="Company"/>
    <meta:user-defined meta:name="category"/>
  </office:meta>
</office:document-meta>
</file>