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4963">
            <text:p>449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25854">
            <text:p>0.025854</text:p>
          </table:table-cell>
          <table:table-cell office:value-type="float" office:value="0.02912">
            <text:p>0.02912</text:p>
          </table:table-cell>
          <table:table-cell office:value-type="float" office:value="0.030921">
            <text:p>0.030921</text:p>
          </table:table-cell>
          <table:table-cell office:value-type="float" office:value="0.032721">
            <text:p>0.032721</text:p>
          </table:table-cell>
          <table:table-cell office:value-type="float" office:value="0.033596">
            <text:p>0.033596</text:p>
          </table:table-cell>
          <table:table-cell office:value-type="float" office:value="0.034471">
            <text:p>0.034471</text:p>
          </table:table-cell>
          <table:table-cell office:value-type="float" office:value="0.03487">
            <text:p>0.03487</text:p>
          </table:table-cell>
          <table:table-cell office:value-type="float" office:value="0.035268">
            <text:p>0.035268</text:p>
          </table:table-cell>
          <table:table-cell office:value-type="float" office:value="0.035936">
            <text:p>0.035936</text:p>
          </table:table-cell>
          <table:table-cell office:value-type="float" office:value="0.036604">
            <text:p>0.036604</text:p>
          </table:table-cell>
          <table:table-cell office:value-type="float" office:value="0.037271">
            <text:p>0.037271</text:p>
          </table:table-cell>
          <table:table-cell office:value-type="float" office:value="0.037425">
            <text:p>0.037425</text:p>
          </table:table-cell>
          <table:table-cell office:value-type="float" office:value="0.037578">
            <text:p>0.037578</text:p>
          </table:table-cell>
          <table:table-cell office:value-type="float" office:value="0.037732">
            <text:p>0.037732</text:p>
          </table:table-cell>
          <table:table-cell office:value-type="float" office:value="0.037885">
            <text:p>0.037885</text:p>
          </table:table-cell>
          <table:table-cell office:value-type="float" office:value="0.038039">
            <text:p>0.038039</text:p>
          </table:table-cell>
          <table:table-cell office:value-type="float" office:value="0.038192">
            <text:p>0.038192</text:p>
          </table:table-cell>
          <table:table-cell office:value-type="float" office:value="0.038346">
            <text:p>0.038346</text:p>
          </table:table-cell>
          <table:table-cell office:value-type="float" office:value="0.038499">
            <text:p>0.038499</text:p>
          </table:table-cell>
          <table:table-cell office:value-type="float" office:value="0.038653">
            <text:p>0.038653</text:p>
          </table:table-cell>
          <table:table-cell office:value-type="float" office:value="0.038806">
            <text:p>0.038806</text:p>
          </table:table-cell>
          <table:table-cell office:value-type="float" office:value="0.038939">
            <text:p>0.038939</text:p>
          </table:table-cell>
          <table:table-cell office:value-type="float" office:value="0.039072">
            <text:p>0.039072</text:p>
          </table:table-cell>
          <table:table-cell office:value-type="float" office:value="0.039206">
            <text:p>0.039206</text:p>
          </table:table-cell>
          <table:table-cell office:value-type="float" office:value="0.039339">
            <text:p>0.039339</text:p>
          </table:table-cell>
          <table:table-cell office:value-type="float" office:value="0.039473">
            <text:p>0.039473</text:p>
          </table:table-cell>
          <table:table-cell office:value-type="float" office:value="0.039606">
            <text:p>0.039606</text:p>
          </table:table-cell>
          <table:table-cell office:value-type="float" office:value="0.03974">
            <text:p>0.03974</text:p>
          </table:table-cell>
          <table:table-cell office:value-type="float" office:value="0.039873">
            <text:p>0.039873</text:p>
          </table:table-cell>
          <table:table-cell office:value-type="float" office:value="0.040007">
            <text:p>0.040007</text:p>
          </table:table-cell>
          <table:table-cell office:value-type="float" office:value="0.04014">
            <text:p>0.04014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26223">
            <text:p>0.026223</text:p>
          </table:table-cell>
          <table:table-cell office:value-type="float" office:value="0.029429">
            <text:p>0.029429</text:p>
          </table:table-cell>
          <table:table-cell office:value-type="float" office:value="0.03143">
            <text:p>0.03143</text:p>
          </table:table-cell>
          <table:table-cell office:value-type="float" office:value="0.03343">
            <text:p>0.03343</text:p>
          </table:table-cell>
          <table:table-cell office:value-type="float" office:value="0.034324">
            <text:p>0.034324</text:p>
          </table:table-cell>
          <table:table-cell office:value-type="float" office:value="0.035217">
            <text:p>0.035217</text:p>
          </table:table-cell>
          <table:table-cell office:value-type="float" office:value="0.036059">
            <text:p>0.036059</text:p>
          </table:table-cell>
          <table:table-cell office:value-type="float" office:value="0.0369">
            <text:p>0.0369</text:p>
          </table:table-cell>
          <table:table-cell office:value-type="float" office:value="0.037243">
            <text:p>0.037243</text:p>
          </table:table-cell>
          <table:table-cell office:value-type="float" office:value="0.037586">
            <text:p>0.037586</text:p>
          </table:table-cell>
          <table:table-cell office:value-type="float" office:value="0.037929">
            <text:p>0.037929</text:p>
          </table:table-cell>
          <table:table-cell office:value-type="float" office:value="0.038108">
            <text:p>0.038108</text:p>
          </table:table-cell>
          <table:table-cell office:value-type="float" office:value="0.038287">
            <text:p>0.038287</text:p>
          </table:table-cell>
          <table:table-cell office:value-type="float" office:value="0.038466">
            <text:p>0.038466</text:p>
          </table:table-cell>
          <table:table-cell office:value-type="float" office:value="0.038645">
            <text:p>0.038645</text:p>
          </table:table-cell>
          <table:table-cell office:value-type="float" office:value="0.038824">
            <text:p>0.038824</text:p>
          </table:table-cell>
          <table:table-cell office:value-type="float" office:value="0.039003">
            <text:p>0.039003</text:p>
          </table:table-cell>
          <table:table-cell office:value-type="float" office:value="0.039183">
            <text:p>0.039183</text:p>
          </table:table-cell>
          <table:table-cell office:value-type="float" office:value="0.039362">
            <text:p>0.039362</text:p>
          </table:table-cell>
          <table:table-cell office:value-type="float" office:value="0.039542">
            <text:p>0.039542</text:p>
          </table:table-cell>
          <table:table-cell office:value-type="float" office:value="0.039721">
            <text:p>0.039721</text:p>
          </table:table-cell>
          <table:table-cell office:value-type="float" office:value="0.039829">
            <text:p>0.039829</text:p>
          </table:table-cell>
          <table:table-cell office:value-type="float" office:value="0.039937">
            <text:p>0.039937</text:p>
          </table:table-cell>
          <table:table-cell office:value-type="float" office:value="0.040045">
            <text:p>0.040045</text:p>
          </table:table-cell>
          <table:table-cell office:value-type="float" office:value="0.040153">
            <text:p>0.040153</text:p>
          </table:table-cell>
          <table:table-cell office:value-type="float" office:value="0.040261">
            <text:p>0.040261</text:p>
          </table:table-cell>
          <table:table-cell office:value-type="float" office:value="0.040369">
            <text:p>0.040369</text:p>
          </table:table-cell>
          <table:table-cell office:value-type="float" office:value="0.040477">
            <text:p>0.040477</text:p>
          </table:table-cell>
          <table:table-cell office:value-type="float" office:value="0.040585">
            <text:p>0.040585</text:p>
          </table:table-cell>
          <table:table-cell office:value-type="float" office:value="0.040693">
            <text:p>0.040693</text:p>
          </table:table-cell>
          <table:table-cell office:value-type="float" office:value="0.040801">
            <text:p>0.040801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26654">
            <text:p>0.026654</text:p>
          </table:table-cell>
          <table:table-cell office:value-type="float" office:value="0.029898">
            <text:p>0.029898</text:p>
          </table:table-cell>
          <table:table-cell office:value-type="float" office:value="0.031849">
            <text:p>0.031849</text:p>
          </table:table-cell>
          <table:table-cell office:value-type="float" office:value="0.0338">
            <text:p>0.0338</text:p>
          </table:table-cell>
          <table:table-cell office:value-type="float" office:value="0.034982">
            <text:p>0.034982</text:p>
          </table:table-cell>
          <table:table-cell office:value-type="float" office:value="0.036164">
            <text:p>0.036164</text:p>
          </table:table-cell>
          <table:table-cell office:value-type="float" office:value="0.036678">
            <text:p>0.036678</text:p>
          </table:table-cell>
          <table:table-cell office:value-type="float" office:value="0.037192">
            <text:p>0.037192</text:p>
          </table:table-cell>
          <table:table-cell office:value-type="float" office:value="0.037613">
            <text:p>0.037613</text:p>
          </table:table-cell>
          <table:table-cell office:value-type="float" office:value="0.038034">
            <text:p>0.038034</text:p>
          </table:table-cell>
          <table:table-cell office:value-type="float" office:value="0.038455">
            <text:p>0.038455</text:p>
          </table:table-cell>
          <table:table-cell office:value-type="float" office:value="0.038632">
            <text:p>0.038632</text:p>
          </table:table-cell>
          <table:table-cell office:value-type="float" office:value="0.038809">
            <text:p>0.038809</text:p>
          </table:table-cell>
          <table:table-cell office:value-type="float" office:value="0.038986">
            <text:p>0.038986</text:p>
          </table:table-cell>
          <table:table-cell office:value-type="float" office:value="0.039163">
            <text:p>0.039163</text:p>
          </table:table-cell>
          <table:table-cell office:value-type="float" office:value="0.03934">
            <text:p>0.03934</text:p>
          </table:table-cell>
          <table:table-cell office:value-type="float" office:value="0.039516">
            <text:p>0.039516</text:p>
          </table:table-cell>
          <table:table-cell office:value-type="float" office:value="0.039693">
            <text:p>0.039693</text:p>
          </table:table-cell>
          <table:table-cell office:value-type="float" office:value="0.039869">
            <text:p>0.039869</text:p>
          </table:table-cell>
          <table:table-cell office:value-type="float" office:value="0.040046">
            <text:p>0.040046</text:p>
          </table:table-cell>
          <table:table-cell office:value-type="float" office:value="0.040222">
            <text:p>0.040222</text:p>
          </table:table-cell>
          <table:table-cell office:value-type="float" office:value="0.040328">
            <text:p>0.040328</text:p>
          </table:table-cell>
          <table:table-cell office:value-type="float" office:value="0.040434">
            <text:p>0.040434</text:p>
          </table:table-cell>
          <table:table-cell office:value-type="float" office:value="0.04054">
            <text:p>0.04054</text:p>
          </table:table-cell>
          <table:table-cell office:value-type="float" office:value="0.040646">
            <text:p>0.040646</text:p>
          </table:table-cell>
          <table:table-cell office:value-type="float" office:value="0.040752">
            <text:p>0.040752</text:p>
          </table:table-cell>
          <table:table-cell office:value-type="float" office:value="0.040858">
            <text:p>0.040858</text:p>
          </table:table-cell>
          <table:table-cell office:value-type="float" office:value="0.040964">
            <text:p>0.040964</text:p>
          </table:table-cell>
          <table:table-cell office:value-type="float" office:value="0.041069">
            <text:p>0.041069</text:p>
          </table:table-cell>
          <table:table-cell office:value-type="float" office:value="0.041175">
            <text:p>0.041175</text:p>
          </table:table-cell>
          <table:table-cell office:value-type="float" office:value="0.04128">
            <text:p>0.04128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27394">
            <text:p>0.027394</text:p>
          </table:table-cell>
          <table:table-cell office:value-type="float" office:value="0.030464">
            <text:p>0.030464</text:p>
          </table:table-cell>
          <table:table-cell office:value-type="float" office:value="0.03236">
            <text:p>0.03236</text:p>
          </table:table-cell>
          <table:table-cell office:value-type="float" office:value="0.034256">
            <text:p>0.034256</text:p>
          </table:table-cell>
          <table:table-cell office:value-type="float" office:value="0.035485">
            <text:p>0.035485</text:p>
          </table:table-cell>
          <table:table-cell office:value-type="float" office:value="0.036714">
            <text:p>0.036714</text:p>
          </table:table-cell>
          <table:table-cell office:value-type="float" office:value="0.037046">
            <text:p>0.037046</text:p>
          </table:table-cell>
          <table:table-cell office:value-type="float" office:value="0.037377">
            <text:p>0.037377</text:p>
          </table:table-cell>
          <table:table-cell office:value-type="float" office:value="0.037877">
            <text:p>0.037877</text:p>
          </table:table-cell>
          <table:table-cell office:value-type="float" office:value="0.038377">
            <text:p>0.038377</text:p>
          </table:table-cell>
          <table:table-cell office:value-type="float" office:value="0.038877">
            <text:p>0.038877</text:p>
          </table:table-cell>
          <table:table-cell office:value-type="float" office:value="0.039067">
            <text:p>0.039067</text:p>
          </table:table-cell>
          <table:table-cell office:value-type="float" office:value="0.039257">
            <text:p>0.039257</text:p>
          </table:table-cell>
          <table:table-cell office:value-type="float" office:value="0.039447">
            <text:p>0.039447</text:p>
          </table:table-cell>
          <table:table-cell office:value-type="float" office:value="0.039637">
            <text:p>0.039637</text:p>
          </table:table-cell>
          <table:table-cell office:value-type="float" office:value="0.039827">
            <text:p>0.039827</text:p>
          </table:table-cell>
          <table:table-cell office:value-type="float" office:value="0.040016">
            <text:p>0.040016</text:p>
          </table:table-cell>
          <table:table-cell office:value-type="float" office:value="0.040206">
            <text:p>0.040206</text:p>
          </table:table-cell>
          <table:table-cell office:value-type="float" office:value="0.040395">
            <text:p>0.040395</text:p>
          </table:table-cell>
          <table:table-cell office:value-type="float" office:value="0.040585">
            <text:p>0.040585</text:p>
          </table:table-cell>
          <table:table-cell office:value-type="float" office:value="0.040774">
            <text:p>0.040774</text:p>
          </table:table-cell>
          <table:table-cell office:value-type="float" office:value="0.040899">
            <text:p>0.040899</text:p>
          </table:table-cell>
          <table:table-cell office:value-type="float" office:value="0.041024">
            <text:p>0.041024</text:p>
          </table:table-cell>
          <table:table-cell office:value-type="float" office:value="0.041149">
            <text:p>0.041149</text:p>
          </table:table-cell>
          <table:table-cell office:value-type="float" office:value="0.041274">
            <text:p>0.041274</text:p>
          </table:table-cell>
          <table:table-cell office:value-type="float" office:value="0.0414">
            <text:p>0.0414</text:p>
          </table:table-cell>
          <table:table-cell office:value-type="float" office:value="0.041525">
            <text:p>0.041525</text:p>
          </table:table-cell>
          <table:table-cell office:value-type="float" office:value="0.041651">
            <text:p>0.041651</text:p>
          </table:table-cell>
          <table:table-cell office:value-type="float" office:value="0.041776">
            <text:p>0.041776</text:p>
          </table:table-cell>
          <table:table-cell office:value-type="float" office:value="0.041902">
            <text:p>0.041902</text:p>
          </table:table-cell>
          <table:table-cell office:value-type="float" office:value="0.042027">
            <text:p>0.042027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28048">
            <text:p>0.028048</text:p>
          </table:table-cell>
          <table:table-cell office:value-type="float" office:value="0.031124">
            <text:p>0.031124</text:p>
          </table:table-cell>
          <table:table-cell office:value-type="float" office:value="0.032923">
            <text:p>0.032923</text:p>
          </table:table-cell>
          <table:table-cell office:value-type="float" office:value="0.034721">
            <text:p>0.034721</text:p>
          </table:table-cell>
          <table:table-cell office:value-type="float" office:value="0.03596">
            <text:p>0.03596</text:p>
          </table:table-cell>
          <table:table-cell office:value-type="float" office:value="0.037199">
            <text:p>0.037199</text:p>
          </table:table-cell>
          <table:table-cell office:value-type="float" office:value="0.037708">
            <text:p>0.037708</text:p>
          </table:table-cell>
          <table:table-cell office:value-type="float" office:value="0.038216">
            <text:p>0.038216</text:p>
          </table:table-cell>
          <table:table-cell office:value-type="float" office:value="0.038709">
            <text:p>0.038709</text:p>
          </table:table-cell>
          <table:table-cell office:value-type="float" office:value="0.039202">
            <text:p>0.039202</text:p>
          </table:table-cell>
          <table:table-cell office:value-type="float" office:value="0.039694">
            <text:p>0.039694</text:p>
          </table:table-cell>
          <table:table-cell office:value-type="float" office:value="0.039902">
            <text:p>0.039902</text:p>
          </table:table-cell>
          <table:table-cell office:value-type="float" office:value="0.04011">
            <text:p>0.04011</text:p>
          </table:table-cell>
          <table:table-cell office:value-type="float" office:value="0.04031799999999999">
            <text:p>0.04031799999999999</text:p>
          </table:table-cell>
          <table:table-cell office:value-type="float" office:value="0.040526">
            <text:p>0.040526</text:p>
          </table:table-cell>
          <table:table-cell office:value-type="float" office:value="0.04073400000000001">
            <text:p>0.04073400000000001</text:p>
          </table:table-cell>
          <table:table-cell office:value-type="float" office:value="0.040942">
            <text:p>0.040942</text:p>
          </table:table-cell>
          <table:table-cell office:value-type="float" office:value="0.041151">
            <text:p>0.041151</text:p>
          </table:table-cell>
          <table:table-cell office:value-type="float" office:value="0.04135900000000001">
            <text:p>0.04135900000000001</text:p>
          </table:table-cell>
          <table:table-cell office:value-type="float" office:value="0.04156799999999999">
            <text:p>0.04156799999999999</text:p>
          </table:table-cell>
          <table:table-cell office:value-type="float" office:value="0.041776">
            <text:p>0.041776</text:p>
          </table:table-cell>
          <table:table-cell office:value-type="float" office:value="0.041901">
            <text:p>0.041901</text:p>
          </table:table-cell>
          <table:table-cell office:value-type="float" office:value="0.042026">
            <text:p>0.042026</text:p>
          </table:table-cell>
          <table:table-cell office:value-type="float" office:value="0.04215099999999999">
            <text:p>0.04215099999999999</text:p>
          </table:table-cell>
          <table:table-cell office:value-type="float" office:value="0.042276">
            <text:p>0.042276</text:p>
          </table:table-cell>
          <table:table-cell office:value-type="float" office:value="0.042401">
            <text:p>0.042401</text:p>
          </table:table-cell>
          <table:table-cell office:value-type="float" office:value="0.042526">
            <text:p>0.042526</text:p>
          </table:table-cell>
          <table:table-cell office:value-type="float" office:value="0.042652">
            <text:p>0.042652</text:p>
          </table:table-cell>
          <table:table-cell office:value-type="float" office:value="0.042777">
            <text:p>0.042777</text:p>
          </table:table-cell>
          <table:table-cell office:value-type="float" office:value="0.042903">
            <text:p>0.042903</text:p>
          </table:table-cell>
          <table:table-cell office:value-type="float" office:value="0.043028">
            <text:p>0.043028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28542">
            <text:p>0.028542</text:p>
          </table:table-cell>
          <table:table-cell office:value-type="float" office:value="0.031923">
            <text:p>0.031923</text:p>
          </table:table-cell>
          <table:table-cell office:value-type="float" office:value="0.033678">
            <text:p>0.033678</text:p>
          </table:table-cell>
          <table:table-cell office:value-type="float" office:value="0.035432">
            <text:p>0.035432</text:p>
          </table:table-cell>
          <table:table-cell office:value-type="float" office:value="0.036764">
            <text:p>0.036764</text:p>
          </table:table-cell>
          <table:table-cell office:value-type="float" office:value="0.038095">
            <text:p>0.038095</text:p>
          </table:table-cell>
          <table:table-cell office:value-type="float" office:value="0.038393">
            <text:p>0.038393</text:p>
          </table:table-cell>
          <table:table-cell office:value-type="float" office:value="0.03869">
            <text:p>0.03869</text:p>
          </table:table-cell>
          <table:table-cell office:value-type="float" office:value="0.039287">
            <text:p>0.039287</text:p>
          </table:table-cell>
          <table:table-cell office:value-type="float" office:value="0.039885">
            <text:p>0.039885</text:p>
          </table:table-cell>
          <table:table-cell office:value-type="float" office:value="0.040482">
            <text:p>0.040482</text:p>
          </table:table-cell>
          <table:table-cell office:value-type="float" office:value="0.040685">
            <text:p>0.040685</text:p>
          </table:table-cell>
          <table:table-cell office:value-type="float" office:value="0.040888">
            <text:p>0.040888</text:p>
          </table:table-cell>
          <table:table-cell office:value-type="float" office:value="0.041091">
            <text:p>0.041091</text:p>
          </table:table-cell>
          <table:table-cell office:value-type="float" office:value="0.041294">
            <text:p>0.041294</text:p>
          </table:table-cell>
          <table:table-cell office:value-type="float" office:value="0.041497">
            <text:p>0.041497</text:p>
          </table:table-cell>
          <table:table-cell office:value-type="float" office:value="0.0417">
            <text:p>0.0417</text:p>
          </table:table-cell>
          <table:table-cell office:value-type="float" office:value="0.041903">
            <text:p>0.041903</text:p>
          </table:table-cell>
          <table:table-cell office:value-type="float" office:value="0.042105">
            <text:p>0.042105</text:p>
          </table:table-cell>
          <table:table-cell office:value-type="float" office:value="0.04230800000000001">
            <text:p>0.04230800000000001</text:p>
          </table:table-cell>
          <table:table-cell office:value-type="float" office:value="0.04251000000000001">
            <text:p>0.04251000000000001</text:p>
          </table:table-cell>
          <table:table-cell office:value-type="float" office:value="0.04264">
            <text:p>0.04264</text:p>
          </table:table-cell>
          <table:table-cell office:value-type="float" office:value="0.04277">
            <text:p>0.04277</text:p>
          </table:table-cell>
          <table:table-cell office:value-type="float" office:value="0.04290099999999999">
            <text:p>0.04290099999999999</text:p>
          </table:table-cell>
          <table:table-cell office:value-type="float" office:value="0.043031">
            <text:p>0.043031</text:p>
          </table:table-cell>
          <table:table-cell office:value-type="float" office:value="0.04316200000000001">
            <text:p>0.04316200000000001</text:p>
          </table:table-cell>
          <table:table-cell office:value-type="float" office:value="0.043292">
            <text:p>0.043292</text:p>
          </table:table-cell>
          <table:table-cell office:value-type="float" office:value="0.043423">
            <text:p>0.043423</text:p>
          </table:table-cell>
          <table:table-cell office:value-type="float" office:value="0.04355299999999999">
            <text:p>0.04355299999999999</text:p>
          </table:table-cell>
          <table:table-cell office:value-type="float" office:value="0.043684">
            <text:p>0.043684</text:p>
          </table:table-cell>
          <table:table-cell office:value-type="float" office:value="0.043814">
            <text:p>0.043814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29219">
            <text:p>0.029219</text:p>
          </table:table-cell>
          <table:table-cell office:value-type="float" office:value="0.033065">
            <text:p>0.033065</text:p>
          </table:table-cell>
          <table:table-cell office:value-type="float" office:value="0.034811">
            <text:p>0.034811</text:p>
          </table:table-cell>
          <table:table-cell office:value-type="float" office:value="0.036557">
            <text:p>0.036557</text:p>
          </table:table-cell>
          <table:table-cell office:value-type="float" office:value="0.037874">
            <text:p>0.037874</text:p>
          </table:table-cell>
          <table:table-cell office:value-type="float" office:value="0.03919">
            <text:p>0.03919</text:p>
          </table:table-cell>
          <table:table-cell office:value-type="float" office:value="0.039465">
            <text:p>0.039465</text:p>
          </table:table-cell>
          <table:table-cell office:value-type="float" office:value="0.039739">
            <text:p>0.039739</text:p>
          </table:table-cell>
          <table:table-cell office:value-type="float" office:value="0.040321">
            <text:p>0.040321</text:p>
          </table:table-cell>
          <table:table-cell office:value-type="float" office:value="0.040903">
            <text:p>0.040903</text:p>
          </table:table-cell>
          <table:table-cell office:value-type="float" office:value="0.04148399999999999">
            <text:p>0.04148399999999999</text:p>
          </table:table-cell>
          <table:table-cell office:value-type="float" office:value="0.041639">
            <text:p>0.041639</text:p>
          </table:table-cell>
          <table:table-cell office:value-type="float" office:value="0.041794">
            <text:p>0.041794</text:p>
          </table:table-cell>
          <table:table-cell office:value-type="float" office:value="0.04194899999999999">
            <text:p>0.04194899999999999</text:p>
          </table:table-cell>
          <table:table-cell office:value-type="float" office:value="0.042104">
            <text:p>0.042104</text:p>
          </table:table-cell>
          <table:table-cell office:value-type="float" office:value="0.04226">
            <text:p>0.04226</text:p>
          </table:table-cell>
          <table:table-cell office:value-type="float" office:value="0.042415">
            <text:p>0.042415</text:p>
          </table:table-cell>
          <table:table-cell office:value-type="float" office:value="0.042571">
            <text:p>0.042571</text:p>
          </table:table-cell>
          <table:table-cell office:value-type="float" office:value="0.042726">
            <text:p>0.042726</text:p>
          </table:table-cell>
          <table:table-cell office:value-type="float" office:value="0.042882">
            <text:p>0.042882</text:p>
          </table:table-cell>
          <table:table-cell office:value-type="float" office:value="0.043037">
            <text:p>0.043037</text:p>
          </table:table-cell>
          <table:table-cell office:value-type="float" office:value="0.043182">
            <text:p>0.043182</text:p>
          </table:table-cell>
          <table:table-cell office:value-type="float" office:value="0.043327">
            <text:p>0.043327</text:p>
          </table:table-cell>
          <table:table-cell office:value-type="float" office:value="0.043472">
            <text:p>0.043472</text:p>
          </table:table-cell>
          <table:table-cell office:value-type="float" office:value="0.043617">
            <text:p>0.043617</text:p>
          </table:table-cell>
          <table:table-cell office:value-type="float" office:value="0.043762">
            <text:p>0.043762</text:p>
          </table:table-cell>
          <table:table-cell office:value-type="float" office:value="0.043906">
            <text:p>0.043906</text:p>
          </table:table-cell>
          <table:table-cell office:value-type="float" office:value="0.044051">
            <text:p>0.044051</text:p>
          </table:table-cell>
          <table:table-cell office:value-type="float" office:value="0.04419500000000001">
            <text:p>0.04419500000000001</text:p>
          </table:table-cell>
          <table:table-cell office:value-type="float" office:value="0.04434">
            <text:p>0.04434</text:p>
          </table:table-cell>
          <table:table-cell office:value-type="float" office:value="0.044484">
            <text:p>0.044484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30219">
            <text:p>0.030219</text:p>
          </table:table-cell>
          <table:table-cell office:value-type="float" office:value="0.033533">
            <text:p>0.033533</text:p>
          </table:table-cell>
          <table:table-cell office:value-type="float" office:value="0.035295">
            <text:p>0.035295</text:p>
          </table:table-cell>
          <table:table-cell office:value-type="float" office:value="0.037057">
            <text:p>0.037057</text:p>
          </table:table-cell>
          <table:table-cell office:value-type="float" office:value="0.038597">
            <text:p>0.038597</text:p>
          </table:table-cell>
          <table:table-cell office:value-type="float" office:value="0.040137">
            <text:p>0.040137</text:p>
          </table:table-cell>
          <table:table-cell office:value-type="float" office:value="0.040546">
            <text:p>0.040546</text:p>
          </table:table-cell>
          <table:table-cell office:value-type="float" office:value="0.040954">
            <text:p>0.040954</text:p>
          </table:table-cell>
          <table:table-cell office:value-type="float" office:value="0.041323">
            <text:p>0.041323</text:p>
          </table:table-cell>
          <table:table-cell office:value-type="float" office:value="0.041693">
            <text:p>0.041693</text:p>
          </table:table-cell>
          <table:table-cell office:value-type="float" office:value="0.042062">
            <text:p>0.042062</text:p>
          </table:table-cell>
          <table:table-cell office:value-type="float" office:value="0.042209">
            <text:p>0.042209</text:p>
          </table:table-cell>
          <table:table-cell office:value-type="float" office:value="0.042355">
            <text:p>0.042355</text:p>
          </table:table-cell>
          <table:table-cell office:value-type="float" office:value="0.04250200000000001">
            <text:p>0.04250200000000001</text:p>
          </table:table-cell>
          <table:table-cell office:value-type="float" office:value="0.042648">
            <text:p>0.042648</text:p>
          </table:table-cell>
          <table:table-cell office:value-type="float" office:value="0.042795">
            <text:p>0.042795</text:p>
          </table:table-cell>
          <table:table-cell office:value-type="float" office:value="0.042941">
            <text:p>0.042941</text:p>
          </table:table-cell>
          <table:table-cell office:value-type="float" office:value="0.04308799999999999">
            <text:p>0.04308799999999999</text:p>
          </table:table-cell>
          <table:table-cell office:value-type="float" office:value="0.043234">
            <text:p>0.043234</text:p>
          </table:table-cell>
          <table:table-cell office:value-type="float" office:value="0.043381">
            <text:p>0.043381</text:p>
          </table:table-cell>
          <table:table-cell office:value-type="float" office:value="0.043527">
            <text:p>0.043527</text:p>
          </table:table-cell>
          <table:table-cell office:value-type="float" office:value="0.043686">
            <text:p>0.043686</text:p>
          </table:table-cell>
          <table:table-cell office:value-type="float" office:value="0.043844">
            <text:p>0.043844</text:p>
          </table:table-cell>
          <table:table-cell office:value-type="float" office:value="0.04400299999999999">
            <text:p>0.04400299999999999</text:p>
          </table:table-cell>
          <table:table-cell office:value-type="float" office:value="0.044161">
            <text:p>0.044161</text:p>
          </table:table-cell>
          <table:table-cell office:value-type="float" office:value="0.04432000000000001">
            <text:p>0.04432000000000001</text:p>
          </table:table-cell>
          <table:table-cell office:value-type="float" office:value="0.044478">
            <text:p>0.044478</text:p>
          </table:table-cell>
          <table:table-cell office:value-type="float" office:value="0.044637">
            <text:p>0.044637</text:p>
          </table:table-cell>
          <table:table-cell office:value-type="float" office:value="0.044795">
            <text:p>0.044795</text:p>
          </table:table-cell>
          <table:table-cell office:value-type="float" office:value="0.044954">
            <text:p>0.044954</text:p>
          </table:table-cell>
          <table:table-cell office:value-type="float" office:value="0.045112">
            <text:p>0.045112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31417">
            <text:p>0.031417</text:p>
          </table:table-cell>
          <table:table-cell office:value-type="float" office:value="0.034716">
            <text:p>0.034716</text:p>
          </table:table-cell>
          <table:table-cell office:value-type="float" office:value="0.03635">
            <text:p>0.03635</text:p>
          </table:table-cell>
          <table:table-cell office:value-type="float" office:value="0.037983">
            <text:p>0.037983</text:p>
          </table:table-cell>
          <table:table-cell office:value-type="float" office:value="0.039574">
            <text:p>0.039574</text:p>
          </table:table-cell>
          <table:table-cell office:value-type="float" office:value="0.041164">
            <text:p>0.041164</text:p>
          </table:table-cell>
          <table:table-cell office:value-type="float" office:value="0.041572">
            <text:p>0.041572</text:p>
          </table:table-cell>
          <table:table-cell office:value-type="float" office:value="0.04198">
            <text:p>0.04198</text:p>
          </table:table-cell>
          <table:table-cell office:value-type="float" office:value="0.042481">
            <text:p>0.042481</text:p>
          </table:table-cell>
          <table:table-cell office:value-type="float" office:value="0.04298199999999999">
            <text:p>0.04298199999999999</text:p>
          </table:table-cell>
          <table:table-cell office:value-type="float" office:value="0.043482">
            <text:p>0.043482</text:p>
          </table:table-cell>
          <table:table-cell office:value-type="float" office:value="0.043576">
            <text:p>0.043576</text:p>
          </table:table-cell>
          <table:table-cell office:value-type="float" office:value="0.043669">
            <text:p>0.043669</text:p>
          </table:table-cell>
          <table:table-cell office:value-type="float" office:value="0.043763">
            <text:p>0.043763</text:p>
          </table:table-cell>
          <table:table-cell office:value-type="float" office:value="0.043856">
            <text:p>0.043856</text:p>
          </table:table-cell>
          <table:table-cell office:value-type="float" office:value="0.04395">
            <text:p>0.04395</text:p>
          </table:table-cell>
          <table:table-cell office:value-type="float" office:value="0.044043">
            <text:p>0.044043</text:p>
          </table:table-cell>
          <table:table-cell office:value-type="float" office:value="0.044137">
            <text:p>0.044137</text:p>
          </table:table-cell>
          <table:table-cell office:value-type="float" office:value="0.04423">
            <text:p>0.04423</text:p>
          </table:table-cell>
          <table:table-cell office:value-type="float" office:value="0.044324">
            <text:p>0.044324</text:p>
          </table:table-cell>
          <table:table-cell office:value-type="float" office:value="0.044417">
            <text:p>0.044417</text:p>
          </table:table-cell>
          <table:table-cell office:value-type="float" office:value="0.044623">
            <text:p>0.044623</text:p>
          </table:table-cell>
          <table:table-cell office:value-type="float" office:value="0.044829">
            <text:p>0.044829</text:p>
          </table:table-cell>
          <table:table-cell office:value-type="float" office:value="0.045035">
            <text:p>0.045035</text:p>
          </table:table-cell>
          <table:table-cell office:value-type="float" office:value="0.045241">
            <text:p>0.045241</text:p>
          </table:table-cell>
          <table:table-cell office:value-type="float" office:value="0.04544699999999999">
            <text:p>0.04544699999999999</text:p>
          </table:table-cell>
          <table:table-cell office:value-type="float" office:value="0.045653">
            <text:p>0.045653</text:p>
          </table:table-cell>
          <table:table-cell office:value-type="float" office:value="0.045859">
            <text:p>0.045859</text:p>
          </table:table-cell>
          <table:table-cell office:value-type="float" office:value="0.046064">
            <text:p>0.046064</text:p>
          </table:table-cell>
          <table:table-cell office:value-type="float" office:value="0.04627">
            <text:p>0.04627</text:p>
          </table:table-cell>
          <table:table-cell office:value-type="float" office:value="0.046475">
            <text:p>0.046475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63">
            <text:p>449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95">
            <text:p>0.02595</text:p>
          </table:table-cell>
          <table:table-cell office:value-type="float" office:value="0.02905">
            <text:p>0.02905</text:p>
          </table:table-cell>
          <table:table-cell office:value-type="float" office:value="0.03305">
            <text:p>0.03305</text:p>
          </table:table-cell>
          <table:table-cell office:value-type="float" office:value="0.03505">
            <text:p>0.03505</text:p>
          </table:table-cell>
          <table:table-cell office:value-type="float" office:value="0.03605">
            <text:p>0.03605</text:p>
          </table:table-cell>
          <table:table-cell office:value-type="float" office:value="0.03805">
            <text:p>0.03805</text:p>
          </table:table-cell>
          <table:table-cell office:value-type="float" office:value="0.03905">
            <text:p>0.03905</text:p>
          </table:table-cell>
          <table:table-cell office:value-type="float" office:value="0.04005">
            <text:p>0.0400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822">
            <text:p>0.025822</text:p>
          </table:table-cell>
          <table:table-cell office:value-type="float" office:value="0.029152">
            <text:p>0.029152</text:p>
          </table:table-cell>
          <table:table-cell office:value-type="float" office:value="0.032753">
            <text:p>0.032753</text:p>
          </table:table-cell>
          <table:table-cell office:value-type="float" office:value="0.034507">
            <text:p>0.034507</text:p>
          </table:table-cell>
          <table:table-cell office:value-type="float" office:value="0.035388">
            <text:p>0.035388</text:p>
          </table:table-cell>
          <table:table-cell office:value-type="float" office:value="0.037405">
            <text:p>0.037405</text:p>
          </table:table-cell>
          <table:table-cell office:value-type="float" office:value="0.038868">
            <text:p>0.038868</text:p>
          </table:table-cell>
          <table:table-cell office:value-type="float" office:value="0.04015">
            <text:p>0.0401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8">
            <text:p>0.0258</text:p>
          </table:table-cell>
          <table:table-cell office:value-type="float" office:value="0.029">
            <text:p>0.029</text:p>
          </table:table-cell>
          <table:table-cell office:value-type="float" office:value="0.0327">
            <text:p>0.0327</text:p>
          </table:table-cell>
          <table:table-cell office:value-type="float" office:value="0.0345">
            <text:p>0.0345</text:p>
          </table:table-cell>
          <table:table-cell office:value-type="float" office:value="0.0353">
            <text:p>0.0353</text:p>
          </table:table-cell>
          <table:table-cell office:value-type="float" office:value="0.0373">
            <text:p>0.0373</text:p>
          </table:table-cell>
          <table:table-cell office:value-type="float" office:value="0.038812">
            <text:p>0.038812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">
            <text:p>0.042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">
            <text:p>0.026</text:p>
          </table:table-cell>
          <table:table-cell office:value-type="float" office:value="0.0295">
            <text:p>0.0295</text:p>
          </table:table-cell>
          <table:table-cell office:value-type="float" office:value="0.0325">
            <text:p>0.0325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7">
            <text:p>0.0257</text:p>
          </table:table-cell>
          <table:table-cell office:value-type="float" office:value="0.0289">
            <text:p>0.0289</text:p>
          </table:table-cell>
          <table:table-cell office:value-type="float" office:value="0.0326">
            <text:p>0.0326</text:p>
          </table:table-cell>
          <table:table-cell office:value-type="float" office:value="0.0343">
            <text:p>0.0343</text:p>
          </table:table-cell>
          <table:table-cell office:value-type="float" office:value="0.0351">
            <text:p>0.0351</text:p>
          </table:table-cell>
          <table:table-cell office:value-type="float" office:value="0.0371">
            <text:p>0.0371</text:p>
          </table:table-cell>
          <table:table-cell office:value-type="float" office:value="0.0388">
            <text:p>0.0388</text:p>
          </table:table-cell>
          <table:table-cell office:value-type="float" office:value="0.0401">
            <text:p>0.040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55">
            <text:p>0.0255</text:p>
          </table:table-cell>
          <table:table-cell office:value-type="float" office:value="0.0285">
            <text:p>0.0285</text:p>
          </table:table-cell>
          <table:table-cell office:value-type="float" office:value="0.0325">
            <text:p>0.032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4">
            <text:p>0.0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854">
            <text:p>0.025854</text:p>
          </table:table-cell>
          <table:table-cell office:value-type="float" office:value="0.02912">
            <text:p>0.02912</text:p>
          </table:table-cell>
          <table:table-cell office:value-type="float" office:value="0.032721">
            <text:p>0.032721</text:p>
          </table:table-cell>
          <table:table-cell office:value-type="float" office:value="0.034471">
            <text:p>0.034471</text:p>
          </table:table-cell>
          <table:table-cell office:value-type="float" office:value="0.035268">
            <text:p>0.035268</text:p>
          </table:table-cell>
          <table:table-cell office:value-type="float" office:value="0.037271">
            <text:p>0.037271</text:p>
          </table:table-cell>
          <table:table-cell office:value-type="float" office:value="0.038806">
            <text:p>0.038806</text:p>
          </table:table-cell>
          <table:table-cell office:value-type="float" office:value="0.04014">
            <text:p>0.0401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63">
            <text:p>449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05">
            <text:p>0.02605</text:p>
          </table:table-cell>
          <table:table-cell office:value-type="float" office:value="0.02905">
            <text:p>0.02905</text:p>
          </table:table-cell>
          <table:table-cell office:value-type="float" office:value="0.03405">
            <text:p>0.03405</text:p>
          </table:table-cell>
          <table:table-cell office:value-type="float" office:value="0.03605">
            <text:p>0.03605</text:p>
          </table:table-cell>
          <table:table-cell office:value-type="float" office:value="0.03805">
            <text:p>0.03805</text:p>
          </table:table-cell>
          <table:table-cell office:value-type="float" office:value="0.03855">
            <text:p>0.03855</text:p>
          </table:table-cell>
          <table:table-cell office:value-type="float" office:value="0.04005">
            <text:p>0.04005</text:p>
          </table:table-cell>
          <table:table-cell office:value-type="float" office:value="0.04105">
            <text:p>0.0410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263">
            <text:p>0.026263</text:p>
          </table:table-cell>
          <table:table-cell office:value-type="float" office:value="0.029496">
            <text:p>0.029496</text:p>
          </table:table-cell>
          <table:table-cell office:value-type="float" office:value="0.033501">
            <text:p>0.033501</text:p>
          </table:table-cell>
          <table:table-cell office:value-type="float" office:value="0.035337">
            <text:p>0.035337</text:p>
          </table:table-cell>
          <table:table-cell office:value-type="float" office:value="0.03705">
            <text:p>0.03705</text:p>
          </table:table-cell>
          <table:table-cell office:value-type="float" office:value="0.037995">
            <text:p>0.037995</text:p>
          </table:table-cell>
          <table:table-cell office:value-type="float" office:value="0.039754">
            <text:p>0.039754</text:p>
          </table:table-cell>
          <table:table-cell office:value-type="float" office:value="0.040854">
            <text:p>0.040854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2">
            <text:p>0.0262</text:p>
          </table:table-cell>
          <table:table-cell office:value-type="float" office:value="0.0294">
            <text:p>0.0294</text:p>
          </table:table-cell>
          <table:table-cell office:value-type="float" office:value="0.0334">
            <text:p>0.0334</text:p>
          </table:table-cell>
          <table:table-cell office:value-type="float" office:value="0.0352">
            <text:p>0.0352</text:p>
          </table:table-cell>
          <table:table-cell office:value-type="float" office:value="0.0369">
            <text:p>0.0369</text:p>
          </table:table-cell>
          <table:table-cell office:value-type="float" office:value="0.0379">
            <text:p>0.0379</text:p>
          </table:table-cell>
          <table:table-cell office:value-type="float" office:value="0.0398">
            <text:p>0.0398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5">
            <text:p>0.042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">
            <text:p>0.046</text:p>
          </table:table-cell>
          <table:table-cell office:value-type="float" office:value="0.0475">
            <text:p>0.0475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5">
            <text:p>0.0265</text:p>
          </table:table-cell>
          <table:table-cell office:value-type="float" office:value="0.03">
            <text:p>0.03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1">
            <text:p>0.0261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5">
            <text:p>0.035</text:p>
          </table:table-cell>
          <table:table-cell office:value-type="float" office:value="0.0365">
            <text:p>0.0365</text:p>
          </table:table-cell>
          <table:table-cell office:value-type="float" office:value="0.0377">
            <text:p>0.0377</text:p>
          </table:table-cell>
          <table:table-cell office:value-type="float" office:value="0.0395">
            <text:p>0.0395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45">
            <text:p>0.0345</text:p>
          </table:table-cell>
          <table:table-cell office:value-type="float" office:value="0.036">
            <text:p>0.036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223">
            <text:p>0.026223</text:p>
          </table:table-cell>
          <table:table-cell office:value-type="float" office:value="0.029429">
            <text:p>0.029429</text:p>
          </table:table-cell>
          <table:table-cell office:value-type="float" office:value="0.03343">
            <text:p>0.03343</text:p>
          </table:table-cell>
          <table:table-cell office:value-type="float" office:value="0.035217">
            <text:p>0.035217</text:p>
          </table:table-cell>
          <table:table-cell office:value-type="float" office:value="0.0369">
            <text:p>0.0369</text:p>
          </table:table-cell>
          <table:table-cell office:value-type="float" office:value="0.037929">
            <text:p>0.037929</text:p>
          </table:table-cell>
          <table:table-cell office:value-type="float" office:value="0.039721">
            <text:p>0.039721</text:p>
          </table:table-cell>
          <table:table-cell office:value-type="float" office:value="0.040801">
            <text:p>0.04080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63">
            <text:p>449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55">
            <text:p>0.02655</text:p>
          </table:table-cell>
          <table:table-cell office:value-type="float" office:value="0.02955">
            <text:p>0.02955</text:p>
          </table:table-cell>
          <table:table-cell office:value-type="float" office:value="0.03425">
            <text:p>0.03425</text:p>
          </table:table-cell>
          <table:table-cell office:value-type="float" office:value="0.03705">
            <text:p>0.03705</text:p>
          </table:table-cell>
          <table:table-cell office:value-type="float" office:value="0.03805">
            <text:p>0.03805</text:p>
          </table:table-cell>
          <table:table-cell office:value-type="float" office:value="0.03905">
            <text:p>0.03905</text:p>
          </table:table-cell>
          <table:table-cell office:value-type="float" office:value="0.04055">
            <text:p>0.04055</text:p>
          </table:table-cell>
          <table:table-cell office:value-type="float" office:value="0.04155">
            <text:p>0.0415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62">
            <text:p>0.02662</text:p>
          </table:table-cell>
          <table:table-cell office:value-type="float" office:value="0.029939">
            <text:p>0.029939</text:p>
          </table:table-cell>
          <table:table-cell office:value-type="float" office:value="0.033852">
            <text:p>0.033852</text:p>
          </table:table-cell>
          <table:table-cell office:value-type="float" office:value="0.036271">
            <text:p>0.036271</text:p>
          </table:table-cell>
          <table:table-cell office:value-type="float" office:value="0.037309">
            <text:p>0.037309</text:p>
          </table:table-cell>
          <table:table-cell office:value-type="float" office:value="0.038524">
            <text:p>0.038524</text:p>
          </table:table-cell>
          <table:table-cell office:value-type="float" office:value="0.040261">
            <text:p>0.040261</text:p>
          </table:table-cell>
          <table:table-cell office:value-type="float" office:value="0.041348">
            <text:p>0.04134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6">
            <text:p>0.0266</text:p>
          </table:table-cell>
          <table:table-cell office:value-type="float" office:value="0.0298">
            <text:p>0.0298</text:p>
          </table:table-cell>
          <table:table-cell office:value-type="float" office:value="0.0338">
            <text:p>0.0338</text:p>
          </table:table-cell>
          <table:table-cell office:value-type="float" office:value="0.0361">
            <text:p>0.0361</text:p>
          </table:table-cell>
          <table:table-cell office:value-type="float" office:value="0.0372">
            <text:p>0.0372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office:value-type="float" office:value="0.0413">
            <text:p>0.041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">
            <text:p>0.043</text:p>
          </table:table-cell>
          <table:table-cell office:value-type="float" office:value="0.0435">
            <text:p>0.0435</text:p>
          </table:table-cell>
          <table:table-cell office:value-type="float" office:value="0.0445">
            <text:p>0.04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">
            <text:p>0.027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5">
            <text:p>0.0265</text:p>
          </table:table-cell>
          <table:table-cell office:value-type="float" office:value="0.0297">
            <text:p>0.0297</text:p>
          </table:table-cell>
          <table:table-cell office:value-type="float" office:value="0.0336">
            <text:p>0.0336</text:p>
          </table:table-cell>
          <table:table-cell office:value-type="float" office:value="0.0359">
            <text:p>0.0359</text:p>
          </table:table-cell>
          <table:table-cell office:value-type="float" office:value="0.0369">
            <text:p>0.0369</text:p>
          </table:table-cell>
          <table:table-cell office:value-type="float" office:value="0.0382">
            <text:p>0.0382</text:p>
          </table:table-cell>
          <table:table-cell office:value-type="float" office:value="0.0401">
            <text:p>0.0401</text:p>
          </table:table-cell>
          <table:table-cell office:value-type="float" office:value="0.0412">
            <text:p>0.04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5">
            <text:p>0.0265</text:p>
          </table:table-cell>
          <table:table-cell office:value-type="float" office:value="0.0295">
            <text:p>0.0295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654">
            <text:p>0.026654</text:p>
          </table:table-cell>
          <table:table-cell office:value-type="float" office:value="0.029898">
            <text:p>0.029898</text:p>
          </table:table-cell>
          <table:table-cell office:value-type="float" office:value="0.0338">
            <text:p>0.0338</text:p>
          </table:table-cell>
          <table:table-cell office:value-type="float" office:value="0.036164">
            <text:p>0.036164</text:p>
          </table:table-cell>
          <table:table-cell office:value-type="float" office:value="0.037192">
            <text:p>0.037192</text:p>
          </table:table-cell>
          <table:table-cell office:value-type="float" office:value="0.038455">
            <text:p>0.038455</text:p>
          </table:table-cell>
          <table:table-cell office:value-type="float" office:value="0.040222">
            <text:p>0.040222</text:p>
          </table:table-cell>
          <table:table-cell office:value-type="float" office:value="0.04128">
            <text:p>0.0412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63">
            <text:p>449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755">
            <text:p>0.02755</text:p>
          </table:table-cell>
          <table:table-cell office:value-type="float" office:value="0.03005">
            <text:p>0.03005</text:p>
          </table:table-cell>
          <table:table-cell office:value-type="float" office:value="0.03455">
            <text:p>0.03455</text:p>
          </table:table-cell>
          <table:table-cell office:value-type="float" office:value="0.03755">
            <text:p>0.03755</text:p>
          </table:table-cell>
          <table:table-cell office:value-type="float" office:value="0.03805">
            <text:p>0.03805</text:p>
          </table:table-cell>
          <table:table-cell office:value-type="float" office:value="0.03955">
            <text:p>0.03955</text:p>
          </table:table-cell>
          <table:table-cell office:value-type="float" office:value="0.04105">
            <text:p>0.04105</text:p>
          </table:table-cell>
          <table:table-cell office:value-type="float" office:value="0.04205">
            <text:p>0.0420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422">
            <text:p>0.027422</text:p>
          </table:table-cell>
          <table:table-cell office:value-type="float" office:value="0.030572">
            <text:p>0.030572</text:p>
          </table:table-cell>
          <table:table-cell office:value-type="float" office:value="0.034228">
            <text:p>0.034228</text:p>
          </table:table-cell>
          <table:table-cell office:value-type="float" office:value="0.036822">
            <text:p>0.036822</text:p>
          </table:table-cell>
          <table:table-cell office:value-type="float" office:value="0.037435">
            <text:p>0.037435</text:p>
          </table:table-cell>
          <table:table-cell office:value-type="float" office:value="0.038935">
            <text:p>0.038935</text:p>
          </table:table-cell>
          <table:table-cell office:value-type="float" office:value="0.04082">
            <text:p>0.04082</text:p>
          </table:table-cell>
          <table:table-cell office:value-type="float" office:value="0.042025">
            <text:p>0.04202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73">
            <text:p>0.0273</text:p>
          </table:table-cell>
          <table:table-cell office:value-type="float" office:value="0.0305">
            <text:p>0.0305</text:p>
          </table:table-cell>
          <table:table-cell office:value-type="float" office:value="0.0343">
            <text:p>0.0343</text:p>
          </table:table-cell>
          <table:table-cell office:value-type="float" office:value="0.0367">
            <text:p>0.0367</text:p>
          </table:table-cell>
          <table:table-cell office:value-type="float" office:value="0.0373">
            <text:p>0.0373</text:p>
          </table:table-cell>
          <table:table-cell office:value-type="float" office:value="0.0388">
            <text:p>0.0388</text:p>
          </table:table-cell>
          <table:table-cell office:value-type="float" office:value="0.0408">
            <text:p>0.0408</text:p>
          </table:table-cell>
          <table:table-cell office:value-type="float" office:value="0.042062">
            <text:p>0.04206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5">
            <text:p>0.0435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5">
            <text:p>0.0275</text:p>
          </table:table-cell>
          <table:table-cell office:value-type="float" office:value="0.031">
            <text:p>0.031</text:p>
          </table:table-cell>
          <table:table-cell office:value-type="float" office:value="0.0341">
            <text:p>0.0341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8">
            <text:p>0.0368</text:p>
          </table:table-cell>
          <table:table-cell office:value-type="float" office:value="0.0401">
            <text:p>0.0401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2">
            <text:p>0.0272</text:p>
          </table:table-cell>
          <table:table-cell office:value-type="float" office:value="0.0302">
            <text:p>0.0302</text:p>
          </table:table-cell>
          <table:table-cell office:value-type="float" office:value="0.0341">
            <text:p>0.0341</text:p>
          </table:table-cell>
          <table:table-cell office:value-type="float" office:value="0.0365">
            <text:p>0.0365</text:p>
          </table:table-cell>
          <table:table-cell office:value-type="float" office:value="0.0371">
            <text:p>0.0371</text:p>
          </table:table-cell>
          <table:table-cell office:value-type="float" office:value="0.0386">
            <text:p>0.0386</text:p>
          </table:table-cell>
          <table:table-cell office:value-type="float" office:value="0.0407">
            <text:p>0.0407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">
            <text:p>0.027</text:p>
          </table:table-cell>
          <table:table-cell office:value-type="float" office:value="0.03">
            <text:p>0.03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5">
            <text:p>0.0385</text:p>
          </table:table-cell>
          <table:table-cell office:value-type="float" office:value="0.0405">
            <text:p>0.0405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7394">
            <text:p>0.027394</text:p>
          </table:table-cell>
          <table:table-cell office:value-type="float" office:value="0.030464">
            <text:p>0.030464</text:p>
          </table:table-cell>
          <table:table-cell office:value-type="float" office:value="0.034256">
            <text:p>0.034256</text:p>
          </table:table-cell>
          <table:table-cell office:value-type="float" office:value="0.036714">
            <text:p>0.036714</text:p>
          </table:table-cell>
          <table:table-cell office:value-type="float" office:value="0.037377">
            <text:p>0.037377</text:p>
          </table:table-cell>
          <table:table-cell office:value-type="float" office:value="0.038877">
            <text:p>0.038877</text:p>
          </table:table-cell>
          <table:table-cell office:value-type="float" office:value="0.040774">
            <text:p>0.040774</text:p>
          </table:table-cell>
          <table:table-cell office:value-type="float" office:value="0.042027">
            <text:p>0.04202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63">
            <text:p>449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05">
            <text:p>0.02805</text:p>
          </table:table-cell>
          <table:table-cell office:value-type="float" office:value="0.03105">
            <text:p>0.03105</text:p>
          </table:table-cell>
          <table:table-cell office:value-type="float" office:value="0.03505">
            <text:p>0.03505</text:p>
          </table:table-cell>
          <table:table-cell office:value-type="float" office:value="0.03805">
            <text:p>0.03805</text:p>
          </table:table-cell>
          <table:table-cell office:value-type="float" office:value="0.03905">
            <text:p>0.03905</text:p>
          </table:table-cell>
          <table:table-cell office:value-type="float" office:value="0.04005">
            <text:p>0.04005</text:p>
          </table:table-cell>
          <table:table-cell office:value-type="float" office:value="0.04205">
            <text:p>0.04205</text:p>
          </table:table-cell>
          <table:table-cell office:value-type="float" office:value="0.04305">
            <text:p>0.0430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088">
            <text:p>0.028088</text:p>
          </table:table-cell>
          <table:table-cell office:value-type="float" office:value="0.031168">
            <text:p>0.031168</text:p>
          </table:table-cell>
          <table:table-cell office:value-type="float" office:value="0.034754">
            <text:p>0.034754</text:p>
          </table:table-cell>
          <table:table-cell office:value-type="float" office:value="0.037144">
            <text:p>0.037144</text:p>
          </table:table-cell>
          <table:table-cell office:value-type="float" office:value="0.03833">
            <text:p>0.03833</text:p>
          </table:table-cell>
          <table:table-cell office:value-type="float" office:value="0.03972">
            <text:p>0.03972</text:p>
          </table:table-cell>
          <table:table-cell office:value-type="float" office:value="0.041829">
            <text:p>0.041829</text:p>
          </table:table-cell>
          <table:table-cell office:value-type="float" office:value="0.043026">
            <text:p>0.04302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">
            <text:p>0.028</text:p>
          </table:table-cell>
          <table:table-cell office:value-type="float" office:value="0.031">
            <text:p>0.031</text:p>
          </table:table-cell>
          <table:table-cell office:value-type="float" office:value="0.0347">
            <text:p>0.0347</text:p>
          </table:table-cell>
          <table:table-cell office:value-type="float" office:value="0.0373">
            <text:p>0.0373</text:p>
          </table:table-cell>
          <table:table-cell office:value-type="float" office:value="0.0383">
            <text:p>0.0383</text:p>
          </table:table-cell>
          <table:table-cell office:value-type="float" office:value="0.0397">
            <text:p>0.0397</text:p>
          </table:table-cell>
          <table:table-cell office:value-type="float" office:value="0.0418">
            <text:p>0.0418</text:p>
          </table:table-cell>
          <table:table-cell office:value-type="float" office:value="0.043063">
            <text:p>0.04306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">
            <text:p>0.044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2">
            <text:p>0.052</text:p>
          </table:table-cell>
          <table:table-cell office:value-type="float" office:value="0.053">
            <text:p>0.053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3">
            <text:p>0.0283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51">
            <text:p>0.0351</text:p>
          </table:table-cell>
          <table:table-cell office:value-type="float" office:value="0.0356">
            <text:p>0.0356</text:p>
          </table:table-cell>
          <table:table-cell office:value-type="float" office:value="0.0385">
            <text:p>0.0385</text:p>
          </table:table-cell>
          <table:table-cell office:value-type="float" office:value="0.0408">
            <text:p>0.0408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8">
            <text:p>0.0278</text:p>
          </table:table-cell>
          <table:table-cell office:value-type="float" office:value="0.0309">
            <text:p>0.0309</text:p>
          </table:table-cell>
          <table:table-cell office:value-type="float" office:value="0.0346">
            <text:p>0.034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79">
            <text:p>0.0379</text:p>
          </table:table-cell>
          <table:table-cell office:value-type="float" office:value="0.0395">
            <text:p>0.0395</text:p>
          </table:table-cell>
          <table:table-cell office:value-type="float" office:value="0.0417">
            <text:p>0.0417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5">
            <text:p>0.0275</text:p>
          </table:table-cell>
          <table:table-cell office:value-type="float" office:value="0.0305">
            <text:p>0.0305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048">
            <text:p>0.028048</text:p>
          </table:table-cell>
          <table:table-cell office:value-type="float" office:value="0.031124">
            <text:p>0.031124</text:p>
          </table:table-cell>
          <table:table-cell office:value-type="float" office:value="0.034721">
            <text:p>0.034721</text:p>
          </table:table-cell>
          <table:table-cell office:value-type="float" office:value="0.037199">
            <text:p>0.037199</text:p>
          </table:table-cell>
          <table:table-cell office:value-type="float" office:value="0.038216">
            <text:p>0.038216</text:p>
          </table:table-cell>
          <table:table-cell office:value-type="float" office:value="0.039694">
            <text:p>0.039694</text:p>
          </table:table-cell>
          <table:table-cell office:value-type="float" office:value="0.041776">
            <text:p>0.041776</text:p>
          </table:table-cell>
          <table:table-cell office:value-type="float" office:value="0.043028">
            <text:p>0.04302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63">
            <text:p>449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55">
            <text:p>0.02855</text:p>
          </table:table-cell>
          <table:table-cell office:value-type="float" office:value="0.03205">
            <text:p>0.03205</text:p>
          </table:table-cell>
          <table:table-cell office:value-type="float" office:value="0.03605">
            <text:p>0.03605</text:p>
          </table:table-cell>
          <table:table-cell office:value-type="float" office:value="0.03905">
            <text:p>0.03905</text:p>
          </table:table-cell>
          <table:table-cell office:value-type="float" office:value="0.03955">
            <text:p>0.03955</text:p>
          </table:table-cell>
          <table:table-cell office:value-type="float" office:value="0.04105">
            <text:p>0.04105</text:p>
          </table:table-cell>
          <table:table-cell office:value-type="float" office:value="0.04305">
            <text:p>0.04305</text:p>
          </table:table-cell>
          <table:table-cell office:value-type="float" office:value="0.04405000000000001">
            <text:p>0.04405000000000001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558">
            <text:p>0.028558</text:p>
          </table:table-cell>
          <table:table-cell office:value-type="float" office:value="0.031966">
            <text:p>0.031966</text:p>
          </table:table-cell>
          <table:table-cell office:value-type="float" office:value="0.035509">
            <text:p>0.035509</text:p>
          </table:table-cell>
          <table:table-cell office:value-type="float" office:value="0.03802700000000001">
            <text:p>0.03802700000000001</text:p>
          </table:table-cell>
          <table:table-cell office:value-type="float" office:value="0.038802">
            <text:p>0.038802</text:p>
          </table:table-cell>
          <table:table-cell office:value-type="float" office:value="0.04056199999999999">
            <text:p>0.04056199999999999</text:p>
          </table:table-cell>
          <table:table-cell office:value-type="float" office:value="0.042602">
            <text:p>0.042602</text:p>
          </table:table-cell>
          <table:table-cell office:value-type="float" office:value="0.043884">
            <text:p>0.043884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5">
            <text:p>0.0285</text:p>
          </table:table-cell>
          <table:table-cell office:value-type="float" office:value="0.0319">
            <text:p>0.0319</text:p>
          </table:table-cell>
          <table:table-cell office:value-type="float" office:value="0.0354">
            <text:p>0.0354</text:p>
          </table:table-cell>
          <table:table-cell office:value-type="float" office:value="0.038">
            <text:p>0.038</text:p>
          </table:table-cell>
          <table:table-cell office:value-type="float" office:value="0.0387">
            <text:p>0.0387</text:p>
          </table:table-cell>
          <table:table-cell office:value-type="float" office:value="0.0405">
            <text:p>0.0405</text:p>
          </table:table-cell>
          <table:table-cell office:value-type="float" office:value="0.0425">
            <text:p>0.0425</text:p>
          </table:table-cell>
          <table:table-cell office:value-type="float" office:value="0.04383600000000001">
            <text:p>0.043836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5">
            <text:p>0.044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8">
            <text:p>0.0288</text:p>
          </table:table-cell>
          <table:table-cell office:value-type="float" office:value="0.032">
            <text:p>0.032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83">
            <text:p>0.0283</text:p>
          </table:table-cell>
          <table:table-cell office:value-type="float" office:value="0.0317">
            <text:p>0.0317</text:p>
          </table:table-cell>
          <table:table-cell office:value-type="float" office:value="0.0352">
            <text:p>0.0352</text:p>
          </table:table-cell>
          <table:table-cell office:value-type="float" office:value="0.0379">
            <text:p>0.0379</text:p>
          </table:table-cell>
          <table:table-cell office:value-type="float" office:value="0.0384">
            <text:p>0.0384</text:p>
          </table:table-cell>
          <table:table-cell office:value-type="float" office:value="0.0403">
            <text:p>0.0403</text:p>
          </table:table-cell>
          <table:table-cell office:value-type="float" office:value="0.0424">
            <text:p>0.0424</text:p>
          </table:table-cell>
          <table:table-cell office:value-type="float" office:value="0.0438">
            <text:p>0.043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">
            <text:p>0.028</text:p>
          </table:table-cell>
          <table:table-cell office:value-type="float" office:value="0.0315">
            <text:p>0.0315</text:p>
          </table:table-cell>
          <table:table-cell office:value-type="float" office:value="0.035">
            <text:p>0.035</text:p>
          </table:table-cell>
          <table:table-cell office:value-type="float" office:value="0.0375">
            <text:p>0.037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542">
            <text:p>0.028542</text:p>
          </table:table-cell>
          <table:table-cell office:value-type="float" office:value="0.031923">
            <text:p>0.031923</text:p>
          </table:table-cell>
          <table:table-cell office:value-type="float" office:value="0.035432">
            <text:p>0.035432</text:p>
          </table:table-cell>
          <table:table-cell office:value-type="float" office:value="0.038095">
            <text:p>0.038095</text:p>
          </table:table-cell>
          <table:table-cell office:value-type="float" office:value="0.03869">
            <text:p>0.03869</text:p>
          </table:table-cell>
          <table:table-cell office:value-type="float" office:value="0.040482">
            <text:p>0.040482</text:p>
          </table:table-cell>
          <table:table-cell office:value-type="float" office:value="0.04251000000000001">
            <text:p>0.04251000000000001</text:p>
          </table:table-cell>
          <table:table-cell office:value-type="float" office:value="0.043814">
            <text:p>0.04381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63">
            <text:p>449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905">
            <text:p>0.02905</text:p>
          </table:table-cell>
          <table:table-cell office:value-type="float" office:value="0.03305">
            <text:p>0.03305</text:p>
          </table:table-cell>
          <table:table-cell office:value-type="float" office:value="0.03655">
            <text:p>0.03655</text:p>
          </table:table-cell>
          <table:table-cell office:value-type="float" office:value="0.04005">
            <text:p>0.04005</text:p>
          </table:table-cell>
          <table:table-cell office:value-type="float" office:value="0.04055">
            <text:p>0.04055</text:p>
          </table:table-cell>
          <table:table-cell office:value-type="float" office:value="0.04205">
            <text:p>0.04205</text:p>
          </table:table-cell>
          <table:table-cell office:value-type="float" office:value="0.04355000000000001">
            <text:p>0.04355000000000001</text:p>
          </table:table-cell>
          <table:table-cell office:value-type="float" office:value="0.04455">
            <text:p>0.0445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9247">
            <text:p>0.029247</text:p>
          </table:table-cell>
          <table:table-cell office:value-type="float" office:value="0.033076">
            <text:p>0.033076</text:p>
          </table:table-cell>
          <table:table-cell office:value-type="float" office:value="0.036537">
            <text:p>0.036537</text:p>
          </table:table-cell>
          <table:table-cell office:value-type="float" office:value="0.039301">
            <text:p>0.039301</text:p>
          </table:table-cell>
          <table:table-cell office:value-type="float" office:value="0.039843">
            <text:p>0.039843</text:p>
          </table:table-cell>
          <table:table-cell office:value-type="float" office:value="0.041569">
            <text:p>0.041569</text:p>
          </table:table-cell>
          <table:table-cell office:value-type="float" office:value="0.04313500000000001">
            <text:p>0.04313500000000001</text:p>
          </table:table-cell>
          <table:table-cell office:value-type="float" office:value="0.044472">
            <text:p>0.04447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67">
            <text:p>0.0367</text:p>
          </table:table-cell>
          <table:table-cell office:value-type="float" office:value="0.0392">
            <text:p>0.0392</text:p>
          </table:table-cell>
          <table:table-cell office:value-type="float" office:value="0.0398">
            <text:p>0.0398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">
            <text:p>0.045</text:p>
          </table:table-cell>
          <table:table-cell office:value-type="float" office:value="0.0455">
            <text:p>0.0455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">
            <text:p>0.055</text:p>
          </table:table-cell>
          <table:table-cell office:value-type="float" office:value="0.057">
            <text:p>0.05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95">
            <text:p>0.0295</text:p>
          </table:table-cell>
          <table:table-cell office:value-type="float" office:value="0.033">
            <text:p>0.033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91">
            <text:p>0.0291</text:p>
          </table:table-cell>
          <table:table-cell office:value-type="float" office:value="0.0329">
            <text:p>0.0329</text:p>
          </table:table-cell>
          <table:table-cell office:value-type="float" office:value="0.0365">
            <text:p>0.0365</text:p>
          </table:table-cell>
          <table:table-cell office:value-type="float" office:value="0.0389">
            <text:p>0.0389</text:p>
          </table:table-cell>
          <table:table-cell office:value-type="float" office:value="0.0395">
            <text:p>0.0395</text:p>
          </table:table-cell>
          <table:table-cell office:value-type="float" office:value="0.0413">
            <text:p>0.0413</text:p>
          </table:table-cell>
          <table:table-cell office:value-type="float" office:value="0.043">
            <text:p>0.043</text:p>
          </table:table-cell>
          <table:table-cell office:value-type="float" office:value="0.0444">
            <text:p>0.044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5">
            <text:p>0.0425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9219">
            <text:p>0.029219</text:p>
          </table:table-cell>
          <table:table-cell office:value-type="float" office:value="0.033065">
            <text:p>0.033065</text:p>
          </table:table-cell>
          <table:table-cell office:value-type="float" office:value="0.036557">
            <text:p>0.036557</text:p>
          </table:table-cell>
          <table:table-cell office:value-type="float" office:value="0.03919">
            <text:p>0.03919</text:p>
          </table:table-cell>
          <table:table-cell office:value-type="float" office:value="0.039739">
            <text:p>0.039739</text:p>
          </table:table-cell>
          <table:table-cell office:value-type="float" office:value="0.04148399999999999">
            <text:p>0.04148399999999999</text:p>
          </table:table-cell>
          <table:table-cell office:value-type="float" office:value="0.043037">
            <text:p>0.043037</text:p>
          </table:table-cell>
          <table:table-cell office:value-type="float" office:value="0.044484">
            <text:p>0.04448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63">
            <text:p>449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005">
            <text:p>0.03005</text:p>
          </table:table-cell>
          <table:table-cell office:value-type="float" office:value="0.03355">
            <text:p>0.03355</text:p>
          </table:table-cell>
          <table:table-cell office:value-type="float" office:value="0.03705">
            <text:p>0.03705</text:p>
          </table:table-cell>
          <table:table-cell office:value-type="float" office:value="0.04105">
            <text:p>0.04105</text:p>
          </table:table-cell>
          <table:table-cell office:value-type="float" office:value="0.04205">
            <text:p>0.04205</text:p>
          </table:table-cell>
          <table:table-cell office:value-type="float" office:value="0.04255">
            <text:p>0.04255</text:p>
          </table:table-cell>
          <table:table-cell office:value-type="float" office:value="0.04405000000000001">
            <text:p>0.04405000000000001</text:p>
          </table:table-cell>
          <table:table-cell office:value-type="float" office:value="0.04505">
            <text:p>0.0450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0246">
            <text:p>0.030246</text:p>
          </table:table-cell>
          <table:table-cell office:value-type="float" office:value="0.033516">
            <text:p>0.033516</text:p>
          </table:table-cell>
          <table:table-cell office:value-type="float" office:value="0.037037">
            <text:p>0.037037</text:p>
          </table:table-cell>
          <table:table-cell office:value-type="float" office:value="0.04023699999999999">
            <text:p>0.04023699999999999</text:p>
          </table:table-cell>
          <table:table-cell office:value-type="float" office:value="0.04112">
            <text:p>0.04112</text:p>
          </table:table-cell>
          <table:table-cell office:value-type="float" office:value="0.04216">
            <text:p>0.04216</text:p>
          </table:table-cell>
          <table:table-cell office:value-type="float" office:value="0.043583">
            <text:p>0.043583</text:p>
          </table:table-cell>
          <table:table-cell office:value-type="float" office:value="0.045103">
            <text:p>0.04510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02">
            <text:p>0.0302</text:p>
          </table:table-cell>
          <table:table-cell office:value-type="float" office:value="0.0336">
            <text:p>0.0336</text:p>
          </table:table-cell>
          <table:table-cell office:value-type="float" office:value="0.0372">
            <text:p>0.0372</text:p>
          </table:table-cell>
          <table:table-cell office:value-type="float" office:value="0.04">
            <text:p>0.04</text:p>
          </table:table-cell>
          <table:table-cell office:value-type="float" office:value="0.0409">
            <text:p>0.040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36">
            <text:p>0.0436</text:p>
          </table:table-cell>
          <table:table-cell office:value-type="float" office:value="0.045209">
            <text:p>0.04520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6">
            <text:p>0.046</text:p>
          </table:table-cell>
          <table:table-cell office:value-type="float" office:value="0.047">
            <text:p>0.047</text:p>
          </table:table-cell>
          <table:table-cell office:value-type="float" office:value="0.052">
            <text:p>0.052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">
            <text:p>0.05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01">
            <text:p>0.0301</text:p>
          </table:table-cell>
          <table:table-cell office:value-type="float" office:value="0.0334">
            <text:p>0.0334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9">
            <text:p>0.0399</text:p>
          </table:table-cell>
          <table:table-cell office:value-type="float" office:value="0.0407">
            <text:p>0.0407</text:p>
          </table:table-cell>
          <table:table-cell office:value-type="float" office:value="0.04190000000000001">
            <text:p>0.04190000000000001</text:p>
          </table:table-cell>
          <table:table-cell office:value-type="float" office:value="0.0434">
            <text:p>0.0434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">
            <text:p>0.03</text:p>
          </table:table-cell>
          <table:table-cell office:value-type="float" office:value="0.0335">
            <text:p>0.033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5">
            <text:p>0.0395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0219">
            <text:p>0.030219</text:p>
          </table:table-cell>
          <table:table-cell office:value-type="float" office:value="0.033533">
            <text:p>0.033533</text:p>
          </table:table-cell>
          <table:table-cell office:value-type="float" office:value="0.037057">
            <text:p>0.037057</text:p>
          </table:table-cell>
          <table:table-cell office:value-type="float" office:value="0.040137">
            <text:p>0.040137</text:p>
          </table:table-cell>
          <table:table-cell office:value-type="float" office:value="0.040954">
            <text:p>0.040954</text:p>
          </table:table-cell>
          <table:table-cell office:value-type="float" office:value="0.042062">
            <text:p>0.042062</text:p>
          </table:table-cell>
          <table:table-cell office:value-type="float" office:value="0.043527">
            <text:p>0.043527</text:p>
          </table:table-cell>
          <table:table-cell office:value-type="float" office:value="0.045112">
            <text:p>0.04511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63">
            <text:p>449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105">
            <text:p>0.03105</text:p>
          </table:table-cell>
          <table:table-cell office:value-type="float" office:value="0.03505">
            <text:p>0.03505</text:p>
          </table:table-cell>
          <table:table-cell office:value-type="float" office:value="0.03805">
            <text:p>0.03805</text:p>
          </table:table-cell>
          <table:table-cell office:value-type="float" office:value="0.04205">
            <text:p>0.04205</text:p>
          </table:table-cell>
          <table:table-cell office:value-type="float" office:value="0.04305">
            <text:p>0.04305</text:p>
          </table:table-cell>
          <table:table-cell office:value-type="float" office:value="0.04405000000000001">
            <text:p>0.04405000000000001</text:p>
          </table:table-cell>
          <table:table-cell office:value-type="float" office:value="0.04505">
            <text:p>0.04505</text:p>
          </table:table-cell>
          <table:table-cell office:value-type="float" office:value="0.04605000000000001">
            <text:p>0.04605000000000001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1393">
            <text:p>0.031393</text:p>
          </table:table-cell>
          <table:table-cell office:value-type="float" office:value="0.034729">
            <text:p>0.034729</text:p>
          </table:table-cell>
          <table:table-cell office:value-type="float" office:value="0.037973">
            <text:p>0.037973</text:p>
          </table:table-cell>
          <table:table-cell office:value-type="float" office:value="0.041272">
            <text:p>0.041272</text:p>
          </table:table-cell>
          <table:table-cell office:value-type="float" office:value="0.042152">
            <text:p>0.042152</text:p>
          </table:table-cell>
          <table:table-cell office:value-type="float" office:value="0.043562">
            <text:p>0.043562</text:p>
          </table:table-cell>
          <table:table-cell office:value-type="float" office:value="0.044479">
            <text:p>0.044479</text:p>
          </table:table-cell>
          <table:table-cell office:value-type="float" office:value="0.046476">
            <text:p>0.04647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139">
            <text:p>0.03139</text:p>
          </table:table-cell>
          <table:table-cell office:value-type="float" office:value="0.0347">
            <text:p>0.0347</text:p>
          </table:table-cell>
          <table:table-cell office:value-type="float" office:value="0.037991">
            <text:p>0.037991</text:p>
          </table:table-cell>
          <table:table-cell office:value-type="float" office:value="0.0411">
            <text:p>0.0411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office:value-type="float" office:value="0.044255">
            <text:p>0.044255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75">
            <text:p>0.0475</text:p>
          </table:table-cell>
          <table:table-cell office:value-type="float" office:value="0.053">
            <text:p>0.053</text:p>
          </table:table-cell>
          <table:table-cell office:value-type="float" office:value="0.0535">
            <text:p>0.053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7">
            <text:p>0.057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13">
            <text:p>0.0313</text:p>
          </table:table-cell>
          <table:table-cell office:value-type="float" office:value="0.0346">
            <text:p>0.0346</text:p>
          </table:table-cell>
          <table:table-cell office:value-type="float" office:value="0.0379">
            <text:p>0.0379</text:p>
          </table:table-cell>
          <table:table-cell office:value-type="float" office:value="0.0409">
            <text:p>0.0409</text:p>
          </table:table-cell>
          <table:table-cell office:value-type="float" office:value="0.0417">
            <text:p>0.0417</text:p>
          </table:table-cell>
          <table:table-cell office:value-type="float" office:value="0.0433">
            <text:p>0.0433</text:p>
          </table:table-cell>
          <table:table-cell office:value-type="float" office:value="0.0443">
            <text:p>0.0443</text:p>
          </table:table-cell>
          <table:table-cell office:value-type="float" office:value="0.0464">
            <text:p>0.046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75">
            <text:p>0.0375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1417">
            <text:p>0.031417</text:p>
          </table:table-cell>
          <table:table-cell office:value-type="float" office:value="0.034716">
            <text:p>0.034716</text:p>
          </table:table-cell>
          <table:table-cell office:value-type="float" office:value="0.037983">
            <text:p>0.037983</text:p>
          </table:table-cell>
          <table:table-cell office:value-type="float" office:value="0.041164">
            <text:p>0.041164</text:p>
          </table:table-cell>
          <table:table-cell office:value-type="float" office:value="0.04198">
            <text:p>0.04198</text:p>
          </table:table-cell>
          <table:table-cell office:value-type="float" office:value="0.043482">
            <text:p>0.043482</text:p>
          </table:table-cell>
          <table:table-cell office:value-type="float" office:value="0.044417">
            <text:p>0.044417</text:p>
          </table:table-cell>
          <table:table-cell office:value-type="float" office:value="0.046475">
            <text:p>0.04647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3-02-06T15:11:17+08:00</meta:creation-date>
    <dc:date>2023-02-06T15:11:17+08:00</dc:date>
    <dc:title>Untitled Spreadsheet</dc:title>
    <dc:description/>
    <dc:subject/>
    <meta:keyword/>
    <meta:user-defined meta:name="Company"/>
    <meta:user-defined meta:name="category"/>
  </office:meta>
</office:document-meta>
</file>