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4">
            <text:p>0.04714</text:p>
          </table:table-cell>
          <table:table-cell office:value-type="float" office:value="0.04668">
            <text:p>0.04668</text:p>
          </table:table-cell>
          <table:table-cell office:value-type="float" office:value="0.04618000000000001">
            <text:p>0.04618000000000001</text:p>
          </table:table-cell>
          <table:table-cell office:value-type="float" office:value="0.04568">
            <text:p>0.04568</text:p>
          </table:table-cell>
          <table:table-cell office:value-type="float" office:value="0.04486">
            <text:p>0.04486</text:p>
          </table:table-cell>
          <table:table-cell office:value-type="float" office:value="0.04404">
            <text:p>0.04404</text:p>
          </table:table-cell>
          <table:table-cell office:value-type="float" office:value="0.04499">
            <text:p>0.04499</text:p>
          </table:table-cell>
          <table:table-cell office:value-type="float" office:value="0.04594">
            <text:p>0.04594</text:p>
          </table:table-cell>
          <table:table-cell office:value-type="float" office:value="0.046033">
            <text:p>0.046033</text:p>
          </table:table-cell>
          <table:table-cell office:value-type="float" office:value="0.046127">
            <text:p>0.046127</text:p>
          </table:table-cell>
          <table:table-cell office:value-type="float" office:value="0.04622">
            <text:p>0.04622</text:p>
          </table:table-cell>
          <table:table-cell office:value-type="float" office:value="0.04636999999999999">
            <text:p>0.04636999999999999</text:p>
          </table:table-cell>
          <table:table-cell office:value-type="float" office:value="0.04652">
            <text:p>0.04652</text:p>
          </table:table-cell>
          <table:table-cell office:value-type="float" office:value="0.04667">
            <text:p>0.04667</text:p>
          </table:table-cell>
          <table:table-cell office:value-type="float" office:value="0.04682">
            <text:p>0.04682</text:p>
          </table:table-cell>
          <table:table-cell office:value-type="float" office:value="0.04697">
            <text:p>0.04697</text:p>
          </table:table-cell>
          <table:table-cell office:value-type="float" office:value="0.04712">
            <text:p>0.04712</text:p>
          </table:table-cell>
          <table:table-cell office:value-type="float" office:value="0.04727000000000001">
            <text:p>0.04727000000000001</text:p>
          </table:table-cell>
          <table:table-cell office:value-type="float" office:value="0.04742">
            <text:p>0.04742</text:p>
          </table:table-cell>
          <table:table-cell office:value-type="float" office:value="0.04756999999999999">
            <text:p>0.04756999999999999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7772">
            <text:p>0.047772</text:p>
          </table:table-cell>
          <table:table-cell office:value-type="float" office:value="0.047824">
            <text:p>0.047824</text:p>
          </table:table-cell>
          <table:table-cell office:value-type="float" office:value="0.047876">
            <text:p>0.047876</text:p>
          </table:table-cell>
          <table:table-cell office:value-type="float" office:value="0.047928">
            <text:p>0.047928</text:p>
          </table:table-cell>
          <table:table-cell office:value-type="float" office:value="0.04798">
            <text:p>0.04798</text:p>
          </table:table-cell>
          <table:table-cell office:value-type="float" office:value="0.04803200000000001">
            <text:p>0.04803200000000001</text:p>
          </table:table-cell>
          <table:table-cell office:value-type="float" office:value="0.04808399999999999">
            <text:p>0.04808399999999999</text:p>
          </table:table-cell>
          <table:table-cell office:value-type="float" office:value="0.048136">
            <text:p>0.048136</text:p>
          </table:table-cell>
          <table:table-cell office:value-type="float" office:value="0.048188">
            <text:p>0.048188</text:p>
          </table:table-cell>
          <table:table-cell office:value-type="float" office:value="0.04824">
            <text:p>0.04824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932">
            <text:p>0.045932</text:p>
          </table:table-cell>
          <table:table-cell office:value-type="float" office:value="0.045712">
            <text:p>0.045712</text:p>
          </table:table-cell>
          <table:table-cell office:value-type="float" office:value="0.044456">
            <text:p>0.044456</text:p>
          </table:table-cell>
          <table:table-cell office:value-type="float" office:value="0.0432">
            <text:p>0.0432</text:p>
          </table:table-cell>
          <table:table-cell office:value-type="float" office:value="0.04308">
            <text:p>0.04308</text:p>
          </table:table-cell>
          <table:table-cell office:value-type="float" office:value="0.04296000000000001">
            <text:p>0.04296000000000001</text:p>
          </table:table-cell>
          <table:table-cell office:value-type="float" office:value="0.04318">
            <text:p>0.04318</text:p>
          </table:table-cell>
          <table:table-cell office:value-type="float" office:value="0.0434">
            <text:p>0.0434</text:p>
          </table:table-cell>
          <table:table-cell office:value-type="float" office:value="0.044429">
            <text:p>0.044429</text:p>
          </table:table-cell>
          <table:table-cell office:value-type="float" office:value="0.045459">
            <text:p>0.045459</text:p>
          </table:table-cell>
          <table:table-cell office:value-type="float" office:value="0.04648799999999999">
            <text:p>0.04648799999999999</text:p>
          </table:table-cell>
          <table:table-cell office:value-type="float" office:value="0.046675">
            <text:p>0.046675</text:p>
          </table:table-cell>
          <table:table-cell office:value-type="float" office:value="0.046862">
            <text:p>0.046862</text:p>
          </table:table-cell>
          <table:table-cell office:value-type="float" office:value="0.047049">
            <text:p>0.047049</text:p>
          </table:table-cell>
          <table:table-cell office:value-type="float" office:value="0.047236">
            <text:p>0.047236</text:p>
          </table:table-cell>
          <table:table-cell office:value-type="float" office:value="0.047423">
            <text:p>0.047423</text:p>
          </table:table-cell>
          <table:table-cell office:value-type="float" office:value="0.04761">
            <text:p>0.04761</text:p>
          </table:table-cell>
          <table:table-cell office:value-type="float" office:value="0.047798">
            <text:p>0.047798</text:p>
          </table:table-cell>
          <table:table-cell office:value-type="float" office:value="0.047985">
            <text:p>0.047985</text:p>
          </table:table-cell>
          <table:table-cell office:value-type="float" office:value="0.048173">
            <text:p>0.048173</text:p>
          </table:table-cell>
          <table:table-cell office:value-type="float" office:value="0.04836">
            <text:p>0.04836</text:p>
          </table:table-cell>
          <table:table-cell office:value-type="float" office:value="0.048408">
            <text:p>0.048408</text:p>
          </table:table-cell>
          <table:table-cell office:value-type="float" office:value="0.048456">
            <text:p>0.048456</text:p>
          </table:table-cell>
          <table:table-cell office:value-type="float" office:value="0.048504">
            <text:p>0.048504</text:p>
          </table:table-cell>
          <table:table-cell office:value-type="float" office:value="0.048552">
            <text:p>0.048552</text:p>
          </table:table-cell>
          <table:table-cell office:value-type="float" office:value="0.0486">
            <text:p>0.0486</text:p>
          </table:table-cell>
          <table:table-cell office:value-type="float" office:value="0.048648">
            <text:p>0.048648</text:p>
          </table:table-cell>
          <table:table-cell office:value-type="float" office:value="0.048696">
            <text:p>0.048696</text:p>
          </table:table-cell>
          <table:table-cell office:value-type="float" office:value="0.048744">
            <text:p>0.048744</text:p>
          </table:table-cell>
          <table:table-cell office:value-type="float" office:value="0.048792">
            <text:p>0.048792</text:p>
          </table:table-cell>
          <table:table-cell office:value-type="float" office:value="0.04884">
            <text:p>0.0488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64">
            <text:p>0.04864</text:p>
          </table:table-cell>
          <table:table-cell office:value-type="float" office:value="0.04808">
            <text:p>0.04808</text:p>
          </table:table-cell>
          <table:table-cell office:value-type="float" office:value="0.0471">
            <text:p>0.0471</text:p>
          </table:table-cell>
          <table:table-cell office:value-type="float" office:value="0.04612">
            <text:p>0.04612</text:p>
          </table:table-cell>
          <table:table-cell office:value-type="float" office:value="0.04556">
            <text:p>0.04556</text:p>
          </table:table-cell>
          <table:table-cell office:value-type="float" office:value="0.045">
            <text:p>0.045</text:p>
          </table:table-cell>
          <table:table-cell office:value-type="float" office:value="0.04555">
            <text:p>0.04555</text:p>
          </table:table-cell>
          <table:table-cell office:value-type="float" office:value="0.0461">
            <text:p>0.0461</text:p>
          </table:table-cell>
          <table:table-cell office:value-type="float" office:value="0.04636700000000001">
            <text:p>0.04636700000000001</text:p>
          </table:table-cell>
          <table:table-cell office:value-type="float" office:value="0.046634">
            <text:p>0.046634</text:p>
          </table:table-cell>
          <table:table-cell office:value-type="float" office:value="0.0469">
            <text:p>0.0469</text:p>
          </table:table-cell>
          <table:table-cell office:value-type="float" office:value="0.047092">
            <text:p>0.047092</text:p>
          </table:table-cell>
          <table:table-cell office:value-type="float" office:value="0.047284">
            <text:p>0.047284</text:p>
          </table:table-cell>
          <table:table-cell office:value-type="float" office:value="0.047476">
            <text:p>0.047476</text:p>
          </table:table-cell>
          <table:table-cell office:value-type="float" office:value="0.047668">
            <text:p>0.047668</text:p>
          </table:table-cell>
          <table:table-cell office:value-type="float" office:value="0.04785999999999999">
            <text:p>0.04785999999999999</text:p>
          </table:table-cell>
          <table:table-cell office:value-type="float" office:value="0.048052">
            <text:p>0.048052</text:p>
          </table:table-cell>
          <table:table-cell office:value-type="float" office:value="0.048244">
            <text:p>0.048244</text:p>
          </table:table-cell>
          <table:table-cell office:value-type="float" office:value="0.04843600000000001">
            <text:p>0.04843600000000001</text:p>
          </table:table-cell>
          <table:table-cell office:value-type="float" office:value="0.048628">
            <text:p>0.048628</text:p>
          </table:table-cell>
          <table:table-cell office:value-type="float" office:value="0.04882">
            <text:p>0.04882</text:p>
          </table:table-cell>
          <table:table-cell office:value-type="float" office:value="0.048874">
            <text:p>0.048874</text:p>
          </table:table-cell>
          <table:table-cell office:value-type="float" office:value="0.048928">
            <text:p>0.048928</text:p>
          </table:table-cell>
          <table:table-cell office:value-type="float" office:value="0.048983">
            <text:p>0.048983</text:p>
          </table:table-cell>
          <table:table-cell office:value-type="float" office:value="0.049037">
            <text:p>0.049037</text:p>
          </table:table-cell>
          <table:table-cell office:value-type="float" office:value="0.049092">
            <text:p>0.049092</text:p>
          </table:table-cell>
          <table:table-cell office:value-type="float" office:value="0.049146">
            <text:p>0.049146</text:p>
          </table:table-cell>
          <table:table-cell office:value-type="float" office:value="0.04920099999999999">
            <text:p>0.04920099999999999</text:p>
          </table:table-cell>
          <table:table-cell office:value-type="float" office:value="0.04925500000000001">
            <text:p>0.04925500000000001</text:p>
          </table:table-cell>
          <table:table-cell office:value-type="float" office:value="0.04931">
            <text:p>0.04931</text:p>
          </table:table-cell>
          <table:table-cell office:value-type="float" office:value="0.049364">
            <text:p>0.049364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5076">
            <text:p>0.05076</text:p>
          </table:table-cell>
          <table:table-cell office:value-type="float" office:value="0.05022">
            <text:p>0.05022</text:p>
          </table:table-cell>
          <table:table-cell office:value-type="float" office:value="0.0492">
            <text:p>0.0492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758">
            <text:p>0.04758</text:p>
          </table:table-cell>
          <table:table-cell office:value-type="float" office:value="0.0479">
            <text:p>0.0479</text:p>
          </table:table-cell>
          <table:table-cell office:value-type="float" office:value="0.04822">
            <text:p>0.04822</text:p>
          </table:table-cell>
          <table:table-cell office:value-type="float" office:value="0.048373">
            <text:p>0.048373</text:p>
          </table:table-cell>
          <table:table-cell office:value-type="float" office:value="0.04852699999999999">
            <text:p>0.04852699999999999</text:p>
          </table:table-cell>
          <table:table-cell office:value-type="float" office:value="0.04868">
            <text:p>0.04868</text:p>
          </table:table-cell>
          <table:table-cell office:value-type="float" office:value="0.048884">
            <text:p>0.048884</text:p>
          </table:table-cell>
          <table:table-cell office:value-type="float" office:value="0.049088">
            <text:p>0.049088</text:p>
          </table:table-cell>
          <table:table-cell office:value-type="float" office:value="0.049292">
            <text:p>0.049292</text:p>
          </table:table-cell>
          <table:table-cell office:value-type="float" office:value="0.04949600000000001">
            <text:p>0.04949600000000001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904">
            <text:p>0.049904</text:p>
          </table:table-cell>
          <table:table-cell office:value-type="float" office:value="0.050108">
            <text:p>0.050108</text:p>
          </table:table-cell>
          <table:table-cell office:value-type="float" office:value="0.050312">
            <text:p>0.050312</text:p>
          </table:table-cell>
          <table:table-cell office:value-type="float" office:value="0.050516">
            <text:p>0.050516</text:p>
          </table:table-cell>
          <table:table-cell office:value-type="float" office:value="0.05072">
            <text:p>0.05072</text:p>
          </table:table-cell>
          <table:table-cell office:value-type="float" office:value="0.050722">
            <text:p>0.050722</text:p>
          </table:table-cell>
          <table:table-cell office:value-type="float" office:value="0.050724">
            <text:p>0.050724</text:p>
          </table:table-cell>
          <table:table-cell office:value-type="float" office:value="0.05072600000000001">
            <text:p>0.05072600000000001</text:p>
          </table:table-cell>
          <table:table-cell office:value-type="float" office:value="0.050728">
            <text:p>0.050728</text:p>
          </table:table-cell>
          <table:table-cell office:value-type="float" office:value="0.05073">
            <text:p>0.05073</text:p>
          </table:table-cell>
          <table:table-cell office:value-type="float" office:value="0.050732">
            <text:p>0.050732</text:p>
          </table:table-cell>
          <table:table-cell office:value-type="float" office:value="0.050734">
            <text:p>0.050734</text:p>
          </table:table-cell>
          <table:table-cell office:value-type="float" office:value="0.050736">
            <text:p>0.050736</text:p>
          </table:table-cell>
          <table:table-cell office:value-type="float" office:value="0.05073800000000001">
            <text:p>0.05073800000000001</text:p>
          </table:table-cell>
          <table:table-cell office:value-type="float" office:value="0.05074">
            <text:p>0.05074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123999999999999">
            <text:p>0.05123999999999999</text:p>
          </table:table-cell>
          <table:table-cell office:value-type="float" office:value="0.0506">
            <text:p>0.0506</text:p>
          </table:table-cell>
          <table:table-cell office:value-type="float" office:value="0.04958">
            <text:p>0.04958</text:p>
          </table:table-cell>
          <table:table-cell office:value-type="float" office:value="0.04856">
            <text:p>0.04856</text:p>
          </table:table-cell>
          <table:table-cell office:value-type="float" office:value="0.04828">
            <text:p>0.04828</text:p>
          </table:table-cell>
          <table:table-cell office:value-type="float" office:value="0.048">
            <text:p>0.048</text:p>
          </table:table-cell>
          <table:table-cell office:value-type="float" office:value="0.0483">
            <text:p>0.0483</text:p>
          </table:table-cell>
          <table:table-cell office:value-type="float" office:value="0.0486">
            <text:p>0.0486</text:p>
          </table:table-cell>
          <table:table-cell office:value-type="float" office:value="0.048713">
            <text:p>0.048713</text:p>
          </table:table-cell>
          <table:table-cell office:value-type="float" office:value="0.048827">
            <text:p>0.048827</text:p>
          </table:table-cell>
          <table:table-cell office:value-type="float" office:value="0.04894">
            <text:p>0.04894</text:p>
          </table:table-cell>
          <table:table-cell office:value-type="float" office:value="0.049158">
            <text:p>0.049158</text:p>
          </table:table-cell>
          <table:table-cell office:value-type="float" office:value="0.049376">
            <text:p>0.049376</text:p>
          </table:table-cell>
          <table:table-cell office:value-type="float" office:value="0.049594">
            <text:p>0.049594</text:p>
          </table:table-cell>
          <table:table-cell office:value-type="float" office:value="0.049812">
            <text:p>0.049812</text:p>
          </table:table-cell>
          <table:table-cell office:value-type="float" office:value="0.05003">
            <text:p>0.05003</text:p>
          </table:table-cell>
          <table:table-cell office:value-type="float" office:value="0.050248">
            <text:p>0.050248</text:p>
          </table:table-cell>
          <table:table-cell office:value-type="float" office:value="0.050466">
            <text:p>0.050466</text:p>
          </table:table-cell>
          <table:table-cell office:value-type="float" office:value="0.05068399999999999">
            <text:p>0.05068399999999999</text:p>
          </table:table-cell>
          <table:table-cell office:value-type="float" office:value="0.050902">
            <text:p>0.050902</text:p>
          </table:table-cell>
          <table:table-cell office:value-type="float" office:value="0.05112">
            <text:p>0.05112</text:p>
          </table:table-cell>
          <table:table-cell office:value-type="float" office:value="0.051118">
            <text:p>0.051118</text:p>
          </table:table-cell>
          <table:table-cell office:value-type="float" office:value="0.051116">
            <text:p>0.051116</text:p>
          </table:table-cell>
          <table:table-cell office:value-type="float" office:value="0.051114">
            <text:p>0.051114</text:p>
          </table:table-cell>
          <table:table-cell office:value-type="float" office:value="0.051112">
            <text:p>0.051112</text:p>
          </table:table-cell>
          <table:table-cell office:value-type="float" office:value="0.05111">
            <text:p>0.05111</text:p>
          </table:table-cell>
          <table:table-cell office:value-type="float" office:value="0.051108">
            <text:p>0.051108</text:p>
          </table:table-cell>
          <table:table-cell office:value-type="float" office:value="0.051106">
            <text:p>0.051106</text:p>
          </table:table-cell>
          <table:table-cell office:value-type="float" office:value="0.051104">
            <text:p>0.051104</text:p>
          </table:table-cell>
          <table:table-cell office:value-type="float" office:value="0.051102">
            <text:p>0.051102</text:p>
          </table:table-cell>
          <table:table-cell office:value-type="float" office:value="0.05110000000000001">
            <text:p>0.05110000000000001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194">
            <text:p>0.05194</text:p>
          </table:table-cell>
          <table:table-cell office:value-type="float" office:value="0.05104">
            <text:p>0.05104</text:p>
          </table:table-cell>
          <table:table-cell office:value-type="float" office:value="0.0499">
            <text:p>0.0499</text:p>
          </table:table-cell>
          <table:table-cell office:value-type="float" office:value="0.04876">
            <text:p>0.04876</text:p>
          </table:table-cell>
          <table:table-cell office:value-type="float" office:value="0.04873">
            <text:p>0.04873</text:p>
          </table:table-cell>
          <table:table-cell office:value-type="float" office:value="0.0487">
            <text:p>0.0487</text:p>
          </table:table-cell>
          <table:table-cell office:value-type="float" office:value="0.04898">
            <text:p>0.04898</text:p>
          </table:table-cell>
          <table:table-cell office:value-type="float" office:value="0.04926">
            <text:p>0.04926</text:p>
          </table:table-cell>
          <table:table-cell office:value-type="float" office:value="0.04942700000000001">
            <text:p>0.04942700000000001</text:p>
          </table:table-cell>
          <table:table-cell office:value-type="float" office:value="0.049594">
            <text:p>0.049594</text:p>
          </table:table-cell>
          <table:table-cell office:value-type="float" office:value="0.04976">
            <text:p>0.04976</text:p>
          </table:table-cell>
          <table:table-cell office:value-type="float" office:value="0.049952">
            <text:p>0.049952</text:p>
          </table:table-cell>
          <table:table-cell office:value-type="float" office:value="0.050144">
            <text:p>0.050144</text:p>
          </table:table-cell>
          <table:table-cell office:value-type="float" office:value="0.050336">
            <text:p>0.050336</text:p>
          </table:table-cell>
          <table:table-cell office:value-type="float" office:value="0.050528">
            <text:p>0.050528</text:p>
          </table:table-cell>
          <table:table-cell office:value-type="float" office:value="0.05072">
            <text:p>0.05072</text:p>
          </table:table-cell>
          <table:table-cell office:value-type="float" office:value="0.050912">
            <text:p>0.050912</text:p>
          </table:table-cell>
          <table:table-cell office:value-type="float" office:value="0.051104">
            <text:p>0.051104</text:p>
          </table:table-cell>
          <table:table-cell office:value-type="float" office:value="0.051296">
            <text:p>0.051296</text:p>
          </table:table-cell>
          <table:table-cell office:value-type="float" office:value="0.051488">
            <text:p>0.051488</text:p>
          </table:table-cell>
          <table:table-cell office:value-type="float" office:value="0.05168">
            <text:p>0.05168</text:p>
          </table:table-cell>
          <table:table-cell office:value-type="float" office:value="0.051696">
            <text:p>0.051696</text:p>
          </table:table-cell>
          <table:table-cell office:value-type="float" office:value="0.051712">
            <text:p>0.051712</text:p>
          </table:table-cell>
          <table:table-cell office:value-type="float" office:value="0.051728">
            <text:p>0.051728</text:p>
          </table:table-cell>
          <table:table-cell office:value-type="float" office:value="0.05174400000000001">
            <text:p>0.05174400000000001</text:p>
          </table:table-cell>
          <table:table-cell office:value-type="float" office:value="0.05176">
            <text:p>0.05176</text:p>
          </table:table-cell>
          <table:table-cell office:value-type="float" office:value="0.051776">
            <text:p>0.051776</text:p>
          </table:table-cell>
          <table:table-cell office:value-type="float" office:value="0.051792">
            <text:p>0.051792</text:p>
          </table:table-cell>
          <table:table-cell office:value-type="float" office:value="0.05180799999999999">
            <text:p>0.05180799999999999</text:p>
          </table:table-cell>
          <table:table-cell office:value-type="float" office:value="0.051824">
            <text:p>0.051824</text:p>
          </table:table-cell>
          <table:table-cell office:value-type="float" office:value="0.05184">
            <text:p>0.0518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282">
            <text:p>0.05282</text:p>
          </table:table-cell>
          <table:table-cell office:value-type="float" office:value="0.05256">
            <text:p>0.05256</text:p>
          </table:table-cell>
          <table:table-cell office:value-type="float" office:value="0.0513">
            <text:p>0.0513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4997">
            <text:p>0.04997</text:p>
          </table:table-cell>
          <table:table-cell office:value-type="float" office:value="0.0499">
            <text:p>0.0499</text:p>
          </table:table-cell>
          <table:table-cell office:value-type="float" office:value="0.05015">
            <text:p>0.05015</text:p>
          </table:table-cell>
          <table:table-cell office:value-type="float" office:value="0.0504">
            <text:p>0.0504</text:p>
          </table:table-cell>
          <table:table-cell office:value-type="float" office:value="0.050653">
            <text:p>0.050653</text:p>
          </table:table-cell>
          <table:table-cell office:value-type="float" office:value="0.050907">
            <text:p>0.050907</text:p>
          </table:table-cell>
          <table:table-cell office:value-type="float" office:value="0.05116">
            <text:p>0.05116</text:p>
          </table:table-cell>
          <table:table-cell office:value-type="float" office:value="0.051302">
            <text:p>0.051302</text:p>
          </table:table-cell>
          <table:table-cell office:value-type="float" office:value="0.051444">
            <text:p>0.051444</text:p>
          </table:table-cell>
          <table:table-cell office:value-type="float" office:value="0.051586">
            <text:p>0.051586</text:p>
          </table:table-cell>
          <table:table-cell office:value-type="float" office:value="0.051728">
            <text:p>0.051728</text:p>
          </table:table-cell>
          <table:table-cell office:value-type="float" office:value="0.05187">
            <text:p>0.05187</text:p>
          </table:table-cell>
          <table:table-cell office:value-type="float" office:value="0.052012">
            <text:p>0.052012</text:p>
          </table:table-cell>
          <table:table-cell office:value-type="float" office:value="0.052154">
            <text:p>0.052154</text:p>
          </table:table-cell>
          <table:table-cell office:value-type="float" office:value="0.052296">
            <text:p>0.052296</text:p>
          </table:table-cell>
          <table:table-cell office:value-type="float" office:value="0.05243800000000001">
            <text:p>0.05243800000000001</text:p>
          </table:table-cell>
          <table:table-cell office:value-type="float" office:value="0.05258">
            <text:p>0.05258</text:p>
          </table:table-cell>
          <table:table-cell office:value-type="float" office:value="0.052588">
            <text:p>0.052588</text:p>
          </table:table-cell>
          <table:table-cell office:value-type="float" office:value="0.052596">
            <text:p>0.052596</text:p>
          </table:table-cell>
          <table:table-cell office:value-type="float" office:value="0.052604">
            <text:p>0.052604</text:p>
          </table:table-cell>
          <table:table-cell office:value-type="float" office:value="0.052612">
            <text:p>0.052612</text:p>
          </table:table-cell>
          <table:table-cell office:value-type="float" office:value="0.05261999999999999">
            <text:p>0.05261999999999999</text:p>
          </table:table-cell>
          <table:table-cell office:value-type="float" office:value="0.052628">
            <text:p>0.052628</text:p>
          </table:table-cell>
          <table:table-cell office:value-type="float" office:value="0.052636">
            <text:p>0.052636</text:p>
          </table:table-cell>
          <table:table-cell office:value-type="float" office:value="0.052644">
            <text:p>0.052644</text:p>
          </table:table-cell>
          <table:table-cell office:value-type="float" office:value="0.052652">
            <text:p>0.052652</text:p>
          </table:table-cell>
          <table:table-cell office:value-type="float" office:value="0.05266">
            <text:p>0.0526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32">
            <text:p>0.0532</text:p>
          </table:table-cell>
          <table:table-cell office:value-type="float" office:value="0.05296">
            <text:p>0.05296</text:p>
          </table:table-cell>
          <table:table-cell office:value-type="float" office:value="0.05192">
            <text:p>0.05192</text:p>
          </table:table-cell>
          <table:table-cell office:value-type="float" office:value="0.05088">
            <text:p>0.05088</text:p>
          </table:table-cell>
          <table:table-cell office:value-type="float" office:value="0.05074">
            <text:p>0.05074</text:p>
          </table:table-cell>
          <table:table-cell office:value-type="float" office:value="0.0506">
            <text:p>0.0506</text:p>
          </table:table-cell>
          <table:table-cell office:value-type="float" office:value="0.05082">
            <text:p>0.05082</text:p>
          </table:table-cell>
          <table:table-cell office:value-type="float" office:value="0.05104">
            <text:p>0.05104</text:p>
          </table:table-cell>
          <table:table-cell office:value-type="float" office:value="0.0513">
            <text:p>0.0513</text:p>
          </table:table-cell>
          <table:table-cell office:value-type="float" office:value="0.05155999999999999">
            <text:p>0.05155999999999999</text:p>
          </table:table-cell>
          <table:table-cell office:value-type="float" office:value="0.05182">
            <text:p>0.05182</text:p>
          </table:table-cell>
          <table:table-cell office:value-type="float" office:value="0.051984">
            <text:p>0.051984</text:p>
          </table:table-cell>
          <table:table-cell office:value-type="float" office:value="0.052148">
            <text:p>0.052148</text:p>
          </table:table-cell>
          <table:table-cell office:value-type="float" office:value="0.052312">
            <text:p>0.052312</text:p>
          </table:table-cell>
          <table:table-cell office:value-type="float" office:value="0.052476">
            <text:p>0.052476</text:p>
          </table:table-cell>
          <table:table-cell office:value-type="float" office:value="0.05264">
            <text:p>0.05264</text:p>
          </table:table-cell>
          <table:table-cell office:value-type="float" office:value="0.052804">
            <text:p>0.052804</text:p>
          </table:table-cell>
          <table:table-cell office:value-type="float" office:value="0.052968">
            <text:p>0.052968</text:p>
          </table:table-cell>
          <table:table-cell office:value-type="float" office:value="0.053132">
            <text:p>0.053132</text:p>
          </table:table-cell>
          <table:table-cell office:value-type="float" office:value="0.053296">
            <text:p>0.053296</text:p>
          </table:table-cell>
          <table:table-cell office:value-type="float" office:value="0.05346">
            <text:p>0.05346</text:p>
          </table:table-cell>
          <table:table-cell office:value-type="float" office:value="0.053442">
            <text:p>0.053442</text:p>
          </table:table-cell>
          <table:table-cell office:value-type="float" office:value="0.053424">
            <text:p>0.053424</text:p>
          </table:table-cell>
          <table:table-cell office:value-type="float" office:value="0.053406">
            <text:p>0.053406</text:p>
          </table:table-cell>
          <table:table-cell office:value-type="float" office:value="0.053388">
            <text:p>0.053388</text:p>
          </table:table-cell>
          <table:table-cell office:value-type="float" office:value="0.05337">
            <text:p>0.05337</text:p>
          </table:table-cell>
          <table:table-cell office:value-type="float" office:value="0.053352">
            <text:p>0.053352</text:p>
          </table:table-cell>
          <table:table-cell office:value-type="float" office:value="0.053334">
            <text:p>0.053334</text:p>
          </table:table-cell>
          <table:table-cell office:value-type="float" office:value="0.053316">
            <text:p>0.053316</text:p>
          </table:table-cell>
          <table:table-cell office:value-type="float" office:value="0.053298">
            <text:p>0.053298</text:p>
          </table:table-cell>
          <table:table-cell office:value-type="float" office:value="0.05328">
            <text:p>0.05328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66">
            <text:p>0.05366</text:p>
          </table:table-cell>
          <table:table-cell office:value-type="float" office:value="0.0535">
            <text:p>0.0535</text:p>
          </table:table-cell>
          <table:table-cell office:value-type="float" office:value="0.05254">
            <text:p>0.05254</text:p>
          </table:table-cell>
          <table:table-cell office:value-type="float" office:value="0.05158">
            <text:p>0.05158</text:p>
          </table:table-cell>
          <table:table-cell office:value-type="float" office:value="0.05155000000000001">
            <text:p>0.05155000000000001</text:p>
          </table:table-cell>
          <table:table-cell office:value-type="float" office:value="0.05152">
            <text:p>0.05152</text:p>
          </table:table-cell>
          <table:table-cell office:value-type="float" office:value="0.05203">
            <text:p>0.05203</text:p>
          </table:table-cell>
          <table:table-cell office:value-type="float" office:value="0.05254">
            <text:p>0.05254</text:p>
          </table:table-cell>
          <table:table-cell office:value-type="float" office:value="0.052547">
            <text:p>0.052547</text:p>
          </table:table-cell>
          <table:table-cell office:value-type="float" office:value="0.052554">
            <text:p>0.052554</text:p>
          </table:table-cell>
          <table:table-cell office:value-type="float" office:value="0.05256">
            <text:p>0.05256</text:p>
          </table:table-cell>
          <table:table-cell office:value-type="float" office:value="0.05273">
            <text:p>0.05273</text:p>
          </table:table-cell>
          <table:table-cell office:value-type="float" office:value="0.0529">
            <text:p>0.0529</text:p>
          </table:table-cell>
          <table:table-cell office:value-type="float" office:value="0.05307000000000001">
            <text:p>0.05307000000000001</text:p>
          </table:table-cell>
          <table:table-cell office:value-type="float" office:value="0.05324">
            <text:p>0.05324</text:p>
          </table:table-cell>
          <table:table-cell office:value-type="float" office:value="0.05341">
            <text:p>0.05341</text:p>
          </table:table-cell>
          <table:table-cell office:value-type="float" office:value="0.05358">
            <text:p>0.05358</text:p>
          </table:table-cell>
          <table:table-cell office:value-type="float" office:value="0.05375">
            <text:p>0.05375</text:p>
          </table:table-cell>
          <table:table-cell office:value-type="float" office:value="0.05392">
            <text:p>0.05392</text:p>
          </table:table-cell>
          <table:table-cell office:value-type="float" office:value="0.05409">
            <text:p>0.05409</text:p>
          </table:table-cell>
          <table:table-cell office:value-type="float" office:value="0.05426">
            <text:p>0.05426</text:p>
          </table:table-cell>
          <table:table-cell office:value-type="float" office:value="0.054272">
            <text:p>0.054272</text:p>
          </table:table-cell>
          <table:table-cell office:value-type="float" office:value="0.054284">
            <text:p>0.054284</text:p>
          </table:table-cell>
          <table:table-cell office:value-type="float" office:value="0.054296">
            <text:p>0.054296</text:p>
          </table:table-cell>
          <table:table-cell office:value-type="float" office:value="0.054308">
            <text:p>0.054308</text:p>
          </table:table-cell>
          <table:table-cell office:value-type="float" office:value="0.05432000000000001">
            <text:p>0.05432000000000001</text:p>
          </table:table-cell>
          <table:table-cell office:value-type="float" office:value="0.05433200000000001">
            <text:p>0.05433200000000001</text:p>
          </table:table-cell>
          <table:table-cell office:value-type="float" office:value="0.054344">
            <text:p>0.054344</text:p>
          </table:table-cell>
          <table:table-cell office:value-type="float" office:value="0.054356">
            <text:p>0.054356</text:p>
          </table:table-cell>
          <table:table-cell office:value-type="float" office:value="0.054368">
            <text:p>0.054368</text:p>
          </table:table-cell>
          <table:table-cell office:value-type="float" office:value="0.05438">
            <text:p>0.0543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3">
            <text:p>0.0463</text:p>
          </table:table-cell>
          <table:table-cell office:value-type="float" office:value="0.0463">
            <text:p>0.0463</text:p>
          </table:table-cell>
          <table:table-cell office:value-type="float" office:value="0.0455">
            <text:p>0.0455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4">
            <text:p>0.04714</text:p>
          </table:table-cell>
          <table:table-cell office:value-type="float" office:value="0.04668">
            <text:p>0.04668</text:p>
          </table:table-cell>
          <table:table-cell office:value-type="float" office:value="0.04568">
            <text:p>0.04568</text:p>
          </table:table-cell>
          <table:table-cell office:value-type="float" office:value="0.04404">
            <text:p>0.04404</text:p>
          </table:table-cell>
          <table:table-cell office:value-type="float" office:value="0.04594">
            <text:p>0.04594</text:p>
          </table:table-cell>
          <table:table-cell office:value-type="float" office:value="0.04622">
            <text:p>0.04622</text:p>
          </table:table-cell>
          <table:table-cell office:value-type="float" office:value="0.04772000000000001">
            <text:p>0.04772000000000001</text:p>
          </table:table-cell>
          <table:table-cell office:value-type="float" office:value="0.04824">
            <text:p>0.0482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7">
            <text:p>0.047</text:p>
          </table:table-cell>
          <table:table-cell office:value-type="float" office:value="0.047">
            <text:p>0.047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5">
            <text:p>0.04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">
            <text:p>0.047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932">
            <text:p>0.045932</text:p>
          </table:table-cell>
          <table:table-cell office:value-type="float" office:value="0.045712">
            <text:p>0.045712</text:p>
          </table:table-cell>
          <table:table-cell office:value-type="float" office:value="0.0432">
            <text:p>0.0432</text:p>
          </table:table-cell>
          <table:table-cell office:value-type="float" office:value="0.04296000000000001">
            <text:p>0.04296000000000001</text:p>
          </table:table-cell>
          <table:table-cell office:value-type="float" office:value="0.0434">
            <text:p>0.0434</text:p>
          </table:table-cell>
          <table:table-cell office:value-type="float" office:value="0.04648799999999999">
            <text:p>0.04648799999999999</text:p>
          </table:table-cell>
          <table:table-cell office:value-type="float" office:value="0.04836">
            <text:p>0.04836</text:p>
          </table:table-cell>
          <table:table-cell office:value-type="float" office:value="0.04884">
            <text:p>0.048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">
            <text:p>0.05</text:p>
          </table:table-cell>
          <table:table-cell office:value-type="float" office:value="0.05">
            <text:p>0.05</text:p>
          </table:table-cell>
          <table:table-cell office:value-type="float" office:value="0.048">
            <text:p>0.048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64">
            <text:p>0.04864</text:p>
          </table:table-cell>
          <table:table-cell office:value-type="float" office:value="0.04808">
            <text:p>0.04808</text:p>
          </table:table-cell>
          <table:table-cell office:value-type="float" office:value="0.04612">
            <text:p>0.04612</text:p>
          </table:table-cell>
          <table:table-cell office:value-type="float" office:value="0.045">
            <text:p>0.045</text:p>
          </table:table-cell>
          <table:table-cell office:value-type="float" office:value="0.0461">
            <text:p>0.0461</text:p>
          </table:table-cell>
          <table:table-cell office:value-type="float" office:value="0.0469">
            <text:p>0.0469</text:p>
          </table:table-cell>
          <table:table-cell office:value-type="float" office:value="0.04882">
            <text:p>0.04882</text:p>
          </table:table-cell>
          <table:table-cell office:value-type="float" office:value="0.049364">
            <text:p>0.0493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5">
            <text:p>0.049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05">
            <text:p>0.0505</text:p>
          </table:table-cell>
          <table:table-cell office:value-type="float" office:value="0.0505">
            <text:p>0.05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76">
            <text:p>0.05076</text:p>
          </table:table-cell>
          <table:table-cell office:value-type="float" office:value="0.05022">
            <text:p>0.05022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58">
            <text:p>0.04758</text:p>
          </table:table-cell>
          <table:table-cell office:value-type="float" office:value="0.04822">
            <text:p>0.04822</text:p>
          </table:table-cell>
          <table:table-cell office:value-type="float" office:value="0.04868">
            <text:p>0.04868</text:p>
          </table:table-cell>
          <table:table-cell office:value-type="float" office:value="0.05072">
            <text:p>0.05072</text:p>
          </table:table-cell>
          <table:table-cell office:value-type="float" office:value="0.05074">
            <text:p>0.0507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25">
            <text:p>0.0525</text:p>
          </table:table-cell>
          <table:table-cell office:value-type="float" office:value="0.052">
            <text:p>0.052</text:p>
          </table:table-cell>
          <table:table-cell office:value-type="float" office:value="0.0495">
            <text:p>0.049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05">
            <text:p>0.0505</text:p>
          </table:table-cell>
          <table:table-cell office:value-type="float" office:value="0.0505">
            <text:p>0.05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23999999999999">
            <text:p>0.05123999999999999</text:p>
          </table:table-cell>
          <table:table-cell office:value-type="float" office:value="0.0506">
            <text:p>0.0506</text:p>
          </table:table-cell>
          <table:table-cell office:value-type="float" office:value="0.04856">
            <text:p>0.04856</text:p>
          </table:table-cell>
          <table:table-cell office:value-type="float" office:value="0.048">
            <text:p>0.048</text:p>
          </table:table-cell>
          <table:table-cell office:value-type="float" office:value="0.0486">
            <text:p>0.0486</text:p>
          </table:table-cell>
          <table:table-cell office:value-type="float" office:value="0.04894">
            <text:p>0.04894</text:p>
          </table:table-cell>
          <table:table-cell office:value-type="float" office:value="0.05112">
            <text:p>0.05112</text:p>
          </table:table-cell>
          <table:table-cell office:value-type="float" office:value="0.05110000000000001">
            <text:p>0.05110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25">
            <text:p>0.052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4">
            <text:p>0.05194</text:p>
          </table:table-cell>
          <table:table-cell office:value-type="float" office:value="0.05104">
            <text:p>0.05104</text:p>
          </table:table-cell>
          <table:table-cell office:value-type="float" office:value="0.04876">
            <text:p>0.04876</text:p>
          </table:table-cell>
          <table:table-cell office:value-type="float" office:value="0.0487">
            <text:p>0.0487</text:p>
          </table:table-cell>
          <table:table-cell office:value-type="float" office:value="0.04926">
            <text:p>0.04926</text:p>
          </table:table-cell>
          <table:table-cell office:value-type="float" office:value="0.04976">
            <text:p>0.04976</text:p>
          </table:table-cell>
          <table:table-cell office:value-type="float" office:value="0.05168">
            <text:p>0.05168</text:p>
          </table:table-cell>
          <table:table-cell office:value-type="float" office:value="0.05184">
            <text:p>0.051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495">
            <text:p>0.0495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82">
            <text:p>0.05282</text:p>
          </table:table-cell>
          <table:table-cell office:value-type="float" office:value="0.05256">
            <text:p>0.05256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499">
            <text:p>0.0499</text:p>
          </table:table-cell>
          <table:table-cell office:value-type="float" office:value="0.0504">
            <text:p>0.0504</text:p>
          </table:table-cell>
          <table:table-cell office:value-type="float" office:value="0.05116">
            <text:p>0.05116</text:p>
          </table:table-cell>
          <table:table-cell office:value-type="float" office:value="0.05258">
            <text:p>0.05258</text:p>
          </table:table-cell>
          <table:table-cell office:value-type="float" office:value="0.05266">
            <text:p>0.0526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35">
            <text:p>0.0535</text:p>
          </table:table-cell>
          <table:table-cell office:value-type="float" office:value="0.0535">
            <text:p>0.0535</text:p>
          </table:table-cell>
          <table:table-cell office:value-type="float" office:value="0.0515">
            <text:p>0.0515</text:p>
          </table:table-cell>
          <table:table-cell office:value-type="float" office:value="0.0505">
            <text:p>0.0505</text:p>
          </table:table-cell>
          <table:table-cell office:value-type="float" office:value="0.0505">
            <text:p>0.0505</text:p>
          </table:table-cell>
          <table:table-cell office:value-type="float" office:value="0.0505">
            <text:p>0.0505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2">
            <text:p>0.0532</text:p>
          </table:table-cell>
          <table:table-cell office:value-type="float" office:value="0.05296">
            <text:p>0.05296</text:p>
          </table:table-cell>
          <table:table-cell office:value-type="float" office:value="0.05088">
            <text:p>0.05088</text:p>
          </table:table-cell>
          <table:table-cell office:value-type="float" office:value="0.0506">
            <text:p>0.0506</text:p>
          </table:table-cell>
          <table:table-cell office:value-type="float" office:value="0.05104">
            <text:p>0.05104</text:p>
          </table:table-cell>
          <table:table-cell office:value-type="float" office:value="0.05182">
            <text:p>0.05182</text:p>
          </table:table-cell>
          <table:table-cell office:value-type="float" office:value="0.05346">
            <text:p>0.05346</text:p>
          </table:table-cell>
          <table:table-cell office:value-type="float" office:value="0.05328">
            <text:p>0.0532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69">
            <text:p>453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535">
            <text:p>0.0535</text:p>
          </table:table-cell>
          <table:table-cell office:value-type="float" office:value="0.0535">
            <text:p>0.0535</text:p>
          </table:table-cell>
          <table:table-cell office:value-type="float" office:value="0.0515">
            <text:p>0.0515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66">
            <text:p>0.05366</text:p>
          </table:table-cell>
          <table:table-cell office:value-type="float" office:value="0.0535">
            <text:p>0.0535</text:p>
          </table:table-cell>
          <table:table-cell office:value-type="float" office:value="0.05158">
            <text:p>0.05158</text:p>
          </table:table-cell>
          <table:table-cell office:value-type="float" office:value="0.05152">
            <text:p>0.05152</text:p>
          </table:table-cell>
          <table:table-cell office:value-type="float" office:value="0.05254">
            <text:p>0.05254</text:p>
          </table:table-cell>
          <table:table-cell office:value-type="float" office:value="0.05256">
            <text:p>0.05256</text:p>
          </table:table-cell>
          <table:table-cell office:value-type="float" office:value="0.05426">
            <text:p>0.05426</text:p>
          </table:table-cell>
          <table:table-cell office:value-type="float" office:value="0.05438">
            <text:p>0.0543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8T15:11:43+08:00</meta:creation-date>
    <dc:date>2024-03-18T15:11:43+08:00</dc:date>
    <dc:title>Untitled Spreadsheet</dc:title>
    <dc:description/>
    <dc:subject/>
    <meta:keyword/>
    <meta:user-defined meta:name="Company"/>
    <meta:user-defined meta:name="category"/>
  </office:meta>
</office:document-meta>
</file>